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DMINISTRACINIŲ NUSIŽENGIMŲ KODEKSO 533 STRAIPSNIO PAKEITIMO IR 610 STRAIPSNIO PAPILDYMO</text:p>
      <text:p text:style-name="P7">ĮSTATYMAS<text:s/></text:p>
      <text:p text:style-name="P8"/>
      <text:p text:style-name="P9">2018 m.                  d. Nr.<text:s/></text:p>
      <text:p text:style-name="P10"/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533 straipsnio pakeitimas.</text:span></text:p>
      <text:p text:style-name="P17"><text:span text:style-name="T18">Pakeisti 533 straipsnį ir<text:s/></text:span><text:span text:style-name="T19">išdėstyti jį taip:</text:span></text:p>
      <text:p text:style-name="P20"><text:span text:style-name="T21">„</text:span><text:span text:style-name="T22">533</text:span><text:span text:style-name="T23"><text:s/>straipsnis.<text:s/></text:span><text:span text:style-name="T24">Lietuvos Respublikos viešųjų ir privačių interesų derinimo valstybinėje tarnyboje įstatymo pažeidimas</text:span></text:p>
      <text:p text:style-name="P25"/>
      <text:p text:style-name="P26"><text:span text:style-name="T27">1</text:span><text:span text:style-name="T28">. Lietuvos Respublikos viešųjų ir privačių interesų derinimo valstybinėje tarnyboje įstatymo draudžiančių, įpa</text:span><text:span text:style-name="T29">reigojančių ar apribojančių nuostatų, išskyrus drausminio pobūdžio nuostatas, pažeidimas</text:span></text:p>
      <text:p text:style-name="P30"><text:span text:style-name="T31">užtraukia baudą nuo trijų šimtų eurų iki vieno tūkstančio penkių šimtų eurų.</text:span></text:p>
      <text:p text:style-name="P32"><text:span text:style-name="T33">2</text:span><text:span text:style-name="T34">. Šio straipsnio 1 dalyje numatytas administracinis nusižengimas, padarytas pakartoti</text:span><text:span text:style-name="T35">nai,</text:span></text:p>
      <text:p text:style-name="P36">užtraukia baudą nuo vieno tūkstančio eurų iki dviejų tūkstančių penkių šimtų eurų.</text:p>
      <text:p text:style-name="P37"/>
      <text:p text:style-name="P38"><text:span text:style-name="T39">2</text:span><text:span text:style-name="T40"><text:s/>straipsnis.<text:s/></text:span><text:span text:style-name="T41">610 straipsnio papildymas</text:span></text:p>
      <text:p text:style-name="P42"><text:span text:style-name="T43">Papildyti 610 straipsnį 2 dalies 8 punktu.<text:s/></text:span></text:p>
      <text:p text:style-name="P44"><text:span text:style-name="T45">„</text:span><text:span text:style-name="T46">8</text:span><text:span text:style-name="T47">)<text:s/></text:span><text:span text:style-name="T48">asmuo padarė administracinį nusižengimą, numatytą šio kodekso 533 str</text:span><text:span text:style-name="T49">aipsnyje.“</text:span></text:p>
      <text:p text:style-name="Normal"/>
      <text:p text:style-name="P50"><text:span text:style-name="T51">3</text:span><text:span text:style-name="T52"><text:s/>straipsnis.</text:span><text:span text:style-name="T53"><text:s/></text:span><text:span text:style-name="T54">Įstatymo įsigaliojimas</text:span></text:p>
      <text:p text:style-name="P55"/>
      <text:p text:style-name="P56"><text:span text:style-name="T57">Šis įstatymas įsigalioja 2019 m. sausio 1 d.</text:span></text:p>
      <text:p text:style-name="Normal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>Teikia Seimo nariai:</text:p>
      <text:p text:style-name="P64">Agnė Bilotaitė</text:p>
      <text:p text:style-name="P65">Ingrida Šimonytė</text:p>
      <text:p text:style-name="P66">Gabrielius Landsbergis</text:p>
      <text:p text:style-name="P67">Laurynas Kasčiūn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MAITĖ Ieva</meta:initial-creator>
    <dc:creator>adlibuser</dc:creator>
    <meta:creation-date>2018-05-31T11:56:00Z</meta:creation-date>
    <dc:date>2018-05-31T11:56:00Z</dc:date>
    <meta:print-date>2018-05-31T09:5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06" meta:character-count="1285" meta:row-count="85" meta:non-whitespace-character-count="1108"/>
  </office:meta>
</office:document-meta>
</file>