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keep-with-next="always" fo:text-align="end" fo:line-height="110%"/>
    </style:style>
    <style:style style:name="T6" style:parent-style-name="DefaultParagraphFont" style:family="text">
      <style:text-properties style:font-name-asian="Calibri" fo:font-weight="bold" style:font-weight-asian="bold" fo:color="#000000"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letter-spacing="0.0416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line-height="107%">
        <style:tab-stops>
          <style:tab-stop style:type="left" style:position="0.9in"/>
          <style:tab-stop style:type="left" style:position="5.114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07%"/>
      <style:text-properties style:font-size-complex="12pt" style:language-asian="lt" style:country-asian="L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07%"/>
      <style:text-properties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07%">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0312in"/>
        </style:tab-stops>
      </style:paragraph-properties>
      <style:text-properties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07%">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4.7291in"/>
          <style:tab-stop style:type="left" style:position="4.8854in"/>
        </style:tab-stops>
      </style:paragraph-properties>
      <style:text-properties fo:font-size="11pt" style:font-size-asian="11pt"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break-before="page" fo:line-height="107%"/>
      <style:text-properties fo:font-size="11pt" style:font-size-asian="11pt" style:font-size-complex="12pt" style:language-asian="lt" style:country-asian="LT"/>
    </style:style>
    <style:style style:name="P54" style:parent-style-name="Normal" style:family="paragraph">
      <style:paragraph-properties fo:margin-left="4.331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4.3312in">
        <style:tab-stops/>
      </style:paragraph-properties>
      <style:text-properties style:font-size-complex="12pt"/>
    </style:style>
    <style:style style:name="P57" style:parent-style-name="Normal" style:family="paragraph">
      <style:paragraph-properties fo:margin-left="4.3312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style:tab-stops>
          <style:tab-stop style:type="left" style:position="0.6895in"/>
        </style:tab-stops>
      </style:paragraph-properties>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3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3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3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37" style:parent-style-name="Normal" style:family="paragraph">
      <style:paragraph-properties fo:text-align="justify">
        <style:tab-stops>
          <style:tab-stop style:type="left" style:position="0.6895in"/>
          <style:tab-stop style:type="left" style:position="0.7875in"/>
        </style:tab-stops>
      </style:paragraph-properties>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style:tab-stops>
          <style:tab-stop style:type="left" style:position="0.2958in"/>
        </style:tab-stops>
      </style:paragraph-properties>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6895in"/>
        </style:tab-stops>
      </style:paragraph-properties>
    </style:style>
    <style:style style:name="P458" style:parent-style-name="Normal" style:family="paragraph">
      <style:paragraph-properties fo:text-align="center">
        <style:tab-stops>
          <style:tab-stop style:type="left" style:position="0.6895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ab-stops>
          <style:tab-stop style:type="left" style:position="0.689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tab-stops>
          <style:tab-stop style:type="left" style:position="0.6895in"/>
        </style:tab-stops>
      </style:paragraph-properties>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3937in">
        <style:tab-stops>
          <style:tab-stop style:type="left" style:position="0.2958in"/>
        </style:tab-stops>
      </style:paragraph-properties>
    </style:style>
    <style:style style:name="P578" style:parent-style-name="Normal" style:family="paragraph">
      <style:paragraph-properties fo:text-align="center">
        <style:tab-stops>
          <style:tab-stop style:type="left" style:position="0.6895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ab-stops>
          <style:tab-stop style:type="left" style:position="0.689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6895in"/>
        </style:tab-stops>
      </style:paragraph-properties>
    </style:style>
    <style:style style:name="P792" style:parent-style-name="Normal" style:family="paragraph">
      <style:paragraph-properties fo:text-align="center">
        <style:tab-stops>
          <style:tab-stop style:type="left" style:position="0.689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ab-stops>
          <style:tab-stop style:type="left" style:position="0.6895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fr" fo:country="FR"/>
    </style:style>
    <style:style style:name="P8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0.6895in"/>
        </style:tab-stops>
      </style:paragraph-properties>
      <style:text-properties style:font-size-complex="12pt"/>
    </style:style>
    <style:style style:name="P839" style:parent-style-name="Normal" style:family="paragraph">
      <style:paragraph-properties fo:text-align="justify">
        <style:tab-stops>
          <style:tab-stop style:type="left" style:position="0.6895in"/>
        </style:tab-stops>
      </style:paragraph-properties>
      <style:text-properties style:font-size-complex="12pt"/>
    </style:style>
    <style:style style:name="P840" style:parent-style-name="Normal" style:family="paragraph">
      <style:paragraph-properties fo:text-align="justify">
        <style:tab-stops>
          <style:tab-stop style:type="left" style:position="0.6895in"/>
        </style:tab-stops>
      </style:paragraph-properties>
    </style:style>
    <style:style style:name="P841" style:parent-style-name="Normal" style:family="paragraph">
      <style:paragraph-properties fo:text-align="center">
        <style:tab-stops>
          <style:tab-stop style:type="left" style:position="0.6895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ab-stops>
          <style:tab-stop style:type="left" style:position="0.6895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style:tab-stops>
          <style:tab-stop style:type="left" style:position="0.6895in"/>
        </style:tab-stops>
      </style:paragraph-properties>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tab-stops>
          <style:tab-stop style:type="left" style:position="0.6895in"/>
        </style:tab-stops>
      </style:paragraph-properties>
      <style:text-properties style:font-size-complex="12pt"/>
    </style:style>
    <style:style style:name="P853" style:parent-style-name="Normal" style:family="paragraph">
      <style:paragraph-properties fo:text-align="center" fo:line-height="107%"/>
    </style:style>
    <style:style style:name="T85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Projektas</text:span></text:p>
      <text:p text:style-name="P7"/>
      <text:p text:style-name="P8"/>
      <text:p text:style-name="P9"/>
      <text:p text:style-name="P10"><text:span text:style-name="T11"><draw:frame draw:z-index="251658240"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VYRIAUSYBĖ</text:span></text:p>
      <text:p text:style-name="P13"/>
      <text:p text:style-name="P14">NUTARIMAS</text:p>
      <text:p text:style-name="P15"><text:span text:style-name="T16">Dėl</text:span><text:span text:style-name="T17"><text:s/>PAJĖGUMŲ UŽTIKRINIMO MECHANIZMO ĮGYVENDINIMO TVARKOS APRAŠO PATVIRTINIMO</text:span></text:p>
      <text:p text:style-name="P18"/>
      <text:p text:style-name="P19"><text:span text:style-name="T20">2020 m. <text:s text:c="16"/>d.</text:span><text:span text:style-name="T21"><text:s/>Nr.</text:span></text:p>
      <text:p text:style-name="P22">Vilnius</text:p>
      <text:p text:style-name="P23"/>
      <text:p text:style-name="P24"><text:span text:style-name="T25">Vadovaudamasi Lietuvos Respublikos elektros energetikos įstatymo 6 straipsnio 1</text:span><text:span text:style-name="T26"><text:s/>dalies 10 punktu ir 70</text:span><text:span text:style-name="T27">1</text:span><text:span text:style-name="T28"><text:s/>straipsnio 3 dalimi, Lietuvos Respublikos Vyriausybė<text:s/></text:span><text:span text:style-name="T29">n u t a r i a</text:span><text:span text:style-name="T30">:</text:span></text:p>
      <text:p text:style-name="P31"><text:span text:style-name="T32">1</text:span><text:span text:style-name="T33">. Patvirtinti Pajėgumų užtikrinimo mechanizmo įgyvendinimo tvarkos aprašą (pridedama).</text:span></text:p>
      <text:p text:style-name="P34"><text:span text:style-name="T35">2</text:span><text:span text:style-name="T36">. Šis nutarimas įsigalioja 2020 m. liepos 1 d.<text:s/></text:span></text:p>
      <text:p text:style-name="P37"/>
      <text:p text:style-name="P38"/>
      <text:p text:style-name="P39"/>
      <text:p text:style-name="P40"><text:span text:style-name="T41">Ministras<text:s/></text:span><text:span text:style-name="T42">Pirmininkas</text:span><text:span text:style-name="T43"><text:tab/></text:span></text:p>
      <text:p text:style-name="P44"/>
      <text:p text:style-name="P45"/>
      <text:p text:style-name="P46"/>
      <text:p text:style-name="P47"/>
      <text:p text:style-name="P48"/>
      <text:p text:style-name="P49">Energetikos ministras<text:tab/><text:tab/><text:tab/><text:tab/><text:tab/></text:p>
      <text:p text:style-name="P50"/>
      <text:p text:style-name="P51"/>
      <text:p text:style-name="P52"/>
      <text:p text:style-name="P53"/>
      <text:p text:style-name="Normal"/>
      <text:p text:style-name="P54"><text:span text:style-name="T55">PATVIRTINTA</text:span></text:p>
      <text:p text:style-name="P56">Lietuvos Respublikos Vyriausybės</text:p>
      <text:p text:style-name="P57">2020 m.<text:s/><text:tab/><text:s/>d. nutarimu Nr. <text:s text:c="4"/></text:p>
      <text:p text:style-name="P58"/>
      <text:p text:style-name="P59"/>
      <text:p text:style-name="P60"><text:span text:style-name="T61">PAJĖGUMŲ UŽTIKRINIMO MECHANIZMO ĮGYVEND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ajėgumų<text:s/></text:span><text:span text:style-name="T73">užtikrinimo mechanizmo įgyvendinimo tvarkos aprašas (toliau – Aprašas) nustato elektros energetikos sistemos pajėgumų (toliau – pajėgumai) užtikrinimo mechanizmo įgyvendinimo sąlygas, pajėgumų užtikrinimo prievolės ir pajėgumų užtikrinimo prievolės vykdymo</text:span><text:span text:style-name="T74"><text:s/>sutarties įgyvendinimo tvarką, pajėgumų aukcionuose skirstomų pajėgumų nustatymo tvarką, mokėjimo už pajėgumų užtikrinimo prievolės vykdymą tvarką ir sąlygas.</text:span></text:p>
      <text:p text:style-name="P75"><text:span text:style-name="T76">2</text:span><text:span text:style-name="T77">.</text:span><text:span text:style-name="T78"><text:tab/>Kvalifikacinę atranką atlieka ir pajėgumų aukcionus organizuoja perdavimo sistemos operat</text:span><text:span text:style-name="T79">orius pagal Valstybinės energetikos reguliavimo tarybos (toliau – Taryba) patvirtintus Pajėgumų aukcionų nuostatus (toliau – Nuostatai).</text:span></text:p>
      <text:p text:style-name="P80"><text:span text:style-name="T81">3</text:span><text:span text:style-name="T82">.</text:span><text:span text:style-name="T83"><text:tab/></text:span><text:span text:style-name="T84">Pajėgumų užtikrinimo mechanizmas sudaro galimybes pasiekti reikiamą elektros energijos tiekimo saugumo lygį ir užtikrinti tikėtiną ne didesnę kaip 8 valandų apkrovos praradimo trukmę (angl.<text:s/></text:span><text:span text:style-name="T85">LOLE – Loss of Load Expectation</text:span><text:span text:style-name="T86">) Lietuvos elektros energetikos sis</text:span><text:span text:style-name="T87">temoje per kiekvienus kalendorinius metus.</text:span></text:p>
      <text:p text:style-name="P88"><text:span text:style-name="T89">4</text:span><text:span text:style-name="T90">.</text:span><text:span text:style-name="T91"><text:tab/>Pajėgumų aukcionai turi būti organizuojami taip, kad Lietuvos elektros energetikos sistemai užtikrinti reikalingas pajėgumų kiekis būtų įsigyjamas iš pajėgumų užtikrinimo prievolės vykdytojų (toliau – pajėg</text:span><text:span text:style-name="T92">umų vykdytojai) vienodomis konkurencingomis sąlygomis.</text:span></text:p>
      <text:p text:style-name="P93"><text:span text:style-name="T94">5</text:span><text:span text:style-name="T95">.</text:span><text:span text:style-name="T96"><text:tab/>Apraše vartojamos sąvokos:</text:span></text:p>
      <text:p text:style-name="P97"><text:span text:style-name="T98">5.1</text:span><text:span text:style-name="T99">.</text:span><text:span text:style-name="T100"><text:tab/></text:span><text:span text:style-name="T101">Jungiamosiomis linijomis patenkantys pajėgumai<text:s/></text:span><text:span text:style-name="T102">– išankstiniame</text:span><text:span text:style-name="T103"><text:s/>pajėgumų aukcione skirstomi pajėgumai, kurių kiekis pagal Tarybos patvirtintą Jungiamosiomis linijomis patenkančių pajėgumų metodiką nustatomas kiekvienai valstybei narei, kurios elektros energetikos sistema jungiamąja linija (ar linijomis) yra sujungta s</text:span><text:span text:style-name="T104">u Lietuvos Respublikos elektros energetikos sistema.</text:span></text:p>
      <text:p text:style-name="P105"><text:span text:style-name="T106">5.2</text:span><text:span text:style-name="T107">.</text:span><text:span text:style-name="T108"><text:tab/></text:span><text:span text:style-name="T109">Pajėgumus užtikrinančių įrenginių ribiniai pajėgumai<text:s/></text:span><text:span text:style-name="T110">(toliau –</text:span><text:span text:style-name="T111"><text:s/>ribiniai pajėgumai</text:span><text:span text:style-name="T112">)</text:span><text:span text:style-name="T113"><text:s/>– pajėgumus užtikrinančių įrenginių ribiniai pajėgumai, kurie nustatomi pagal Tarybos patvirtintą Pajėgumus užt</text:span><text:span text:style-name="T114">ikrinančių įrenginių ribinių pajėgumų skaičiavimo metodiką.</text:span></text:p>
      <text:p text:style-name="P115"><text:span text:style-name="T116">5.3</text:span><text:span text:style-name="T117">.</text:span><text:span text:style-name="T118"><text:tab/></text:span><text:span text:style-name="T119">Pajėgumų aukciono dalyvių pasiūlymų didžiausioji kaina<text:s/></text:span><text:span text:style-name="T120">(toliau –</text:span><text:span text:style-name="T121"><text:s/>pasiūlymų didžiausioji kaina</text:span><text:span text:style-name="T122">) – pajėgumų aukciono dalyvių pajėgumų aukcione didžiausia galima pasiūlyti kaina (Eur/MW/per<text:s/></text:span><text:span text:style-name="T123">metus), nustatyta pagal Tarybos patvirtintą Pajėgumų aukciono dalyvių pasiūlymų ir aukciono didžiausiųjų kainų nustatymo metodiką.</text:span></text:p>
      <text:p text:style-name="P124"><text:span text:style-name="T125">5.4</text:span><text:span text:style-name="T126">.</text:span><text:span text:style-name="T127"><text:tab/></text:span><text:span text:style-name="T128">Pajėgumų aukciono paklausos kreivė<text:s/></text:span><text:span text:style-name="T129">(toliau –</text:span><text:span text:style-name="T130"><text:s/>paklausos kreivė</text:span><text:span text:style-name="T131">)</text:span><text:span text:style-name="T132"><text:s/></text:span><text:span text:style-name="T133">–</text:span><text:span text:style-name="T134"><text:s/></text:span><text:span text:style-name="T135">pagrindiniame ar papildomame pajėgumų aukcione įsig</text:span><text:span text:style-name="T136">yto pajėgumų kiekio ir pajėgumų kainos santykio grafikas</text:span><text:span text:style-name="T137">.</text:span></text:p>
      <text:p text:style-name="P138"><text:span text:style-name="T139">5.5</text:span><text:span text:style-name="T140">.</text:span><text:span text:style-name="T141"><text:tab/></text:span><text:span text:style-name="T142">Pajėgumų aukciono ribinė kaina<text:s/></text:span><text:span text:style-name="T143">(toliau –</text:span><text:span text:style-name="T144"><text:s/>aukciono ribinė kaina</text:span><text:span text:style-name="T145">)</text:span><text:span text:style-name="T146"><text:s/></text:span><text:span text:style-name="T147">–</text:span><text:span text:style-name="T148"><text:s/></text:span><text:span text:style-name="T149">pajėgumų aukciono kaina, nustatyta pagal paskutinį priimtą pasiūlymą.</text:span></text:p>
      <text:p text:style-name="P150"><text:span text:style-name="T151">5.6</text:span><text:span text:style-name="T152">.</text:span><text:span text:style-name="T153"><text:tab/></text:span><text:span text:style-name="T154">Pajėgumų</text:span><text:span text:style-name="T155"><text:s/>aukciono vienetas</text:span><text:span text:style-name="T156"><text:s/></text:span><text:span text:style-name="T157">– pajėgumų aukcio</text:span><text:span text:style-name="T158">no dalyvio esamas ir (ar) planuojamas pajėgumus užtikrinantis įrenginys, jo dalis ar įrenginių grupė, kuriais pajėgumų aukciono dalyvis siūlo vykdyti pajėgumų užtikrinimo prievolę teikdamas pasiūlymą pajėgumų aukcione.</text:span></text:p>
      <text:p text:style-name="P159"><text:span text:style-name="T160">6</text:span><text:span text:style-name="T161">.</text:span><text:span text:style-name="T162"><text:tab/>Kitos Apraše vartojamos sąvo</text:span><text:span text:style-name="T163">kos suprantamos, kaip jos apibrėžtos Lietuvos Respublikos energetikos įstatyme, Elektros energetikos įstatyme ir (ar) kituose įstatymuose ir jų įgyvendinamuosiuose teisės aktuose, reglamentuojančiuose pajėgumų užtikrinimo mechanizmo įgyvendinimą.</text:span></text:p>
      <text:p text:style-name="P164"/>
      <text:p text:style-name="P165"/>
      <text:p text:style-name="P166"><text:span text:style-name="T167">II</text:span><text:span text:style-name="T168"><text:s/>SKYRIUS</text:span></text:p>
      <text:p text:style-name="P169"><text:span text:style-name="T170">BENDROJI PAJĖGUMŲ AUKCIONŲ ORGANIZAVIMO IR VYKDYMO TVARKA</text:span></text:p>
      <text:p text:style-name="P171"/>
      <text:p text:style-name="P172"><text:span text:style-name="T173">7</text:span><text:span text:style-name="T174">.</text:span><text:span text:style-name="T175"><text:tab/>Perdavimo sistemos operatorius kvalifikacinę atranką atlieka ir pajėgumų aukcionus organizuoja pagal pajėgumų aukcionų organizavimo tvarkaraštyje (toliau – tvarkaraštis) nurodytas<text:s/></text:span><text:span text:style-name="T176">datas ir terminus. Tvarkaraštyje taip pat nurodomi perdavimo sistemos operatoriaus apskaičiuoti skirstomi pajėgumai, kurie turi būti skirstomi išankstiniame pajėgumų aukcione bei pagrindiniame ir (ar) papildomame pajėgumų aukcione.</text:span></text:p>
      <text:p text:style-name="P177"><text:span text:style-name="T178">8</text:span><text:span text:style-name="T179">.</text:span><text:span text:style-name="T180"><text:tab/>Perdavimo<text:s/></text:span><text:span text:style-name="T181">sistemos operatorius kvalifikacinės atrankos metu, vadovaudamasis Pajėgumus užtikrinančių įrenginių ribinių pajėgumų skaičiavimo metodika, apskaičiuoja pajėgumus užtikrinančių įrenginių ribinius pajėgumus bei pajėgumų aukciono vienetų ribinius pajėgumus. A</text:span><text:span text:style-name="T182">pskaičiuodamas ribinius pajėgumus, perdavimo sistemos operatorius įvertina:</text:span></text:p>
      <text:p text:style-name="P183"><text:span text:style-name="T184">8.1</text:span><text:span text:style-name="T185">.</text:span><text:span text:style-name="T186"><text:tab/>pajėgumų aukciono vienetą sudarančių pajėgumus užtikrinančių įrenginių veikimo specifiką ir energetinius apribojimus, lemiančius tikėtinas pajėgumus užtikrinančių įrenginių<text:s/></text:span><text:span text:style-name="T187">ribinių pajėgumų reikšmes;</text:span></text:p>
      <text:p text:style-name="P188"><text:span text:style-name="T189">8.2</text:span><text:span text:style-name="T190">.</text:span><text:span text:style-name="T191"><text:tab/>kitos valstybės narės, kurios elektros energetikos sistema jungiamąja linija (ar linijomis) yra sujungta su Lietuvos Respublikos elektros energetikos sistema, perdavimo sistemos operatoriaus pateiktas pajėgumus užtikrina</text:span><text:span text:style-name="T192">nčių įrenginių ribinių pajėgumų reikšmes (jei tokia informacija teikiama).</text:span></text:p>
      <text:p text:style-name="P193"><text:span text:style-name="T194">9</text:span><text:span text:style-name="T195">.</text:span><text:span text:style-name="T196"><text:tab/>Perdavimo sistemos operatorius pagrindinio ar papildomo pajėgumų aukciono metu pajėgumų aukcionų organizavimo informacinėje sistemoje suformuoja paklausos kreivę, kurią for</text:span><text:span text:style-name="T197">muojant įvertinami apskaičiuoti skirstomi pajėgumai ir pajėgumų aukcione taikoma didžiausia kainos riba esamus ir planuojamus pajėgumus užtikrinančius įrenginius valdančių asmenų pasiūlymams.</text:span></text:p>
      <text:p text:style-name="P198"><text:span text:style-name="T199">10</text:span><text:span text:style-name="T200">.</text:span><text:span text:style-name="T201"><text:tab/>Nustatydamas pagrindiniame ar papildomame pajėgumų aukci</text:span><text:span text:style-name="T202">one skirstomą pajėgumų kiekį, perdavimo sistemos operatorius vadovaujasi Tarybos patvirtinta Skirstomų pajėgumų skaičiavimo metodika ir įvertina:</text:span></text:p>
      <text:p text:style-name="P203"><text:span text:style-name="T204">10.1</text:span><text:span text:style-name="T205">.</text:span><text:span text:style-name="T206"><text:tab/>praėjusiuose įvykusiuose pajėgumų aukcionuose paskirstytus ribinių pajėgumų kiekius, kurių pateikimo l</text:span><text:span text:style-name="T207">aikotarpis skirstomų pajėgumų pateikimo laikotarpiu, kuriam vykdomas pajėgumų aukcionas ir kuriam suformuojama paklausos kreivė, dar nėra pasibaigęs;</text:span></text:p>
      <text:p text:style-name="P208"><text:span text:style-name="T209">10.2</text:span><text:span text:style-name="T210">.</text:span><text:span text:style-name="T211"><text:tab/>ribinių pajėgumų kiekį perdavimo sistemos operatorius vertina kaip galiojantį Lietuvos Respublik</text:span><text:span text:style-name="T212">os energetikos sistemoje pajėgumų užtikrinimo prievolės laikotarpiu ir kuriam nepateikti pasiūlymai atitinkamame pajėgumų aukcione;</text:span></text:p>
      <text:p text:style-name="P213"><text:span text:style-name="T214">10.3</text:span><text:span text:style-name="T215">.</text:span><text:span text:style-name="T216"><text:tab/>likusį nepaskirstytą pajėgumų kiekį iš kitų valstybių narių, kurios jungiamąja linija (ar linijomis) sujungtos su<text:s/></text:span><text:span text:style-name="T217">Lietuvos Respublikos elektros energetikos sistema;</text:span></text:p>
      <text:p text:style-name="P218"><text:span text:style-name="T219">10.4</text:span><text:span text:style-name="T220">.</text:span><text:span text:style-name="T221"><text:tab/>papildomame aukcione skirstyti rezervuojamą dalį sudarančią 5 procentus nuo viso atitinkamam pajėgumų užtikrinimo laikotarpiui reikiamo pajėgumų kiekio;</text:span></text:p>
      <text:p text:style-name="P222"><text:span text:style-name="T223">10.5</text:span><text:span text:style-name="T224">.</text:span><text:span text:style-name="T225"><text:tab/>parametrą, nurodantį mažesnį,<text:s/></text:span><text:span text:style-name="T226">nei pajėgumų aukcione nustatytą įsigyti pajėgumų kiekį, jeigu pasiūlyme nurodyta kaina viršija Skirstomų pajėgumų skaičiavimo metodikoje numatytą pajėgumų aukciono skirstomų pajėgumų kainą, kuriai esant būtų siekiama įsigyti 100 procentų pagrindiniame ar p</text:span><text:span text:style-name="T227">apildomame aukcione numatomo įsigyti pajėgumų kiekio;</text:span></text:p>
      <text:p text:style-name="P228"><text:span text:style-name="T229">10.6</text:span><text:span text:style-name="T230">.</text:span><text:span text:style-name="T231"><text:tab/>parametrą, nurodantį didesnį, nei pajėgumų aukcione nustatytą įsigyti pajėgumų kiekį, jeigu pasiūlyme nurodyta kaina yra mažesnė, nei Skirstomų pajėgumų skaičiavimo metodikoje numatyta pajėgum</text:span><text:span text:style-name="T232">ų aukciono skirstomų pajėgumų kaina, kuriai esant būtų siekiama įsigyti 100 procentų pagrindiniame ar papildomame aukcione numatomo įsigyti pajėgumų kiekio.</text:span></text:p>
      <text:p text:style-name="P233"/>
      <text:p text:style-name="P234"/>
      <text:p text:style-name="P235"/>
      <text:p text:style-name="P236"/>
      <text:p text:style-name="P237"/>
      <text:p text:style-name="P238"><text:span text:style-name="T239">III</text:span><text:span text:style-name="T240"><text:s/>SKYRIUS</text:span></text:p>
      <text:p text:style-name="P241"><text:span text:style-name="T242">KITŲ VALSTYBIŲ NARIŲ ASMENŲ DALYVAVIMAS PAJĖGUMŲ AUKCIONUOSE<text:s/></text:span></text:p>
      <text:p text:style-name="P243"/>
      <text:p text:style-name="P244"><text:span text:style-name="T245">11</text:span><text:span text:style-name="T246">.</text:span><text:span text:style-name="T247"><text:tab/>Per</text:span><text:span text:style-name="T248">davimo sistemos operatorius užtikrina kitų valstybių narių, kurių elektros energetikos sistema jungiamąja linija (ar linijomis) yra sujungta su Lietuvos Respublikos elektros energetikos sistema, asmenų dalyvavimą Lietuvos Respublikos pajėgumų užtikrinimo m</text:span><text:span text:style-name="T249">echanizme neviršijant atitinkamai jungiamajai linijai (ar linijoms) nustatyto patenkančio pajėgumų dydžio, apskaičiuoto pagal Jungiamosiomis linijomis patenkančių pajėgumų skaičiavimo metodiką.</text:span></text:p>
      <text:p text:style-name="P250"><text:span text:style-name="T251">12</text:span><text:span text:style-name="T252">.</text:span><text:span text:style-name="T253"><text:tab/>Perdavimo sistemos operatorius įvertina valstybės narė</text:span><text:span text:style-name="T254">s, kurios elektros energetikos sistema jungiamąja linija (ar linijomis) yra sujungta su Lietuvos Respublikos elektros energetikos sistema, asmenų, ketinančių dalyvauti išankstiniame pajėgumų aukcione, pajėgumus užtikrinančius įrenginius ir jų galimybę teik</text:span><text:span text:style-name="T255">ti pajėgumus pagal Tarybos patvirtintuose Nuostatuose nustatytus reikalavimus ir atsižvelgdamas į informaciją apie kitos valstybės asmenis, pateiktą vadovaujantis Elektros energetikos įstatymo 70</text:span><text:span text:style-name="T256">8</text:span><text:span text:style-name="T257"><text:s/>straipsnyje nurodytu susitarimu su kitos valstybės narės el</text:span><text:span text:style-name="T258">ektros perdavimo sistemos operatoriumi.</text:span></text:p>
      <text:p text:style-name="P259"><text:span text:style-name="T260">13</text:span><text:span text:style-name="T261">.</text:span><text:span text:style-name="T262"><text:tab/>Nustatant maksimalų išankstiniame pajėgumų aukcione galimą paskirstyti pajėgumų kiekį iš valstybės narės, kuri jungiamąja linija (ar linijomis) yra sujungta su Lietuvos Respublikos elektros energetikos sistem</text:span><text:span text:style-name="T263">a, yra atsižvelgiama į numatomą jungiamosios linijos (ar linijų) parengtį ir tikėtiną nepalankiausių elektros energetikos sistemos sąlygų susidarymą vienu metu tiek Lietuvos Respublikos elektros energetikos sistemoje, tiek valstybės, kurios asmuo dalyvauja</text:span><text:span text:style-name="T264"><text:s/>pajėgumų užtikrinimo mechanizme Lietuvos Respublikoje, elektros energetikos sistemoje.</text:span></text:p>
      <text:p text:style-name="P265"><text:span text:style-name="T266">14</text:span><text:span text:style-name="T267">.</text:span><text:span text:style-name="T268"><text:tab/>Pajėgumus užtikrinančių įrenginių, esančių kitose valstybėse narėse, kuri jungiamąja linija (jungiamosiomis linijomis) sujungta su Lietuvos Respublikos elektros</text:span><text:span text:style-name="T269"><text:s/>energetikos sistema, ribinius pajėgumus perdavimo sistemos operatorius nustato vadovaudamasis Pajėgumus užtikrinančių įrenginių ribinių pajėgumų skaičiavimo metodika ir atsižvelgdamas į duomenis, pateiktus vadovaujantis Elektros energetikos įstatymo 70</text:span><text:span text:style-name="T270">8</text:span><text:span text:style-name="T271"><text:s/>s</text:span><text:span text:style-name="T272">traipsnyje nurodytu susitarimu su kitos valstybės narės elektros perdavimo sistemos operatoriumi.</text:span></text:p>
      <text:p text:style-name="P273"><text:span text:style-name="T274">15</text:span><text:span text:style-name="T275">.</text:span><text:span text:style-name="T276"><text:tab/>Elektros energetikos įstatymo 70</text:span><text:span text:style-name="T277">8</text:span><text:span text:style-name="T278"><text:s/>straipsnyje nurodytame susitarime su kitos valstybės narės elektros perdavimo sistemos operatoriumi turi būti numatyta:</text:span></text:p>
      <text:p text:style-name="P279"><text:span text:style-name="T280">15.1</text:span><text:span text:style-name="T281">.</text:span><text:span text:style-name="T282"><text:tab/>procedūros dėl informacijos, susijusios su pajėgumus užtikrinančiais įrenginiais ir juos nuosavybės teise ar kitais teisėtais p</text:span><text:span text:style-name="T283">agrindais valdančiais ar sutelkusiais kitos valstybės narės asmenimis, teikimo;</text:span></text:p>
      <text:p text:style-name="P284"><text:span text:style-name="T285">15.2</text:span><text:span text:style-name="T286">.</text:span><text:span text:style-name="T287"><text:tab/>procedūros dėl informacijos, susijusios su kvalifikacinės atrankos ir teisės dalyvauti to pajėgumų aukciono, kuriame kitose valstybės narėse esančius pajėgumų įrengin</text:span><text:span text:style-name="T288">ius valdantys asmenys pageidauja dalyvauti, suteikimo;</text:span></text:p>
      <text:p text:style-name="P289"><text:span text:style-name="T290">15.3</text:span><text:span text:style-name="T291">.</text:span><text:span text:style-name="T292"><text:tab/>procedūros, susijusios su kitų valstybių narių pajėgumų vykdytojų pajėgumų užtikrinimo prievolės perleidimu;</text:span></text:p>
      <text:p text:style-name="P293"><text:span text:style-name="T294">15.4</text:span><text:span text:style-name="T295">.</text:span><text:span text:style-name="T296"><text:tab/>procedūros, susijusios su pajėgumus užtikrinančių įrenginių, kuriuos nuo</text:span><text:span text:style-name="T297">savybės teise ar kitais teisėtais pagrindais valdo ar yra sutelkę kitos valstybės narės asmenys, parengties teikti pajėgumus patikrinimu;</text:span></text:p>
      <text:p text:style-name="P298"><text:span text:style-name="T299">15.5</text:span><text:span text:style-name="T300">.</text:span><text:span text:style-name="T301"><text:tab/>procedūros, susijusios su informacijos teikimu dėl pajėgumus užtikrinančių įrenginių, kuriuos nuosavybės tei</text:span><text:span text:style-name="T302">se ar kitais teisėtais pagrindais valdo ar yra sutelkę kitos valstybės narės asmenys, pajėgumų užtikrinimo prievolės vykdymu;</text:span></text:p>
      <text:p text:style-name="P303"><text:span text:style-name="T304">15.6</text:span><text:span text:style-name="T305">.</text:span><text:span text:style-name="T306"><text:tab/>taisyklės ir principai dėl atitinkamos kitos valstybės narės pajėgumų vykdytojams atliekamų mokėjimų už pajėgumų užtikri</text:span><text:span text:style-name="T307">nimo prievolės vykdymą;</text:span></text:p>
      <text:p text:style-name="P308"><text:span text:style-name="T309">15.7</text:span><text:span text:style-name="T310">.</text:span><text:span text:style-name="T311"><text:tab/>taisyklės ir principai dėl kitos valstybės narės pajėgumų vykdytojams taikomų baudų ir mokėjimų stabdymo, kai pajėgumų užtikrinimo prievolė nevykdoma.</text:span></text:p>
      <text:p text:style-name="P312"><text:span text:style-name="T313">16</text:span><text:span text:style-name="T314">.</text:span><text:span text:style-name="T315"><text:tab/>Išankstinio pajėgumų aukciono dalyvių pateikti pasiūlymai<text:s/></text:span><text:span text:style-name="T316">išdėstomi pasiūlymuose nurodytos pajėgumų kainos didėjimo tvarka.</text:span></text:p>
      <text:p text:style-name="P317"><text:span text:style-name="T318">17</text:span><text:span text:style-name="T319">.</text:span><text:span text:style-name="T320"><text:tab/>Išankstinio pajėgumų aukciono dalyviams pateikus pasiūlymus su vienodomis kainomis, prioritetas pasiūlymui teikiamas vadovaujantis Elektros energetikos įstatymo 70</text:span><text:span text:style-name="T321">2</text:span><text:span text:style-name="T322"><text:s/>straipsnio 7 daly</text:span><text:span text:style-name="T323">je nurodytais kriterijais. Jeigu pasiūlymai sutampa po jų įvertinimo pagal Elektros energetikos įstatymo 70</text:span><text:span text:style-name="T324">2</text:span><text:span text:style-name="T325"><text:s/>straipsnio 7 dalyje nurodytus kriterijus, pasiūlymai yra prioretizuojami pagal pasiūlymo pateikimo datą ir laiką pradedant nuo pateikto anksčiausia</text:span><text:span text:style-name="T326">i.</text:span></text:p>
      <text:p text:style-name="P327"/>
      <text:p text:style-name="P328"><text:span text:style-name="T329">IV</text:span><text:span text:style-name="T330"><text:s/>SKYRIUS</text:span></text:p>
      <text:p text:style-name="P331"><text:span text:style-name="T332">REIKALAVIMAI PASIŪLYMAMS IR PAJĖGUMŲ KAINOS NUSTATYMAS PAJĖGUMŲ AUKCIONE<text:s/></text:span></text:p>
      <text:p text:style-name="P333"/>
      <text:p text:style-name="P334"><text:span text:style-name="T335">18</text:span><text:span text:style-name="T336">.</text:span><text:span text:style-name="T337"><text:tab/>Asmenys, ketinantys dalyvauti išankstiniame, pagrindiniame ar papildomame pajėgumų aukcione, Elektros energetikos įstatymo 70</text:span><text:span text:style-name="T338">7</text:span><text:span text:style-name="T339"><text:s/>straipsnio nustatyta tvar</text:span><text:span text:style-name="T340">ka ir terminais pateikia prievolių įvykdymo užtikrinimą. Prievolių įvykdymo užtikrinimo dydis apskaičiuojamas dauginant numatomų teikti pajėgumų dydį (MW) iš 1 MW prievolių įvykdymo užtikrinimo garantijos dydžio. Prievolių įvykdymo užtikrinimo garantijos d</text:span><text:span text:style-name="T341">ydis yra 10 000 eurų už vieną ribinių pajėgumų megavatą (MW).</text:span></text:p>
      <text:p text:style-name="P342"><text:span text:style-name="T343">19</text:span><text:span text:style-name="T344">.</text:span><text:span text:style-name="T345"><text:tab/>Prievolių įvykdymo užtikrinimas (</text:span><text:span text:style-name="T346">finansinė garantija ar finansinis laidavimas, kaip tai nustatyta Lietuvos Respublikos finansų įstaigų įstatyme</text:span><text:span text:style-name="T347">)</text:span><text:span text:style-name="T348"><text:s/>turi būti pateikiamas perdavimo sistemos<text:s/></text:span><text:span text:style-name="T349">operatoriui per Elektros energetikos įstatymo 70</text:span><text:span text:style-name="T350">7</text:span><text:span text:style-name="T351"><text:s/>straipsnio 1 dalyje nustatytus terminus.</text:span></text:p>
      <text:p text:style-name="P352"><text:span text:style-name="T353">20</text:span><text:span text:style-name="T354">.</text:span><text:span text:style-name="T355"><text:tab/>Pajėgumų aukcionų metu pajėgumų aukciono dalyviai pasiūlymus teikia neviršydami atitinkamų pajėgumus užtikrinančių įrenginių ribinių pajėgumų, perdavimo sist</text:span><text:span text:style-name="T356">emos operatoriaus nustatytų jų pajėgumų aukciono vienetą sudarantiems įrenginiams.<text:s/></text:span></text:p>
      <text:p text:style-name="P357"><text:span text:style-name="T358">21</text:span><text:span text:style-name="T359">.</text:span><text:span text:style-name="T360"><text:tab/>Sudarius pajėgumų aukciono vienetą įtraukiant pajėgumus užtikrinantį įrenginį, išankstiniame, pagrindiniame ar papildomame aukcione gali būti teikiamas tik vienas<text:s/></text:span><text:span text:style-name="T361">pajėgumų aukciono vieneto pasiūlymas su tuo pačiu pajėgumus užtikrinančiu įrenginiu.</text:span></text:p>
      <text:p text:style-name="P362"><text:span text:style-name="T363">22</text:span><text:span text:style-name="T364">.</text:span><text:span text:style-name="T365"><text:tab/>Pasiūlymai yra nedalomi ir pasiūlyme nurodytas ribinių pajėgumų kiekis yra visa apimtimi priimamas arba atmetamas, nebent pajėgumų aukciono dalyvis pasiūlymo teiki</text:span><text:span text:style-name="T366">mo metu nurodo, kad pasiūlyme nurodytas ribinių pajėgumų kiekis gali būti priimamas ne visa apimtimi. Pasiūlymas vertinimas ir priimamas arba atmetamas, perdavimo sistemos operatoriaus valdomoje pajėgumų aukcionų organizavimo informacinėje sistemoje vadova</text:span><text:span text:style-name="T367">ujantis šiame skyriuje nustatytais pasiūlymų reikalavimais ir, jeigu pasiūlyme nurodytas pajėgumų kiekis yra nedalomas, – papildomai atsižvelgiama į pasiūlymo priėmimo visa apimtimi socioekonominės naudos vertinimą. Socioekonominės naudos vertinimas lemia<text:s/></text:span><text:span text:style-name="T368">pajėgumų aukciono dalyvio teikiamo nedalomo pasiūlymo priėmimo ir atmetimo sąlygas, kai pajėgumų aukciono dalyvio pateikto nedalomo pasiūlymo apimtis viršija paklausos kreivėje nurodytą įsigytiną pajėgumų apimtį. Nedalomas pasiūlymas (pasiūlyme nurodytas r</text:span><text:span text:style-name="T369">ibinių pajėgumų kiekis) visa apimtimi priimamas, jei paklausos kreive apibrėžiama pasiūlymo priėmimo visa apimtimi (atitinkamai didesnio energetikos sistemos patikimumo) teikiama socioekonominė vertė yra didesnė nei papildomos sąnaudos, patiriamos įsigyjan</text:span><text:span text:style-name="T370">t didesnį nei paklausos kreive nurodomas pajėgumų kiekis.</text:span></text:p>
      <text:p text:style-name="P371"><text:span text:style-name="T372">23</text:span><text:span text:style-name="T373">.</text:span><text:span text:style-name="T374"><text:tab/>Pasiūlyme turi būti nurodoma:</text:span></text:p>
      <text:p text:style-name="P375"><text:span text:style-name="T376">23.1</text:span><text:span text:style-name="T377">.</text:span><text:span text:style-name="T378"><text:tab/>ribinių pajėgumų kiekis, išreiškiamas megavatais (MW), nurodant 0,001 MW tikslumu;</text:span></text:p>
      <text:p text:style-name="P379"><text:span text:style-name="T380">23.2</text:span><text:span text:style-name="T381">.</text:span><text:span text:style-name="T382"><text:tab/>ribinių pajėgumų kaina, išreiškiama Eur/MW/metus;</text:span></text:p>
      <text:p text:style-name="P383"><text:span text:style-name="T384">23.3</text:span><text:span text:style-name="T385">.</text:span><text:span text:style-name="T386"><text:tab/>pasiūlyme ribinių pajėgumų kaina turi būti nurodoma 0,01 Eur/MW/metus tikslumu be pridėtinės vertės mokesčio.</text:span></text:p>
      <text:p text:style-name="P387"><text:span text:style-name="T388">24</text:span><text:span text:style-name="T389">.</text:span><text:span text:style-name="T390"><text:tab/>Minimalus pasiūlyme nurodomas ribinių pajėgumų kiekis – 1 MW.</text:span></text:p>
      <text:p text:style-name="P391"><text:span text:style-name="T392">25</text:span><text:span text:style-name="T393">.</text:span><text:span text:style-name="T394"><text:tab/>Minimali pasiūlyme nurodoma ribinių pajėgumų kaina – 0 Eur/MW.</text:span></text:p>
      <text:p text:style-name="P395"><text:span text:style-name="T396">26</text:span><text:span text:style-name="T397">.</text:span><text:span text:style-name="T398"><text:tab/>Maksimali planuojamo pajėgumus užtikrinančio įrenginio, su kuriuo jį valdantis asmuo gali teikti pasiūlymą pajėgumų aukcione, įrengtoji galia yra 300 MW.</text:span></text:p>
      <text:p text:style-name="P399"><text:span text:style-name="T400">27</text:span><text:span text:style-name="T401">.</text:span><text:span text:style-name="T402"><text:tab/>Pajėgumų aukciono dalyvis gali teikti sutelktą pasiūlymą, kuriame nurodomas ribinių pajė</text:span><text:span text:style-name="T403">gumų kiekis bus teikiamas kelių prie to paties perdavimo ar skirstomojo tinklo prijungtų <text:s/></text:span><text:soft-page-break/><text:span text:style-name="T404">skirtingų esamų ar planuojamų ų pajėgumus užtikrinančių įrenginių. Sutelktame pasiūlyme nurodytas ribinių <text:s/>pajėgumų kiekis negali būti didesnis kaip 25 MW. Teikiant s</text:span><text:span text:style-name="T405">utelktą pasiūlymą, kiekvieno atskiro esamo ar planuojamo pajėgumus užtikrinančio įrenginio ribinė galia negali būti didesnė kaip 5 MW.</text:span></text:p>
      <text:p text:style-name="P406"><text:span text:style-name="T407">28</text:span><text:span text:style-name="T408">.</text:span><text:span text:style-name="T409"><text:tab/>Pagal Aprašo 27 punktą sutelktas pajėgumų aukciono dalyvio pasiūlymas gali būti sudarytas tik iš pajėgumus užtikr</text:span><text:span text:style-name="T410">inančių įrenginių, pretenduojančių į vienodos pajėgumų užtikrinimo prievolės vykdymo trukmę, kuri numatyta Aprašo 36 punkte.</text:span></text:p>
      <text:p text:style-name="P411"><text:span text:style-name="T412">29</text:span><text:span text:style-name="T413">.</text:span><text:span text:style-name="T414"><text:tab/>Pajėgumų aukciono dalyviai, praėję kvalifikacinę atranką su keliais skirtingais planuojamais pajėgumų užtikrinimo įrenginia</text:span><text:span text:style-name="T415">is, pagrindiniam pajėgumų aukcionui gali teikti pasiūlymus su sąlyga, kad šie pasiūlymai pajėgumų aukciono sistemos negali būti aktyvuojami (laimėti aukcioną) kartu (toliau - išimtinai susiję pasiūlymai). Vienas dalyvis gali teikti ne daugiau kaip tris iši</text:span><text:span text:style-name="T416">mtinai susijusius pasiūlymus, iš kurių gali būti aktyvuojamas (laimėti aukcioną) tik vienas pasiūlymas.</text:span></text:p>
      <text:p text:style-name="P417"><text:span text:style-name="T418">30</text:span><text:span text:style-name="T419">.</text:span><text:span text:style-name="T420"><text:tab/>Maksimali pasiūlyme nurodoma ribinių pajėgumų kaina neturi viršyti pasiūlymų didžiausiosios kainos ribos esamus ir planuojamus pajėgumus užtikri</text:span><text:span text:style-name="T421">nančius įrenginius valdančių asmenų pasiūlymams, kurią Taryba nustato pagal Pajėgumų aukciono dalyvių pasiūlymų ir aukciono didžiausiųjų kainų nustatymo metodiką. Pasiūlymai, kuriuose nurodoma ribinių pajėgumų kaina viršija Tarybos nustatytą pasiūlymų didž</text:span><text:span text:style-name="T422">iausios kainos ribą, yra atmetami.</text:span></text:p>
      <text:p text:style-name="P423"><text:span text:style-name="T424">31</text:span><text:span text:style-name="T425">.</text:span><text:span text:style-name="T426"><text:tab/>Pateikti pasiūlymai atrenkant laimėtojus pajėgumų aukcione rikiuojami didėjančios kainos tvarka. Pajėgumų aukciono dalyviams pateikus pasiūlymus, kurių nurodyta pajėgumų kaina yra vienoda, pasiūlymai yra vertinami</text:span><text:span text:style-name="T427"><text:s/>pagal Elektros energetikos įstatymo 70</text:span><text:span text:style-name="T428">4</text:span><text:span text:style-name="T429"><text:s/>straipsnio 8 dalyje nurodytus kriterijus. Jeigu pasiūlymai sutampa po įvertinimo pagal Elektros energetikos įstatymo 70</text:span><text:span text:style-name="T430">4</text:span><text:span text:style-name="T431"><text:s/>straipsnio 8 dalyje nurodytus kriterijus, pasiūlymai yra sugrupuojami pagal pasiūlymo pateikim</text:span><text:span text:style-name="T432">o datą ir laiką pradedant nuo pateikto anksčiausiai. Jeigu pasiūlymas, kurio nurodytas ribinių pajėgumų kiekis gali būti priimamas ne visa apimtimi, turi būti priimamas ne visa apimtimi kad nebūtų viršijama paklausos kreivėje nurodytą įsigytina pajėgumų ap</text:span><text:span text:style-name="T433">imtis, pasiūlymas priimamas ne visa apimtimi taikant 0,001 MW tikslumą.</text:span></text:p>
      <text:p text:style-name="P434"><text:span text:style-name="T435">32</text:span><text:span text:style-name="T436">.</text:span><text:span text:style-name="T437"><text:tab/>Išankstinio pajėgumų aukciono laimėtojų ir pagrindinio ar papildomo pajėgumų aukciono dalyvių pasiūlyme nurodyta kaina neskelbiama iki pagrindinio ar papildomo pajėgumų aukcion</text:span><text:span text:style-name="T438">o rezultatų paskelbimo. Nelaimėjusių aukciono dalyvių pasiūlyme nurodyta kaina neskelbiama.</text:span></text:p>
      <text:p text:style-name="P439"><text:span text:style-name="T440">33</text:span><text:span text:style-name="T441">.</text:span><text:span text:style-name="T442"><text:tab/>Pajėgumų aukcionuose vykdomuose pirmiesiems dvejiems pajėgumų pateikimo laikotarpio metams visiems pajėgumų vykdytojams už pajėgumų aukcione laimėtus<text:s/></text:span><text:span text:style-name="T443">pajėgumus atitinkančio elektros energijos kiekio pateikimą mokama jų pasiūlyme nurodyta kaina. Pajėgumų vykdytojui už pateikiamus pajėgumų aukcione laimėtus pajėgumus atitinkantį kiekį mokėtina suma yra apskaičiuojama pateikto pasiūlymo kainą už megavatą (</text:span><text:span text:style-name="T444">MW) per metus padauginant iš nupirkto pajėgumus atitinkančio kiekio.</text:span></text:p>
      <text:p text:style-name="P445"><text:span text:style-name="T446">34</text:span><text:span text:style-name="T447">.</text:span><text:span text:style-name="T448"><text:tab/>Pajėgumų aukcionuose, vykdomuose kitiems po pirmųjų dvejų pajėgumų pateikimo laikotarpio metų, pajėgumų vykdytojams už pajėgumų aukcione laimėtus pajėgumus atitinkančio elektros e</text:span><text:span text:style-name="T449">nergijos kiekio pateikimą mokama aukciono ribinė kaina. Aukciono ribinę kainą nustato atrinktas pajėgumų aukciono pasiūlymas su didžiausia nurodyta pajėgumų kaina, kurio visas kiekis kartu su bendru visų prieš jį pateiktų pasiūlymų kiekiu sudaro skirstomų<text:s/></text:span><text:span text:style-name="T450">pajėgumų kiekį. Nustatant pajėgumų vykdytojui mokėtiną sumą už pajėgumų aukcione laimėtus pajėgumus atitinkančio elektros energijos kiekio pateikimą, aukciono ribinė kaina už megavatą (MW) per metus padauginama iš nupirkto pajėgumus atitinkančio kiekio.</text:span></text:p>
      <text:p text:style-name="P451"><text:span text:style-name="T452">35</text:span><text:span text:style-name="T453">.</text:span><text:span text:style-name="T454"><text:tab/>Pajėgumų vykdytojams, kurių pajėgumų aukciono vienetas yra sudarytas iš esamų ar planuojamų pajėgumus užtikrinančių įrenginių, už pajėgumų aukcione laimėtus pajėgumus atitinkančių pajėgumų kiekių pateikimą mokama suma negali viršyti atitinkamame pajė</text:span><text:span text:style-name="T455">gumų aukcione Tarybos nustatytų didžiausių kainų ribų esamus ir planuojamus pajėgumus užtikrinančius įrenginius valdančių asmenų pasiūlymams (atitinkančių maksimalias galimas mokėtinas kainų ribas už esamus ir planuojamus pajėgumus), padauginant iš nupirkt</text:span><text:span text:style-name="T456">o pajėgumus atitinkančio kiekio.</text:span></text:p>
      <text:p text:style-name="P457"/>
      <text:p text:style-name="P458"><text:span text:style-name="T459">V</text:span><text:span text:style-name="T460"><text:s/>SKYRIUS</text:span></text:p>
      <text:p text:style-name="P461"><text:span text:style-name="T462">PAJĖGUMŲ UŽTIKRINIMO PRIEVOLĖS VYKDYMO SUTARTIS</text:span></text:p>
      <text:p text:style-name="P463"/>
      <text:p text:style-name="P464"><text:span text:style-name="T465">36</text:span><text:span text:style-name="T466">.</text:span><text:span text:style-name="T467"><text:tab/>Su asmenimis, laimėjusiais pagrindinį ar papildomą pajėgumų aukcioną, per 10 darbo dienų po pajėgumų aukciono rezultatų paskelbimo pajėgumų aukcionų<text:s/></text:span><text:span text:style-name="T468">organizavimo informacinėje sistemoje yra automatiškai suformuojama ir pasirašoma pajėgumų užtikrinimo prievolės vykdymo sutartis (toliau – pajėgumų sutartis), kurioje numatoma tokia pajėgumų užtikrinimo prievolės vykdymo trukmė:</text:span></text:p>
      <text:p text:style-name="P469"><text:span text:style-name="T470">36.1</text:span><text:span text:style-name="T471">.</text:span><text:span text:style-name="T472"><text:tab/>valstybėse narėse,<text:s/></text:span><text:span text:style-name="T473">kurios elektros energetikos sistema jungiamąja linija (ar linijomis) yra sujungta su Lietuvos Respublikos elektros energetikos sistema, esantiems pajėgumus užtikrinantiems įrenginiams, nepriklausomo elektros energijos paklausos telkėjo (valdomos apkrovos)<text:s/></text:span><text:span text:style-name="T474">sutelkiamiems įrenginiams, gaminančio vartotojo įrenginiams bei Lietuvos Respublikoje esamiems pajėgumus užtikrinantiems įrenginiams, kurių kapitalo investicinės sąnaudos po kvalifikacinės atrankos proceso pradžios nesieks nurodytos Tarybos nustatytos kapi</text:span><text:span text:style-name="T475">talo sąnaudų ribos, taikomos rekonstruojamus ir naujai įrengiamus pajėgumus užtikrinančius įrenginius valdantiems ar sutelkusiems asmenims, – vieni metai;</text:span></text:p>
      <text:p text:style-name="P476"><text:span text:style-name="T477">36.2</text:span><text:span text:style-name="T478">.</text:span><text:span text:style-name="T479"><text:tab/>Lietuvos Respublikoje esantiems ir iki pajėgumų pateikimo laikotarpio pradžios ketinantiems</text:span><text:span text:style-name="T480"><text:s/>rekonstruoti planuojamus pajėgumus užtikrinančius įrenginius valdantiems ar sutelkusiems asmenims, kurių kapitalo investicinės sąnaudos po kvalifikacinės atrankos proceso pradžios sudarys ar viršys Tarybos nustatytą kapitalo sąnaudų ribą, taikomą rekonstr</text:span><text:span text:style-name="T481">uojamiems įrenginiams, – 5 metai;</text:span></text:p>
      <text:p text:style-name="P482"><text:span text:style-name="T483">36.3</text:span><text:span text:style-name="T484">.</text:span><text:span text:style-name="T485"><text:tab/>Lietuvos Respublikos esantiems ir iki pajėgumų pateikimo laikotarpio pradžios ketinamiems įrengti planuojamus pajėgumus užtikrinančius įrenginius valdantiems ar sutelkusiems asmenims, kurių kapitalo investicinės<text:s/></text:span><text:span text:style-name="T486">sąnaudos po kvalifikacinės atrankos proceso pradžios sudarys ar viršys Tarybos nustatytą kapitalo sąnaudų ribą, taikomą planuojamiems įrengti pajėgumus užtikrinantiems įrenginiams, – 12 metų.</text:span></text:p>
      <text:p text:style-name="P487"><text:span text:style-name="T488">37</text:span><text:span text:style-name="T489">.</text:span><text:span text:style-name="T490"><text:tab/>Asmenims, laimėjusiems pagrindinį ar papildomą pajėgum</text:span><text:span text:style-name="T491">ų aukcioną, sudariusiems pajėgumų sutartį, tačiau vienašališkai atsisakiusiems vykdyti pajėgumų sutartį, sumokėtas prievolių įvykdymo užtikrinimas, nurodytas Aprašo 18 punkte, nėra grąžinamas.</text:span></text:p>
      <text:p text:style-name="P492"><text:span text:style-name="T493">38</text:span><text:span text:style-name="T494">.</text:span><text:span text:style-name="T495"><text:tab/>Asmenims, sudariusiems pajėgumų sutartį, kurios pajėgum</text:span><text:span text:style-name="T496">ų užtikrinimo prievolės vykdymo trukmė yra vieneri metai, perdavimo sistemos operatorius per 10 dienų nuo pajėgumų sutarties sudarymo dienos grąžina 75 proc. sumokėto Aprašo 18 punkte nurodyto prievolių įvykdymo užtikrinimo dydžio.</text:span></text:p>
      <text:p text:style-name="P497"><text:span text:style-name="T498">39</text:span><text:span text:style-name="T499">.</text:span><text:span text:style-name="T500"><text:tab/>Asmenims, sudari</text:span><text:span text:style-name="T501">usiems pajėgumų sutartį, kurios pajėgumų užtikrinimo prievolės vykdymo trukmė yra 5 metai, perdavimo sistemos operatorius grąžina:</text:span></text:p>
      <text:p text:style-name="P502"><text:span text:style-name="T503">39.1</text:span><text:span text:style-name="T504"><text:s/>25 proc. sumokėto Aprašo 18 punkte nurodyto prievolių įvykdymo užtikrinimo dydžio, kai asmuo pateikia pajėgumus užtikr</text:span><text:span text:style-name="T505">inančiam įrenginiui išduotą leidimą plėtoti elektros energijos gamybos pajėgumus arba statybą leidžiantį dokumentą (jei statybą leidžiantis dokumentas privalomas);<text:s/></text:span></text:p>
      <text:p text:style-name="P506"><text:span text:style-name="T507">39.2</text:span><text:span text:style-name="T508">. papildomus 50 proc. sumokėto Aprašo 18 punkte nurodyto prievolių įvykdymo užtikri</text:span><text:span text:style-name="T509">nimo dydžio, <text:s/>kai asmuo pateikia pajėgumus užtikrinančiam įrenginiui išduotą leidimą gaminti elektros energiją.</text:span></text:p>
      <text:p text:style-name="P510"><text:span text:style-name="T511">40</text:span><text:span text:style-name="T512">.</text:span><text:span text:style-name="T513"><text:tab/>Asmenims, sudariusiems pajėgumų sutartį, kurios pajėgumų užtikrinimo prievolės vykdymo trukmė yra 12 metų, perdavimo sistemos operator</text:span><text:span text:style-name="T514">ius grąžina:</text:span></text:p>
      <text:p text:style-name="P515"><text:span text:style-name="T516">40.1</text:span><text:span text:style-name="T517">. 25 proc. sumokėto Aprašo 18 punkte nurodyto prievolių įvykdymo užtikrinimo dydžio, kai asmuo pateikia pajėgumus užtikrinančiam įrenginiui išduotą leidimą plėtoti elektros energijos gamybos pajėgumus arba statybą leidžiantį dokumentą (j</text:span><text:span text:style-name="T518">ei statybą leidžiantis dokumentas privalomas) bei dokumentus ir (ar) informaciją, pagrindžiančią, jog išlaidos pajėgumus<text:s/></text:span><text:soft-page-break/><text:span text:style-name="T519">užtikrinančio įrenginio įrengimui ar statybai siekia 10 proc. nuo bendros kapitalo investicinių sąnaudų sumos;<text:s/></text:span></text:p>
      <text:p text:style-name="P520"><text:span text:style-name="T521">40.2</text:span><text:span text:style-name="T522">. papildomus 50</text:span><text:span text:style-name="T523"><text:s/>proc. sumokėto Aprašo 18 punkte nurodyto prievolių įvykdymo užtikrinimo dydžio perdavimo sistemos operatorius, kai toks asmuo pateikia pajėgumus užtikrinančiam įrenginiui išduotą leidimą gaminti elektros energiją.</text:span></text:p>
      <text:p text:style-name="P524"><text:span text:style-name="T525">41</text:span><text:span text:style-name="T526">.</text:span><text:span text:style-name="T527"><text:tab/>Asmeniui naujai įrengusiam elek</text:span><text:span text:style-name="T528">tros energijos paklausos įrenginius, kurių elektros energijos paklausos valdymo galia nebuvo patvirtinta perdavimo sistemos operatoriaus, perdavimo sistemos operatorius grąžina 75 proc. sumokėto prievolių įvykdymo užtikrinimo dydžio, kai toks asmuo Aprašo<text:s/></text:span><text:span text:style-name="T529">53 punkte nustatyta tvarka pagrindžia gebėjimą pateikti pajėgumų aukcione laimėtus pajėgumus atitinkantį kiekį.</text:span></text:p>
      <text:p text:style-name="P530"><text:span text:style-name="T531">42</text:span><text:span text:style-name="T532">.</text:span><text:span text:style-name="T533"><text:tab/>Likusius 25 proc. sumokėto prievolių įvykdymo užtikrinimo dydžio visais Aprašo<text:s/></text:span><text:span text:style-name="T534"><text:line-break/>38–41 punktuose nurodytais atvejais perdavimo sistemos o</text:span><text:span text:style-name="T535">peratorius grąžina ne anksčiau kaip 3 mėnesiai ir ne vėliau kaip vienas mėnuo iki pajėgumų pateikimo laikotarpio pradžios tik po to, kai pajėgumų vykdytojas Aprašo 53 punkto nustatyta tvarka įrodo tęstinį gebėjimą pateikti pajėgumų aukcione laimėtus pajėgu</text:span><text:span text:style-name="T536">mus atitinkantį kiekį.</text:span></text:p>
      <text:p text:style-name="P537"><text:span text:style-name="T538">43</text:span><text:span text:style-name="T539">.</text:span><text:span text:style-name="T540"><text:tab/>Pajėgumų vykdytojas, kuris sudarė pajėgumų sutartį ir jo pajėgumų aukciono vienetas yra sudarytas iš naujų ar rekonstruojamų pajėgumus užtikrinančių įrenginių, įsipareigoja per 12 mėnesių nuo pajėgumų aukcionų rezultatų paske</text:span><text:span text:style-name="T541">lbimo pateikti perdavimo sistemos operatoriui dokumentus susijusius su pajėgumus užtikrinančių įrenginiais, patvirtinančius:</text:span></text:p>
      <text:p text:style-name="P542"><text:span text:style-name="T543">43.1</text:span><text:span text:style-name="T544">.</text:span><text:span text:style-name="T545"><text:tab/>ne mažiau kaip 10 proc. siekiančias patirtas finansines išlaidas, kurios skirtos naujam ar planuojamam pajėgumus užtikrinan</text:span><text:span text:style-name="T546">čiam įrenginiui;</text:span></text:p>
      <text:p text:style-name="P547"><text:span text:style-name="T548">43.2</text:span><text:span text:style-name="T549">.</text:span><text:span text:style-name="T550"><text:tab/>sudarytus investicinius kontraktus, kurių bendra vertė yra ne mažesnė nei 20 proc. visų finansinių išlaidų, planuotų pajėgumus užtikrinančiam įrenginiui.</text:span></text:p>
      <text:p text:style-name="P551"><text:span text:style-name="T552">44</text:span><text:span text:style-name="T553">.</text:span><text:span text:style-name="T554"><text:tab/>Perdavimo sistemos operatorius turi teisę iš asmenų, valdančių ir</text:span><text:span text:style-name="T555"><text:s/>(ar) sutelkusių naujus ir (ar) rekonstruojamus pajėgumus užtikrinančius įrenginius, gauti išsamesnę informaciją apie pajėgumus užtikrinančių įrenginių statybų ar rekonstrukcijos eigą. Pajėgumų vykdytojas turi pateikti prašomą informaciją per perdavimo sis</text:span><text:span text:style-name="T556">temos operatoriaus nustatytą terminą, ne trumpesnį nei 15 darbo dienų.</text:span></text:p>
      <text:p text:style-name="P557"><text:span text:style-name="T558">45</text:span><text:span text:style-name="T559">.</text:span><text:span text:style-name="T560"><text:tab/>Kai vėluojama atlikti pajėgumus užtikrinančio įrenginio statybų ar rekonstrukcijos darbus, pajėgumų vykdytojas perdavimo sistemos operatoriui turi per perdavimo sistemos operato</text:span><text:span text:style-name="T561">riaus nustatytą terminą, ne trumpesnį nei 15 darbo dienų, pateikti patikslintą pajėgumus užtikrinančio įrenginio statybų ar rekonstrukcijos darbų grafiką, nurodantį, kaip bus įvykdyti pajėgumų sutartyje nurodyti įsipareigojimai iki pajėgumų pateikimo laiko</text:span><text:span text:style-name="T562">tarpio pradžios.</text:span></text:p>
      <text:p text:style-name="P563"><text:span text:style-name="T564">46</text:span><text:span text:style-name="T565">.</text:span><text:span text:style-name="T566"><text:tab/>Pajėgumų vykdytojas turi leisti perdavimo sistemos operatoriui ar jo įgaliotiems atstovams sutartu laiku ir dažnumu apžiūrėti pajėgumus užtikrinančio įrenginio darbų statybos ar rekonstrukcijos vietą.</text:span></text:p>
      <text:p text:style-name="P567"><text:span text:style-name="T568">47</text:span><text:span text:style-name="T569">.</text:span><text:span text:style-name="T570"><text:tab/>Pajėgumus užtikrinanti</text:span><text:span text:style-name="T571">s įrenginys per kiekvienus pajėgumų užtikrinimo prievolės vykdymo metus gali ne ilgesnį kaip 240 valandų terminą, kuris suderinamas pajėgumų sutartyje nustatyta tvarka, neužtikrinti pajėgumų prievolės vykdymo, kai tai yra būtina siekiant užtikrinti pajėgum</text:span><text:span text:style-name="T572">us užtikrinančio įrenginio tinkamą techninę būklę ir techninę priežiūrą pagal galiojančių norminių dokumentų reikalavimus.</text:span></text:p>
      <text:p text:style-name="P573"><text:span text:style-name="T574">48</text:span><text:span text:style-name="T575">.</text:span><text:span text:style-name="T576"><text:tab/>Pajėgumų vykdytojams taikomos pajėgumų užtikrinimo prievolės vykdymo išimtys numatytos pajėgumų sutartyje.</text:span></text:p>
      <text:p text:style-name="P577"/>
      <text:p text:style-name="P578"><text:span text:style-name="T579">VI</text:span><text:span text:style-name="T580"><text:s/>SKYRIUS</text:span></text:p>
      <text:p text:style-name="P581"><text:span text:style-name="T582">PAJĖGUMŲ UŽTIKRINIMO PRIEVOLĖS VYKDYMAS<text:s/></text:span></text:p>
      <text:p text:style-name="P583"/>
      <text:p text:style-name="P584"><text:span text:style-name="T585">49</text:span><text:span text:style-name="T586">.</text:span><text:span text:style-name="T587"><text:tab/>Pajėgumų vykdytojai, privalo palaikyti pajėgumus užtikrinančių įrenginių parengtį ir perdavimo sistemos operatoriaus paskelbto kritinio sistemos laikotarpio metu Lietuvos Respublikos elektros energetikos si</text:span><text:span text:style-name="T588">stemai pateikti pajėgumų aukcione laimėtus pajėgumus atitinkantį kiekį.</text:span></text:p>
      <text:p text:style-name="P589"><text:span text:style-name="T590">50</text:span><text:span text:style-name="T591">.</text:span><text:span text:style-name="T592"><text:tab/>Perdavimo sistemos operatorius priima sprendimą dėl kritinio elektros energetikos sistemos laikotarpio paskelbimo, kai:</text:span></text:p>
      <text:p text:style-name="P593"><text:span text:style-name="T594">50.1</text:span><text:span text:style-name="T595">.</text:span><text:span text:style-name="T596"><text:tab/>Lietuvos Respublikos elektros energetikos sistem</text:span><text:span text:style-name="T597">oje susidaro kritinė situacija, kai<text:s/></text:span><text:span text:style-name="T598">prieinama galia Lietuvos Respublikos elektros energetikos sistemoje yra mažesnė, negu būtina užtikrinti elektros energijos gamybos ir vartojimo balansą</text:span><text:span text:style-name="T599"><text:s/>;</text:span></text:p>
      <text:p text:style-name="P600"><text:span text:style-name="T601">50.2</text:span><text:span text:style-name="T602">.</text:span><text:span text:style-name="T603"><text:tab/>Lietuvos Respublikos energetikos sistema dirba elektros<text:s/></text:span><text:span text:style-name="T604">energetikos sistemos izoliuoto darbo režimu.</text:span></text:p>
      <text:p text:style-name="P605"><text:span text:style-name="T606">51</text:span><text:span text:style-name="T607">.</text:span><text:span text:style-name="T608"><text:tab/>Perdavimo sistemos operatorius informuoja pajėgumų vykdytojus apie kritinį sistemos laikotarpį pajėgumų sutartyje nustatyta tvarka ne vėliau kaip likus 8 valandoms iki kritinio sistemos įvykio laikotar</text:span><text:span text:style-name="T609">pio pradžios. Perdavimo sistemos operatoriui paskelbus apie kritinį sistemos laikotarpį, pajėgumų vykdytojas privalo užtikrinti pajėgumus užtikrinančių įrenginių, kuriais pajėgumų vykdytojas ketina pateikti pajėgumų aukcione laimėtus pajėgumus atitinkantį<text:s/></text:span><text:span text:style-name="T610">kiekį, parengtį iki kritinio sistemos laikotarpio pradžios.</text:span></text:p>
      <text:p text:style-name="P611"><text:span text:style-name="T612">52</text:span><text:span text:style-name="T613">.</text:span><text:span text:style-name="T614"><text:tab/>Perdavimo sistemos operatorius, atlikdamas pajėgumų vykdytojų kritinio sistemos laikotarpio metu Lietuvos Respublikos elektros energetikos sistemai pateikto pajėgumų kiekio skaičiavimą paj</text:span><text:span text:style-name="T615">ėgumų sutartyje nustatyta tvarka, turi įvertinti:</text:span></text:p>
      <text:p text:style-name="P616"><text:span text:style-name="T617">52.1</text:span><text:span text:style-name="T618">.</text:span><text:span text:style-name="T619"><text:tab/>pajėgumų vykdytojo valdomų ir (ar) sutelktų pajėgumus užtikrinančių įrenginių faktiškai pagamintos elektros energijos kiekį;</text:span></text:p>
      <text:p text:style-name="P620"><text:span text:style-name="T621">52.2</text:span><text:span text:style-name="T622">.</text:span><text:span text:style-name="T623"><text:tab/>pajėgumų vykdytojo valdomais ir (ar) sutelktais pajėgumus užtik</text:span><text:span text:style-name="T624">rinančiais įrenginiais faktiškai pateiktus balansavimo energijos pasiūlymus pagal balansavimo paslaugų sutartį su perdavimo sistemos operatoriumi;</text:span></text:p>
      <text:p text:style-name="P625"><text:span text:style-name="T626">52.3</text:span><text:span text:style-name="T627">.</text:span><text:span text:style-name="T628"><text:tab/>pajėgumų vykdytojo valdomais ir (ar) sutelktais įrenginiais faktiškai pateiktą balansavimo energijo</text:span><text:span text:style-name="T629">s paslaugą pagal balansavimo paslaugų sutartį su perdavimo sistemos operatoriumi;</text:span></text:p>
      <text:p text:style-name="P630"><text:span text:style-name="T631">52.4</text:span><text:span text:style-name="T632">.</text:span><text:span text:style-name="T633"><text:tab/>nepriklausomo elektros energijos paklausos telkėjo sutelktų pajėgumus užtikrinančių įrenginių sumažintą elektros energijos paklausos dydį, nustatomą pagal Pradinės<text:s/></text:span><text:span text:style-name="T634">elektros energijos paklausos nustatymo metodiką;</text:span></text:p>
      <text:p text:style-name="P635"><text:span text:style-name="T636">52.5</text:span><text:span text:style-name="T637">.</text:span><text:span text:style-name="T638"><text:tab/>elektros tinklo apribojimus ir apribojimus, kylančius dėl vykdomų perdavimo sistemos ar skirstomųjų tinklų operatoriaus nurodymų;</text:span></text:p>
      <text:p text:style-name="P639"><text:span text:style-name="T640">52.6</text:span><text:span text:style-name="T641">.</text:span><text:span text:style-name="T642"><text:tab/>staigų, nenuspėjamą įvykį, kuris yra nepriklausomas nuo<text:s/></text:span><text:span text:style-name="T643">pajėgumų vykdytojo valios ir kurio įtakos nebuvo galima išvengti arba sumažinti deramai pasirengiant (</text:span><text:span text:style-name="T644">force majeure</text:span><text:span text:style-name="T645">).</text:span></text:p>
      <text:p text:style-name="P646"><text:span text:style-name="T647">53</text:span><text:span text:style-name="T648">.</text:span><text:span text:style-name="T649"><text:tab/>Pajėgumų vykdytojai ne anksčiau kaip 3 mėnesiai, tačiau ne vėliau kaip vienas mėnuo iki pajėgumų teikimo laikotarpio pradžios, p</text:span><text:span text:style-name="T650">agal pajėgumų sutarties nuostatas, turi pagrįsti savo gebėjimą nepertraukiamai, ne trumpesniam kaip vienos valandos laikotarpiui, pateikti pajėgumų aukcione laimėtus pajėgumus atitinkantį kiekį vienu iš šių būdų:</text:span></text:p>
      <text:p text:style-name="P651"><text:span text:style-name="T652">53.1</text:span><text:span text:style-name="T653">.</text:span><text:span text:style-name="T654"><text:tab/>naujų arba rekonstruojamų pajėgumus</text:span><text:span text:style-name="T655"><text:s/>užtikrinančių įrenginių atveju – pateikti informaciją ar dokumentus, patvirtinančius pajėgumus užtikrinančio įrenginio įrengimo (statybos), rekonstrukcijos pabaigą<text:s/></text:span><text:span text:style-name="T656">ir, kai to reikalauja teisės aktai, išduotą leidimą ar atestatą</text:span><text:span text:style-name="T657">, informaciją ir (ar) dokume</text:span><text:span text:style-name="T658">ntus apie atliktus bandymų rezultatus, pagrindžiančius pajėgumų vykdytojo gebėjimą pateikti pajėgumų aukcione laimėtus pajėgumus atitinkantį kiekį;</text:span></text:p>
      <text:p text:style-name="P659"><text:span text:style-name="T660">53.2</text:span><text:span text:style-name="T661">.</text:span><text:span text:style-name="T662"><text:tab/></text:span><text:span text:style-name="T663">pateikti ne senesnius kaip 12 mėnesių elektros energijos gamybos ar<text:s/></text:span><text:span text:style-name="T664">elektros energijos paklausos t</text:span><text:span text:style-name="T665">elkimo įrenginių apkrovos sumažinimo faktinius<text:s/></text:span><text:span text:style-name="T666">duomenis;</text:span></text:p>
      <text:p text:style-name="P667"><text:span text:style-name="T668">53.3</text:span><text:span text:style-name="T669">.</text:span><text:span text:style-name="T670"><text:tab/>atlikti pajėgumus užtikrinančio įrenginio bandymą ir pateikti dokumentus ir (ar) informaciją, pagrindžiančią pajėgumų vykdytojo gebėjimą ne vėliau nei per 8 valandas nuo pajėgumus<text:s/></text:span><text:span text:style-name="T671">užtikrinančio įrenginio aktyvavimo perdavimo sistemos operatoriaus nurodymu pateikti pajėgumų aukcione laimėtus pajėgumus atitinkantį kiekį.</text:span></text:p>
      <text:p text:style-name="P672"><text:span text:style-name="T673">54</text:span><text:span text:style-name="T674">.</text:span><text:span text:style-name="T675"><text:tab/>Jeigu pajėgumų vykdytojas, likus vienam mėnesiui iki pajėgumų pateikimo laikotarpio pradžios, yra neįrodę</text:span><text:span text:style-name="T676">s gebėjimo pateikti pajėgumų aukcione laimėtus pajėgumus atitinkantį kiekį Aprašo 53 punkte nurodytais būdais, vadovaujantis pajėgumų sutarties nuostatomis, pajėgumų<text:s/></text:span><text:soft-page-break/><text:span text:style-name="T677">vykdytojui yra taikoma pajėgumų prievolės nevykdymo bauda, kuri išskaičiuojama iš Aprašo 1</text:span><text:span text:style-name="T678">8 punkte nurodyto prievolių įvykdymo užtikrinimo.</text:span></text:p>
      <text:p text:style-name="P679"><text:span text:style-name="T680">55</text:span><text:span text:style-name="T681">.</text:span><text:span text:style-name="T682"><text:tab/></text:span><text:span text:style-name="T683"><text:s/></text:span><text:span text:style-name="T684">Aprašo 53 punkte nurodytas bandymas vykdomas šiomis sąlygomis:</text:span></text:p>
      <text:p text:style-name="P685"><text:span text:style-name="T686">55.1</text:span><text:span text:style-name="T687">.</text:span><text:span text:style-name="T688"><text:tab/>pajėgumų vykdytojas ne vėliau kaip prieš 5 dienas iki bandymo dienos turi susitarti su perdavimo sistemos operatoriumi dėl ban</text:span><text:span text:style-name="T689">dymo atlikimo datos;</text:span></text:p>
      <text:p text:style-name="P690"><text:span text:style-name="T691">55.2</text:span><text:span text:style-name="T692">.</text:span><text:span text:style-name="T693"><text:tab/>pajėgumų vykdytojas nurodo perdavimo sistemos operatoriui pajėgumus užtikrinantį įrenginį, kuris bus bandomas, bandomo pajėgumus užtikrinančio įrenginio dydį bei bandymo atlikimo laiką;</text:span></text:p>
      <text:p text:style-name="P694"><text:span text:style-name="T695">55.3</text:span><text:span text:style-name="T696">.</text:span><text:span text:style-name="T697"><text:tab/>pajėgumų vykdytojas ne ilgiau</text:span><text:span text:style-name="T698"><text:s/>nei per 8 valandas nuo bandymo pradžios turi pasiekti pajėgumų aukcione laimėtus pajėgumus atitinkantį kiekį, ir išlaikyti jį nuo 15 iki 60 minučių. Tuo atveju, jeigu pajėgumų vykdytojo valdomas pajėgumus užtikrinančio įrenginio darbo laikas ribojamas įre</text:span><text:span text:style-name="T699">nginio technologijos (pavyzdžiui, elektros energijos kaupimo įrenginys), perdavimo sistemos operatoriaus reikalavimu, bandymo trukmė gali būti prailginama iki kvalifikacinės atrankos metu nurodyto įrenginio nepertraukiamo darbo trukmės;</text:span></text:p>
      <text:p text:style-name="P700"><text:span text:style-name="T701">55.4</text:span><text:span text:style-name="T702">.</text:span><text:span text:style-name="T703"><text:tab/>tuo atvej</text:span><text:span text:style-name="T704">u, jeigu pajėgumų aukciono vienetą sudaro keli pajėgumus užtikrinantys įrenginiai, šį pajėgumų aukciono vienetą valdantis pajėgumų vykdytojas bandymo metu privalo visais pajėgumų aukciono vienetą sudarančiais pajėgumus užtikrinančiais įrenginiais įrodyti g</text:span><text:span text:style-name="T705">ebėjimą pateikti pajėgumų aukcione laimėtus pajėgumus atitinkantį kiekį;</text:span></text:p>
      <text:p text:style-name="P706"><text:span text:style-name="T707">55.5</text:span><text:span text:style-name="T708">.</text:span><text:span text:style-name="T709"><text:tab/>pajėgumų vykdytojas padengia visas bandymo išlaidas.</text:span></text:p>
      <text:p text:style-name="P710"><text:span text:style-name="T711">56</text:span><text:span text:style-name="T712">.</text:span><text:span text:style-name="T713"><text:tab/>Jeigu pajėgumų vykdytojas bandymo, atliekamo Aprašo 53 punkte nurodyta tvarka, metu:</text:span></text:p>
      <text:p text:style-name="P714"><text:span text:style-name="T715">56.1</text:span><text:span text:style-name="T716">.</text:span><text:span text:style-name="T717"><text:tab/>įrodo gebėjimą pa</text:span><text:span text:style-name="T718">teikti ne visą, o tik daugiau nei 50 proc. aukcione laimėtus pajėgumus atitinkančio kiekio, perdavimo sistemos operatorius tokiam pajėgumų vykdytojui iš likusio Aprašo 18 punkte nurodyto prievolės įvykdymo užtikrinimo išskaičiuoja sumą, proporcingą trūksta</text:span><text:span text:style-name="T719">mam pajėgumų aukcione laimėtus pajėgumus atitinkančiam kiekiui ir likusią prievolių įvykdymo užtikrinimo sumą grąžina per 10 kalendorinių dienų. Tokiu atveju pajėgumų vykdytojui mokėjimai už pajėgumų užtikrinimo prievolės vykdymą yra atliekami už pajėgumus</text:span><text:span text:style-name="T720"><text:s/>atitinkantį kiekį, kurį pajėgumų vykdytojas sugebėjo pateikti bandymo metu;</text:span></text:p>
      <text:p text:style-name="P721"><text:span text:style-name="T722">56.2</text:span><text:span text:style-name="T723">.</text:span><text:span text:style-name="T724"><text:tab/>įrodo gebėjimą pateikti mažiau nei 50 proc. pajėgumų aukcione laimėtus pajėgumus atitinkančio kiekio, perdavimo sistemos operatorius likusios Aprašo 18 punkte nurodytos<text:s/></text:span><text:span text:style-name="T725">prievolių įvykdymo užtikrinimo dalies negrąžina bei nutraukia sudarytą pajėgumų sutartį.</text:span></text:p>
      <text:p text:style-name="P726"><text:span text:style-name="T727">57</text:span><text:span text:style-name="T728">.</text:span><text:span text:style-name="T729"><text:tab/>Pajėgumų vykdytojai viso pajėgumų pateikimo laikotarpio metu kas 6 mėnesius nuo pajėgumų pateikimo laikotarpio pradžios privalo perdavimo sistemos operatoriu</text:span><text:span text:style-name="T730">i teikti ataskaitą, pagrindžiančią pajėgumų vykdytojo gebėjimą pateikti pajėgumų aukcione laimėtus pajėgumus atitinkantį kiekį. Ataskaitos teikiamos šia tvarka ir sąlygomis:</text:span></text:p>
      <text:p text:style-name="P731"><text:span text:style-name="T732">57.1</text:span><text:span text:style-name="T733">.</text:span><text:span text:style-name="T734"><text:tab/>pajėgumų vykdytojų, valdančių pajėgumus užtikrinančius įrenginius, prijung</text:span><text:span text:style-name="T735">tus prie skirstomųjų tinklų, pateiktą ataskaitą pajėgumų aukcionų organizavimo informacinėje sistemoje patvirtina skirstomųjų tinklų operatorius;</text:span></text:p>
      <text:p text:style-name="P736"><text:span text:style-name="T737">57.2</text:span><text:span text:style-name="T738">.</text:span><text:span text:style-name="T739"><text:tab/>pajėgumų vykdytojų, valdančių pajėgumus užtikrinančius įrenginius, prijungtus prie perdavimo tinklų,</text:span><text:span text:style-name="T740"><text:s/>pateiktą ataskaitą pajėgumų aukcionų organizavimo informacinėje sistemoje patvirtina perdavimo sistemos operatorius;</text:span></text:p>
      <text:p text:style-name="P741"><text:span text:style-name="T742">57.3</text:span><text:span text:style-name="T743">.</text:span><text:span text:style-name="T744"><text:tab/>pajėgumų vykdytojų, valdančių pajėgumus užtikrinančius įrenginius, prijungtus prie kitos valstybės narės, kurios elektros energe</text:span><text:span text:style-name="T745">tikos sistema yra sujungta jungiamąja linija (ar linijomis) su Lietuvos Respublikos elektros energetikos sistema, perdavimo ar skirstymo sistemos operatoriaus tinklų, gebėjimą pateikti pajėgumų aukcione laimėtus pajėgumus atitinkantį kiekį patvirtina tos k</text:span><text:span text:style-name="T746">itos valstybės narės perdavimo sistemos operatorius pagal Elektros energetikos įstatymo 70</text:span><text:span text:style-name="T747">8</text:span><text:span text:style-name="T748"><text:s/>straipsnyje nurodytą susitarimą.</text:span></text:p>
      <text:p text:style-name="P749"><text:span text:style-name="T750">58</text:span><text:span text:style-name="T751">.</text:span><text:span text:style-name="T752"><text:tab/>Perdavimo sistemos operatorius, pagal Aprašo 57 punktą pateikiamoje ataskaitoje pastebėjęs faktinius neatitikimus gali įp</text:span><text:span text:style-name="T753">areigoti pajėgumų vykdytoją atlikti bandomąjį pajėgumus užtikrinančio įrenginio testą, jeigu:</text:span></text:p>
      <text:p text:style-name="P754"><text:span text:style-name="T755">58.1</text:span><text:span text:style-name="T756">.</text:span><text:span text:style-name="T757"><text:tab/>pajėgumų vykdytojas bent kartą per pusmetį, už kurį teikiama ataskaita, neįrodė gebėjimo pateikti pajėgumų aukcione laimėtus pajėgumus atitinkantį kiekį v</text:span><text:span text:style-name="T758">isa apimtimi;</text:span></text:p>
      <text:p text:style-name="P759"><text:span text:style-name="T760">58.2</text:span><text:span text:style-name="T761">.</text:span><text:span text:style-name="T762"><text:tab/>laikotarpiu nuo pajėgumų sutarties pasirašymo iki pajėgumų tiekimo laikotarpio pradžios sumažėjo pajėgumų vykdytojo gebėjimas pateikti pajėgumų aukcione laimėtus pajėgumus atitinkantį kiekį;</text:span></text:p>
      <text:p text:style-name="P763"><text:span text:style-name="T764">58.3</text:span><text:span text:style-name="T765">.</text:span><text:span text:style-name="T766"><text:tab/>pajėgumų vykdytojas per pusmetį</text:span><text:span text:style-name="T767">, už kurį teikiama ataskaita, atliko nesėkmingą bandomąjį pajėgumus užtikrinančio įrenginio testą.</text:span></text:p>
      <text:p text:style-name="P768"><text:span text:style-name="T769">59</text:span><text:span text:style-name="T770">.</text:span><text:span text:style-name="T771"><text:tab/>Bandomasis pajėgumus užtikrinančio įrenginio testas atliekamas 55 punkte numatytomis sąlygomis.</text:span></text:p>
      <text:p text:style-name="P772"><text:span text:style-name="T773">60</text:span><text:span text:style-name="T774">.</text:span><text:span text:style-name="T775"><text:tab/>Bandomasis pajėgumus užtikrinančio įrengini</text:span><text:span text:style-name="T776">o testas negali būti atliekamas tuo metu, kai pajėgumų vykdytojas negali teikti laimėtus pajėgumus atitinkančio kiekio (pavyzdžiui, įrenginio remontai ar kitos objektyvios aplinkybės).</text:span></text:p>
      <text:p text:style-name="P777"><text:span text:style-name="T778">61</text:span><text:span text:style-name="T779">.</text:span><text:span text:style-name="T780"><text:tab/>Jeigu bandomojo pajėgumus užtikrinančio įrenginio testo metu pa</text:span><text:span text:style-name="T781">jėgumų vykdytojas pateikia ne mažesnį nei 80 proc. pajėgumų aukcione laimėtus pajėgumus atitinkantį kiekį, toks pajėgumų vykdytojas moka Aprašo 63 punkte nurodytą baudą, tačiau išlaiko įpareigojimą ir toliau vykdyti pajėgumų užtikrinimo prievolę pagal pajė</text:span><text:span text:style-name="T782">gumų sutartyje numatytas sąlygas.</text:span></text:p>
      <text:p text:style-name="P783"><text:span text:style-name="T784">62</text:span><text:span text:style-name="T785">.</text:span><text:span text:style-name="T786"><text:tab/>Jeigu bandomojo pajėgumus užtikrinančio įrenginio testo metu pajėgumų vykdytojas pateikia mažesnį nei 80 proc. viso pajėgumų aukcione laimėtus pajėgumus atitinkantį kiekį, toks pajėgumų vykdytojas moka Aprašo 63 pu</text:span><text:span text:style-name="T787">nkte nurodytą baudą, bei,</text:span><text:span text:style-name="T788"><text:s/></text:span><text:span text:style-name="T789">jeigu pajėgumus užtikrinančio įrenginio bandymus atlikus tris kartus, visų šių testų metu pajėgumų vykdytojo pateikiamas pajėgumų aukcione laimėtus pajėgumus atitinkantis kiekis siekia mažiau kaip 80 proc. pajėgumų užtikrinimo pri</text:span><text:span text:style-name="T790">evolės vykdymo sutartyje numatytas pajėgumus atitinkantis kiekis, tokiam pajėgumų vykdytojui perdavimo sistemos operatorius vienašališkai pajėgumų sutartyje nustato sumažintą, bandymu metu nustatytą, pajėgumus atitinkantį kiekį.</text:span></text:p>
      <text:p text:style-name="P791"/>
      <text:p text:style-name="P792"><text:span text:style-name="T793">VII</text:span><text:span text:style-name="T794"><text:s/>SKYRIUS</text:span></text:p>
      <text:p text:style-name="P795"><text:span text:style-name="T796">SANKCIJOS UŽ PAJĖGUMŲ SUTARTIES NEVYKDYMĄ</text:span></text:p>
      <text:p text:style-name="P797"/>
      <text:p text:style-name="P798"><text:span text:style-name="T799">63</text:span><text:span text:style-name="T800">.</text:span><text:span text:style-name="T801"><text:tab/>Pajėgumų vykdytojai, kurie sudaro pajėgumų sutartį, tačiau nevykdo įpareigojimo pateikti pajėgumų aukcione laimėtą ir pajėgumų sutartyje nustatytą pajėgumus atitinkantį kiekį, netenka teisės į mokėjimus ar</text:span><text:span text:style-name="T802"><text:s/>mokėjimų dalį, proporcingą nepateiktus pajėgumus atitinkančiam kiekiui, ir turi sumokėti nepateiktiems pajėgumams proporcingą baudą.</text:span></text:p>
      <text:p text:style-name="P803"><text:span text:style-name="T804">64</text:span><text:span text:style-name="T805">.</text:span><text:span text:style-name="T806"><text:tab/>Bauda už pajėgumų užtikrinimo prievolės nevykdymą yra apskaičiuojama kaip skirtumas tarp pajėgumų sutartyje nustat</text:span><text:span text:style-name="T807">yto pajėgumus atitinkančio kiekio ir pateikto pajėgumus atitinkančio kiekio, kuris yra dauginamas iš užtikrinimo prievolės nevykdymo valandą taikomo valandinio baudų dydžio, nurodyto Aprašo 65 punkte. Bauda už prievolės nevykdymą skaičiuojama ir gali būti<text:s/></text:span><text:span text:style-name="T808">taikoma nuo privalomos pajėgumų teikimo pradžios (po 8 valandų nuo perdavimo sistemos operatoriaus pranešimo apie kritinį sistemos įvykį).</text:span></text:p>
      <text:p text:style-name="P809"><text:span text:style-name="T810">65</text:span><text:span text:style-name="T811">.</text:span><text:span text:style-name="T812"><text:tab/></text:span><text:span text:style-name="T813">Valandinis baudų dydis yra nustatomas atsižvelgiant į vidutinę balansavimo energijos kainą kritinio sistemos įvykio valandą, taikant valandinio baudų minimalų ir maksimalų dydžius:<text:s/></text:span></text:p>
      <text:p text:style-name="P814"><text:span text:style-name="T815">65.1</text:span><text:span text:style-name="T816">.</text:span><text:span text:style-name="T817"><text:tab/>minimalus valandinis baudos dydis yra<text:s/></text:span><text:span text:style-name="T818">345 Eur/MWh.</text:span></text:p>
      <text:p text:style-name="P819"><text:span text:style-name="T820">65.2</text:span><text:span text:style-name="T821">.</text:span><text:span text:style-name="T822"><text:tab/>maksi</text:span><text:span text:style-name="T823">malus valandinis baudos dydis yra prilyginamas prarastos apkrovos vertei (angl. angl.<text:s/></text:span><text:span text:style-name="T824">VoLL – Value of Lost Load</text:span><text:span text:style-name="T825">) Lietuvos Respublikoje.</text:span></text:p>
      <text:p text:style-name="P826"><text:span text:style-name="T827">66</text:span><text:span text:style-name="T828">.</text:span><text:span text:style-name="T829"><text:tab/>Maksimalus baudos dydis yra taikomas siekiant apriboti pajėgumų vykdytojų galimus patirti nuostolius, priklaus</text:span><text:span text:style-name="T830">omus nuo pajėgumų vykdytojų gaunamų metinių pajėgumų mokėjimų, kaip tai numatyta Elektros energetikos įstatymo 70</text:span><text:span text:style-name="T831">5<text:s/></text:span><text:span text:style-name="T832">straipsnio 6 ir 7 dalyse.</text:span></text:p>
      <text:p text:style-name="P833"><text:span text:style-name="T834">67</text:span><text:span text:style-name="T835">.</text:span><text:span text:style-name="T836"><text:tab/>Jeigu pajėgumų vykdytojai per pajėgumų sutartyje numatytą laikotarpį nesumoka už nepateiktus pajėgumus pris</text:span><text:span text:style-name="T837">kirtų baudų, pajėgumų vykdytojai netenka teisės dalyvauti kituose pajėgumų aukcionuose.</text:span></text:p>
      <text:p text:style-name="P838"/>
      <text:p text:style-name="P839"/>
      <text:p text:style-name="P840"/>
      <text:p text:style-name="P841"><text:span text:style-name="T842">VIII</text:span><text:span text:style-name="T843"><text:s/>SKYRIUS</text:span></text:p>
      <text:p text:style-name="P844"><text:span text:style-name="T845">BAIGIAMOSIOS NUOSTATOS</text:span></text:p>
      <text:p text:style-name="P846"/>
      <text:p text:style-name="P847"><text:span text:style-name="T848">68</text:span><text:span text:style-name="T849">.</text:span><text:span text:style-name="T850"><text:tab/></text:span><text:span text:style-name="T851">Asmenys, pažeidę šio Aprašo nuostatas, atsako Lietuvos Respublikos įstatymų nustatyta tvarka.</text:span></text:p>
      <text:p text:style-name="P852"/>
      <text:p text:style-name="P853"><text:span text:style-name="T8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0-06-19T11:41:00Z</meta:creation-date>
    <dc:date>2020-06-19T11:41:00Z</dc:date>
    <meta:template xlink:href="Normal.dotm" xlink:type="simple"/>
    <meta:editing-cycles>2</meta:editing-cycles>
    <meta:editing-duration>PT0S</meta:editing-duration>
    <meta:user-defined meta:name="ContentTypeId">0x0101001167EE134444D94ABE27B06BBEDA5FE1</meta:user-defined>
    <meta:document-statistic meta:page-count="12" meta:paragraph-count="515" meta:word-count="5116" meta:character-count="38169" meta:row-count="1398" meta:non-whitespace-character-count="33568"/>
  </office:meta>
</office:document-meta>
</file>