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5.020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P96" style:parent-style-name="Normal" style:family="paragraph">
      <style:paragraph-properties fo:line-height="150%"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7030A0" style:font-size-complex="12pt"/>
    </style:style>
    <style:style style:name="T208" style:parent-style-name="DefaultParagraphFont" style:family="text">
      <style:text-properties fo:color="#7030A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909in"/>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909in"/>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text-position="super 62.5%"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909in"/>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text-position="super 62.5%"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center" fo:line-height="107%"/>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107%"/>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line-height="150%"/>
      <style:text-properties style:font-size-complex="12pt"/>
    </style:style>
    <style:style style:name="P517" style:parent-style-name="Normal" style:family="paragraph">
      <style:paragraph-properties fo:text-align="justify" fo:line-height="150%" fo:margin-left="1.575in" fo:text-indent="-0.984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P587" style:parent-style-name="Normal" style:family="paragraph">
      <style:paragraph-properties fo:text-align="justify" fo:line-height="150%" fo:text-indent="0.5909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P631" style:parent-style-name="Normal" style:family="paragraph">
      <style:paragraph-properties fo:text-align="justify" fo:line-height="150%" fo:text-indent="0.5909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style:style>
    <style:style style:name="P655" style:parent-style-name="Normal" style:family="paragraph">
      <style:paragraph-properties fo:text-align="justify" fo:line-height="150%" fo:margin-left="1.575in" fo:text-indent="-0.984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P681" style:parent-style-name="Normal" style:family="paragraph">
      <style:paragraph-properties fo:text-align="justify" fo:line-height="150%" fo:margin-left="1.575in" fo:text-indent="-0.984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P695" style:parent-style-name="Normal" style:family="paragraph">
      <style:paragraph-properties fo:text-align="justify" fo:line-height="150%" fo:text-indent="0.5909in"/>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P725" style:parent-style-name="Normal" style:family="paragraph">
      <style:paragraph-properties fo:text-align="justify" fo:line-height="150%" fo:text-indent="0.5909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P733" style:parent-style-name="Normal" style:family="paragraph">
      <style:paragraph-properties fo:text-align="justify" fo:line-height="150%" fo:margin-left="1.575in" fo:text-indent="-0.984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P787" style:parent-style-name="Normal" style:family="paragraph">
      <style:paragraph-properties fo:text-align="justify" fo:line-height="150%" fo:margin-left="1.575in" fo:text-indent="-0.984in">
        <style:tab-stops/>
      </style:paragraph-properties>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P825" style:parent-style-name="Normal" style:family="paragraph">
      <style:paragraph-properties fo:text-align="justify" fo:line-height="150%" fo:margin-left="1.575in" fo:text-indent="-0.984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style:style>
    <style:style style:name="P833" style:parent-style-name="Normal" style:family="paragraph">
      <style:paragraph-properties fo:text-align="justify" fo:line-height="150%" fo:margin-left="1.6736in" fo:text-indent="-1.0826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justify" fo:line-height="150%" fo:margin-right="-0.0006in"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margin-right="-0.0006in"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margin-right="-0.0006in"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margin-right="-0.0006in"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style>
    <style:style style:name="P870" style:parent-style-name="Normal" style:family="paragraph">
      <style:paragraph-properties fo:text-align="justify" fo:line-height="150%" fo:text-indent="0.5909in"/>
    </style:style>
    <style:style style:name="T871" style:parent-style-name="DefaultParagraphFont" style:family="text">
      <style:text-properties fo:font-style="italic" style:font-style-asian="italic" style:font-size-complex="12pt"/>
    </style:style>
    <style:style style:name="P872" style:parent-style-name="Normal" style:family="paragraph">
      <style:paragraph-properties fo:text-align="justify" fo:line-height="150%" fo:text-indent="0.5909in"/>
      <style:text-properties fo:font-style="italic" style:font-style-asian="italic" style:font-size-complex="12pt"/>
    </style:style>
    <style:style style:name="P873" style:parent-style-name="Normal" style:family="paragraph">
      <style:paragraph-properties fo:text-align="justify" fo:line-height="150%"/>
      <style:text-properties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VIETOS SAVIVALDOS ĮSTATYMO NR. I-533 3, 4, 7, 11, 12, 13, 14, 15, 16, 19, 20, 24, 27,</text:span><text:span text:style-name="T12"><text:s/></text:span><text:span text:style-name="T13">29, 32, 32</text:span><text:span text:style-name="T14">1</text:span><text:span text:style-name="T15">, 33, 35</text:span><text:span text:style-name="T16">1</text:span><text:span text:style-name="T17"><text:s/>STRAIPSNIŲ IR DEVINTOJO SKIRSNIO PAKEITIMO</text:span></text:p>
      <text:p text:style-name="P18">ĮSTATYMAS</text:p>
      <text:p text:style-name="P19"/>
      <text:p text:style-name="P20">2018 m. <text:s text:c="16"/>Nr.</text:p>
      <text:p text:style-name="P21">Vilnius</text:p>
      <text:p text:style-name="P22"/>
      <text:p text:style-name="P23"><text:span text:style-name="T24">1</text:span><text:span text:style-name="T25"><text:s/>straipsnis.<text:s/></text:span><text:span text:style-name="T26">3<text:s/></text:span><text:span text:style-name="T27">straipsnio pakeitimas</text:span></text:p>
      <text:p text:style-name="P28"><text:span text:style-name="T29">1</text:span><text:span text:style-name="T30">. Pakeisti 3 straipsnio18 dalį ir ją išdėstyti taip:</text:span></text:p>
      <text:p text:style-name="P31"><text:span text:style-name="T32">„</text:span><text:span text:style-name="T33">18</text:span><text:span text:style-name="T34">.<text:s/></text:span><text:span text:style-name="T35">Savivaldybės tarybos dauguma</text:span><text:span text:style-name="T36"><text:s/>– savivaldybės tarybos narių frakcija (frakcijos) ir (ar) savivaldybės tarybos narių grupė (grupės), delegavusi (delegavusios) savo kandidat</text:span><text:span text:style-name="T37">ų į savivaldybės vykdomąją instituciją arba</text:span><text:span text:style-name="T38"><text:s/></text:span><text:span text:style-name="T39">mero pavaduotojo pareigas ir viešu pareiškimu, įteiktu posėdžio pirmininkui, pateikusi (pateikusios) savo veiklos programą.“</text:span></text:p>
      <text:p text:style-name="P40"><text:span text:style-name="T41">2</text:span><text:span text:style-name="T42">. Pakeisti 3 straipsnio 19 dalį ir ją išdėstyti taip:</text:span></text:p>
      <text:p text:style-name="P43"><text:span text:style-name="T44">„</text:span><text:span text:style-name="T45">19</text:span><text:span text:style-name="T46">.<text:s/></text:span><text:span text:style-name="T47">Savivaldybės tary</text:span><text:span text:style-name="T48">bos opozicija</text:span><text:span text:style-name="T49"><text:s/>– savivaldybės tarybos mažumai priklausanti savivaldybės tarybos narių frakcija (frakcijos) ir (ar) savivaldybės tarybos narių grupė (grupės), viešu pareiškimu, įteiktu posėdžio pirmininkui, deklaravusi (deklaravusios), kad nesiūlo savo kandi</text:span><text:span text:style-name="T50">dato sudarant savivaldybės vykdomąją instituciją, nedelegavusi (nedelegavusios) savo kandidatų į mero pavaduotojo pareigas ir pateikusi (pateikusios) savo veiklos kryptis.“</text:span></text:p>
      <text:p text:style-name="P51"><text:span text:style-name="T52">3</text:span><text:span text:style-name="T53">. Papildyti 3 straipsnį nauja 20 dalimi:</text:span></text:p>
      <text:p text:style-name="P54"><text:span text:style-name="T55">„</text:span><text:span text:style-name="T56">20</text:span><text:span text:style-name="T57">.<text:s/></text:span><text:span text:style-name="T58">Savivaldybės tarybos mažum</text:span><text:span text:style-name="T59">a</text:span><text:span text:style-name="T60"><text:s/>– savivaldybės tarybos daugumai nepriklausantys savivaldybės tarybos nariai.“</text:span></text:p>
      <text:p text:style-name="P61"><text:span text:style-name="T62">4</text:span><text:span text:style-name="T63">. Buvusią 3 straipsnio 20 dalį laikyti 21 dalimi.</text:span></text:p>
      <text:p text:style-name="P64"/>
      <text:p text:style-name="P65"><text:span text:style-name="T66">2</text:span><text:span text:style-name="T67"><text:s/>straipsnis.<text:s/></text:span><text:span text:style-name="T68">4 straipsnio pakeitimas</text:span></text:p>
      <text:p text:style-name="P69"><text:span text:style-name="T70">Pakeisti 4 straipsnio 9 punktą ir jį išdėstyti taip:</text:span></text:p>
      <text:p text:style-name="P71"><text:span text:style-name="T72">„</text:span><text:span text:style-name="T73">9</text:span><text:span text:style-name="T74">)<text:s/></text:span><text:span text:style-name="T75">savivaldybės gyventojų dalyvavimo tvarkant viešuosius savivaldybės reikalus.</text:span><text:span text:style-name="T76"><text:s/></text:span><text:span text:style-name="T77">Savivaldybės sprendimus priima pasikonsultavusios su gyventojais ir įvertinusios jų nuomonę; savivaldybės institucijos turi užtikrinti, kad gyventojai būtų tinkamai informuojami a</text:span><text:span text:style-name="T78">pie savivaldybės veiklą ir sudaryti sąlygas gyventojams tiesiogiai dalyvauti planuojant ir įgyvendinant savivaldybės sprendimus.“</text:span></text:p>
      <text:p text:style-name="P79"/>
      <text:p text:style-name="P80"><text:span text:style-name="T81">3</text:span><text:span text:style-name="T82"><text:s/>straipsnis.<text:s/></text:span><text:span text:style-name="T83">7 straipsnio pakeitimas</text:span></text:p>
      <text:p text:style-name="P84"><text:span text:style-name="T85">1</text:span><text:span text:style-name="T86">. Pripažinti netekusiu galios 7 straipsnio 20 punktą.</text:span></text:p>
      <text:p text:style-name="P87"><text:span text:style-name="T88">2</text:span><text:span text:style-name="T89">. Pakeisti 7<text:s/></text:span><text:span text:style-name="T90">straipsnio 31 punktą ir jį išdėstyti taip:</text:span></text:p>
      <text:p text:style-name="P91"><text:span text:style-name="T92">„</text:span><text:span text:style-name="T93">31</text:span><text:span text:style-name="T94">) gyvenamosios vietos deklaravimo duomenų ir gyvenamosios vietos nedeklaravusių asmenų apskaitos duomenų tvarkymas;“.</text:span></text:p>
      <text:p text:style-name="P95"/>
      <text:p text:style-name="P96"><text:span text:style-name="T97">4</text:span><text:span text:style-name="T98"><text:s/>straipsnis.<text:s/></text:span><text:span text:style-name="T99">11 straipsnio pakeitimas</text:span></text:p>
      <text:p text:style-name="P100"><text:span text:style-name="T101">Pakeisti 11 straipsnio 6 dalį ir ją iš</text:span><text:span text:style-name="T102">dėstyti taip:</text:span></text:p>
      <text:p text:style-name="P103"><text:span text:style-name="T104">„</text:span><text:span text:style-name="T105">6</text:span><text:span text:style-name="T106">. Per 2 mėnesius nuo pirmojo išrinktos naujos savivaldybės tarybos posėdžio sušaukimo dienos arba nuo tiesiogiai išrinkto mero priesaikos priėmimo dienos</text:span><text:span text:style-name="T107"><text:s/></text:span><text:span text:style-name="T108">turi būti paskirti mero pavaduotojas (pavaduotojai) ir savivaldybės administracijos<text:s/></text:span><text:span text:style-name="T109">direktorius, sudaryti savivaldybės tarybos komitetai ir paskirti šių komitetų pirmininkai, sudarytos šiame įstatyme nustatytos komisijos ir paskirti šių komisijų pirmininkai, sudaryta savivaldybės tarybos kolegija, jeigu nusprendžiama ją sudaryti.</text:span><text:span text:style-name="T110"><text:s/></text:span><text:span text:style-name="T111">Jeigu me</text:span><text:span text:style-name="T112">ro pavaduotojo (pavaduotojų) įgaliojimai nutrūksta ir (ar) savivaldybės administracijos direktorius atleidžiamas iš pareigų prieš terminą, per 2 mėnesius nuo jo įgaliojimų nutrūkimo ar atleidimo iš pareigų dienos savivaldybės taryba turi paskirti mero pava</text:span><text:span text:style-name="T113">duotoją (pavaduotojus) ir (ar) savivaldybės administracijos direktorių.</text:span><text:span text:style-name="T114"><text:s/>Kontrolės komiteto pirmininkui ar šiame įstatyme nustatytų komisijų pirmininkams netekus įgaliojimų, nauji pirmininkai turi būti paskirti ne vėliau kaip per 2 mėnesius nuo įgaliojimų n</text:span><text:span text:style-name="T115">etekimo dienos.“</text:span></text:p>
      <text:p text:style-name="P116"/>
      <text:p text:style-name="P117"><text:span text:style-name="T118">5</text:span><text:span text:style-name="T119"><text:s/>straipsnis.<text:s/></text:span><text:span text:style-name="T120">12 straipsnio pakeitimas</text:span></text:p>
      <text:p text:style-name="P121"><text:span text:style-name="T122">Pakeisti 12 straipsnio 2 dalį ir ją išdėstyti taip:</text:span></text:p>
      <text:p text:style-name="P123"><text:span text:style-name="T124">„</text:span><text:span text:style-name="T125">2</text:span><text:span text:style-name="T126">. Savivaldybės taryba ne rečiau kaip vieną kartą per metus reglamento nustatyta tvarka turi pateikti savivaldybės bendruomenei savi</text:span><text:span text:style-name="T127">valdybės veiklos ataskaitą, kurios sudedamoji dalis būtų mero veiklos ataskaita. Savivaldybės veiklos ataskaitą savivaldybės tarybos vardu pateikia meras. Savivaldybės veiklos ataskaita turi būti paskelbta laikantis šio įstatymo 37 straipsnyje nustatytų re</text:span><text:span text:style-name="T128">ikalavimų.“</text:span></text:p>
      <text:p text:style-name="P129"/>
      <text:p text:style-name="P130"><text:span text:style-name="T131">6</text:span><text:span text:style-name="T132"><text:s/>straipsnis.<text:s/></text:span><text:span text:style-name="T133">13 straipsnio pakeitimas</text:span></text:p>
      <text:p text:style-name="P134"><text:span text:style-name="T135">1</text:span><text:span text:style-name="T136">. Pakeisti 13 straipsnio 3 dalies 2 punktą ir jį išdėstyti taip:</text:span></text:p>
      <text:p text:style-name="P137"><text:span text:style-name="T138">„</text:span><text:span text:style-name="T139">2</text:span><text:span text:style-name="T140">) gali būti posėdžio pirmininkui įteikiami vieši pareiškimai dėl tarybos narių vienijimosi į frakcijas, dėl savivaldybės</text:span><text:span text:style-name="T141"><text:s/>tarybos daugumos ir savivaldybės tarybos opozicijos sudarymo;“.</text:span></text:p>
      <text:p text:style-name="P142"><text:span text:style-name="T143">2</text:span><text:span text:style-name="T144">. Pakeisti 13 straipsnio 11 dalį ir ją išdėstyti taip:</text:span></text:p>
      <text:p text:style-name="P145"><text:span text:style-name="T146">„</text:span><text:span text:style-name="T147">11</text:span><text:span text:style-name="T148">. Savivaldybės tarybos posėdžiai yra atviri. Posėdžio pirmininkas turi teisę leisti posėdyje kalbėti kviestiems asmenims.<text:s/></text:span><text:span text:style-name="T149">Jeigu savivaldybės tarybos posėdyje svarstomas klausimas yra susijęs su kitais posėdyje dalyvaujančiais asmenimis, jiems leidžiama užduoti klausimus pranešėjams ir kalbėti reglamento nustatyta tvarka.<text:s/></text:span><text:span text:style-name="T150">Savivaldybės</text:span><text:span text:style-name="T151"><text:s/>tarybos posėdžiai transliuojami savivaldyb</text:span><text:span text:style-name="T152">ės interneto svetainėje.“</text:span></text:p>
      <text:p text:style-name="P153"/>
      <text:p text:style-name="P154"><text:span text:style-name="T155">7</text:span><text:span text:style-name="T156"><text:s/>straipsnis.<text:s/></text:span><text:span text:style-name="T157">14 straipsnio pakeitimas</text:span></text:p>
      <text:p text:style-name="P158"><text:span text:style-name="T159">1</text:span><text:span text:style-name="T160">. Pakeisti 14 straipsnio 2 dalį ir ją išdėstyti taip:</text:span></text:p>
      <text:p text:style-name="P161"><text:span text:style-name="T162">„</text:span><text:span text:style-name="T163">2</text:span><text:span text:style-name="T164">. Komitetai sudaromi<text:s/></text:span><text:span text:style-name="T165">ne mažiau kaip</text:span><text:span text:style-name="T166"><text:s/>iš<text:s/></text:span><text:span text:style-name="T167">3</text:span><text:span text:style-name="T168"><text:s/>tarybos narių savivaldybės tarybos sprendimu. Kiekvienoje savivaldybėje priv</text:span><text:span text:style-name="T169">aloma sudaryti Kontrolės komitetą. Į Kontrolės komitetą įeina vienodas visų tarybos narių frakcijų ir tarybos narių grupių, jeigu jas sudaro ne mažiau kaip 3 tarybos nariai, deleguotų atstovų skaičius. Savivaldybės taryba privalo patvirtinti Kontrolės komi</text:span><text:span text:style-name="T170">teto sudėtį iš tarybos narių frakcijų ir tarybos narių grupių deleguotų atstovų. Jei kuri tarybos narių frakcija ir (ar) tarybos narių grupė per 2 mėnesius nedeleguoja savo atstovų, Kontrolės komitetas sudaromas be jų. Kontrolės komiteto sudėtis turi būti<text:s/></text:span><text:span text:style-name="T171">pakeista ne vėliau kaip per 2 mėnesius pasikeitus tarybos narių frakcijoms ar tarybos narių grupėms ar jų skaičiui. Sudarant kitus komitetus, laikomasi<text:s/></text:span><text:span text:style-name="T172">proporcinio</text:span><text:span text:style-name="T173"><text:s/>daugumos ir opozicijos atstovavimo principo. Komitetų ir jų narių skaičių, komitetų įgalioji</text:span><text:span text:style-name="T174">mus, išskyrus Kontrolės komitetą, nustato savivaldybės</text:span><text:span text:style-name="T175"><text:s/></text:span><text:span text:style-name="T176">taryba. Kontrolės komiteto įgaliojimus savivaldybės</text:span><text:span text:style-name="T177"><text:s/></text:span><text:span text:style-name="T178">taryba nustato atsižvelgdama į šio straipsnio 4 dalį. Komitetų darbo tvarka nustatoma reglamente.“</text:span></text:p>
      <text:p text:style-name="P179"><text:span text:style-name="T180">2</text:span><text:span text:style-name="T181">. Pakeisti 14 straipsnio 3 dalį ir ją išd</text:span><text:span text:style-name="T182">ėstyti taip:</text:span></text:p>
      <text:p text:style-name="P183"><text:span text:style-name="T184">„</text:span><text:span text:style-name="T185">3</text:span><text:span text:style-name="T186">. Komitetų, išskyrus Kontrolės komitetą, pirmininkus ir jų pavaduotojus mero pasiūlymu skiria komitetai. Tą pačią kandidatūrą meras gali pasiūlyti du kartus.<text:s/></text:span><text:span text:style-name="T187">Kontrolės komiteto pirmininko kandidatūrą savivaldybės taryba privalo patvirtinti, jei ją teikia savivaldybės tarybos opozicija rašytiniu pasiūlymu, pasirašytu daugiau kaip pusės visų savivaldybės tarybos opozicijos narių. Kontrolės komiteto pirmininko pav</text:span><text:span text:style-name="T188">aduotoją mero teikimu skiria savivaldybės taryba reglamento nustatyta tvarka. Jeigu savivaldybės tarybos opozicija nepasiūlo Kontrolės komiteto pirmininko kandidatūros arba jeigu nėra paskelbta savivaldybės tarybos opozicija, Kontrolės komiteto pirmininką<text:s/></text:span><text:span text:style-name="T189">ir pirmininko pavaduotoją skiria savivaldybės taryba mero pasiūlymu reglamento nustatyta tvarka.“<text:s/></text:span></text:p>
      <text:p text:style-name="P190"/>
      <text:p text:style-name="P191"><text:span text:style-name="T192">8</text:span><text:span text:style-name="T193"><text:s/>straipsnis.<text:s/></text:span><text:span text:style-name="T194">15 straipsnio pakeitimas</text:span></text:p>
      <text:p text:style-name="P195"><text:span text:style-name="T196">1</text:span><text:span text:style-name="T197">. Pakeisti 15 straipsnio 1 dalį ir ją išdėstyti taip:<text:s/></text:span></text:p>
      <text:p text:style-name="P198"><text:span text:style-name="T199">„</text:span><text:span text:style-name="T200">1</text:span><text:span text:style-name="T201">.<text:s/></text:span><text:span text:style-name="T202">Savivaldybės taryba savo įgaliojimų laiku</text:span><text:span text:style-name="T203">i sudaro Etikos komisiją ir Antikorupcijos komisiją. Jei yra paskelbta tarybos opozicija, sudarant šias komisijas laikomasi<text:s/></text:span><text:span text:style-name="T204">proporcinio</text:span><text:span text:style-name="T205"><text:s/>tarybos daugumos ir opozicijos atstovavimo principo. Savivaldybės taryba šių komisijų pirmininkus mero teikimu skiria iš</text:span><text:span text:style-name="T206"><text:s/>šių komisijų tarybos narių</text:span><text:span text:style-name="T207">.</text:span><text:span text:style-name="T208"><text:s/></text:span><text:span text:style-name="T209">Etikos komisijos ir Antikorupcijos komisijos</text:span><text:span text:style-name="T210"><text:s/></text:span><text:span text:style-name="T211">pirmininkų kandidatūras savivaldybės<text:s/></text:span><text:span text:style-name="T212">taryba privalo patvirtinti, jei jas siūlo savivaldybės<text:s/></text:span><text:span text:style-name="T213">tarybos opozicija<text:s/></text:span><text:span text:style-name="T214">rašytiniu pasiūlymu, pasirašytu daugiau kaip pusės visų savivaldybės tar</text:span><text:span text:style-name="T215">ybos opozicijos narių</text:span><text:span text:style-name="T216">. Jeigu savivaldybės tarybos opozicija<text:s/></text:span><text:span text:style-name="T217">per 2 mėnesius<text:s/></text:span><text:span text:style-name="T218">nepasiūlo Etikos komisijos pirmininko<text:s/></text:span><text:soft-page-break/><text:span text:style-name="T219">ar Antikorupcijos komisijos</text:span><text:span text:style-name="T220"><text:s/></text:span><text:span text:style-name="T221">pirmininko</text:span><text:span text:style-name="T222"><text:s/></text:span><text:span text:style-name="T223">kandidatūrų</text:span><text:span text:style-name="T224"><text:s/></text:span><text:span text:style-name="T225">arba jeigu nėra paskelbta savivaldybės tarybos opozicija, šių komisijų pirmininkus skiria<text:s/></text:span><text:span text:style-name="T226">sa</text:span><text:span text:style-name="T227">vivaldybės taryba mero pa</text:span><text:span text:style-name="T228">siūlymu reglamento nustatyta tvarka</text:span><text:span text:style-name="T229">. Etikos komisijos ir Antikorupcijos komisijos sudėtis turi būti pakeista ne vėliau kaip per 2 mėnesius pasikeitus tarybos daugumos ir opozicijos atstovavimo proporcijai. Komisijų atsakingųjų sekr</text:span><text:span text:style-name="T230">etorių pareigas atlieka savivaldybės administracijos direktoriaus paskirti valstybės tarnautojai, šios funkcijos įrašomos į jų pareigybės aprašymą.“</text:span><text:span text:style-name="T231"><text:s/></text:span></text:p>
      <text:p text:style-name="P232"><text:span text:style-name="T233">2</text:span><text:span text:style-name="T234">. Pakeisti 15 straipsnio antrąją 7 dalį ir ją išdėstyti taip:</text:span></text:p>
      <text:p text:style-name="P235"><text:span text:style-name="T236">„</text:span><text:span text:style-name="T237">8</text:span><text:span text:style-name="T238">. Etikos komisija, veikdama<text:s/></text:span><text:span text:style-name="T239">pagal šio straipsnio 3 dalies 2 ir 6 punktus, rengia posėdžius ne rečiau kaip kartą per mėnesį.“</text:span></text:p>
      <text:p text:style-name="P240"><text:span text:style-name="T241">3</text:span><text:span text:style-name="T242">. Papildyti 15 straipsnį 9 dalimi ir ją išdėstyti taip:</text:span></text:p>
      <text:p text:style-name="P243"><text:span text:style-name="T244">„</text:span><text:span text:style-name="T245">9</text:span><text:span text:style-name="T246">. Savivaldybės tarybos sudaromų komisijų nariai, kurie nėra tarybos nariai, komisijų<text:s/></text:span><text:span text:style-name="T247">posėdžių metu atleidžiami nuo tiesioginio darbo ar pareigų bet kurioje institucijoje, įstaigoje, įmonėje ar organizacijoje, išsaugant jiems darbo vietą, darbo stažą ir teisę į socialinį draudimą. Atlygis už darbą Etikos ir Antikorupcijos komisijose šių kom</text:span><text:span text:style-name="T248">isijų nariams, kurie nėra tarybos nariai, apmokamas įstatymų ir teisės aktų, reguliuojančių komisijų, finansuojamų iš valstybės ir savivaldybės biudžetų, narių darbo apmokėjimą, nustatyta tvarka.“</text:span></text:p>
      <text:p text:style-name="P249"/>
      <text:p text:style-name="P250"><text:span text:style-name="T251">9</text:span><text:span text:style-name="T252"><text:s/>straipsnis.<text:s/></text:span><text:span text:style-name="T253">16 straipsnio pakeitimas</text:span></text:p>
      <text:p text:style-name="P254"><text:span text:style-name="T255">1</text:span><text:span text:style-name="T256">.<text:s/></text:span><text:span text:style-name="T257">Pa</text:span><text:span text:style-name="T258">keisti 16 straipsnio 2 dalies 1 punktą ir jį išdėstyti taip:</text:span></text:p>
      <text:p text:style-name="P259"><text:span text:style-name="T260">„</text:span><text:span text:style-name="T261">1</text:span><text:span text:style-name="T262">) reglamento tvirtinimas. Reglamente, be kitų klausimų, turi būti numatytos pagrindinės bendravimo su gyventojais formos ir būdai, užtikrinantys vietos savivaldos principų ir teisės įgyvendin</text:span><text:span text:style-name="T263">imą bendruomenės interesais<text:s/></text:span><text:span text:style-name="T264">ir</text:span><text:span text:style-name="T265"><text:s/></text:span><text:span text:style-name="T266">atstovavimo savivaldybei teisme tvarka;“</text:span></text:p>
      <text:p text:style-name="P267"><text:span text:style-name="T268">2</text:span><text:span text:style-name="T269">. Pakeisti 16 straipsnio 2 dalies 28 punktą ir jį išdėstyti taip:</text:span></text:p>
      <text:p text:style-name="P270"><text:span text:style-name="T271">„</text:span><text:span text:style-name="T272">28</text:span><text:span text:style-name="T273">) sprendimų dėl savivaldybės<text:s/></text:span><text:span text:style-name="T274">prisiimamų įsipareigojimų pagal<text:s/></text:span><text:span text:style-name="T275">paskolų sutartis, finansinės nuomos (lizing</text:span><text:span text:style-name="T276">o) sutartis, kitų įsipareigojamųjų skolos dokumentų sutartis ir garantijų teikimo už<text:s/></text:span><text:span text:style-name="T277">savivaldybės valdomų įmonių prisiimamus įsipareigojimus pagal paskolų, finansinės nuomos (lizingo) sutartis ir kitų įsipareigojamųjų skolos dokumentų sutartis<text:s/></text:span><text:span text:style-name="T278">priėmimas, l</text:span><text:span text:style-name="T279">aikantis Lietuvos Respublikos atitinkamų metų valstybės biudžeto ir savivaldybių biudžetų finansinių rodiklių patvirtinimo įstatyme nustatytų skolos, skolinimosi ir garantijų limitų ir gavus savivaldybės kontrolieriaus (savivaldybės kontrolės ir audito tar</text:span><text:span text:style-name="T280">nybos) išvadą;“.</text:span></text:p>
      <text:p text:style-name="P281"><text:span text:style-name="T282">3</text:span><text:span text:style-name="T283">.<text:s/></text:span><text:span text:style-name="T284">Pakeisti 16 straipsnio 2 dalies 38 punktą ir jį išdėstyti taip:</text:span></text:p>
      <text:p text:style-name="P285"><text:span text:style-name="T286">„</text:span><text:span text:style-name="T287">38</text:span><text:span text:style-name="T288">) sprendimų dėl kompensacijų tam tikroms vartotojų grupėms mokėjimo priėmimas, papildomos socialinės paramos, socialinių pašalpų ir kompensacijų skyrimo iš sav</text:span><text:span text:style-name="T289">ivaldybės biudžeto tvarkos nustatymas, priedo fiziniam asmeniui (globėjui (rūpintojui) už vaiko globą (rūpybą) dydžio ir mokėjimo iš savivaldybės biudžeto tvarkos nustatymas;“.</text:span></text:p>
      <text:p text:style-name="P290"/>
      <text:p text:style-name="P291"><text:span text:style-name="T292">10</text:span><text:span text:style-name="T293"><text:s/>straipsnis.<text:s/></text:span><text:span text:style-name="T294">19 straipsnio pakeitimas</text:span></text:p>
      <text:p text:style-name="P295"><text:span text:style-name="T296">1</text:span><text:span text:style-name="T297">. Pakeisti 19<text:s/></text:span><text:span text:style-name="T298">straipsnio 14 dalį ir ją išdėstyti taip:</text:span></text:p>
      <text:p text:style-name="P299"><text:span text:style-name="T300">„</text:span><text:span text:style-name="T301">14</text:span><text:span text:style-name="T302">. Merui, mero pavaduotojui netaikomos Darbo kodekso nuostatos, išskyrus nuostatas, reglamentuojančias darbo ir poilsio laiką, atostogas, lengvatas, nurodytas šio straipsnio 15 dalyje,</text:span><text:span text:style-name="T303"><text:s/></text:span><text:span text:style-name="T304">žalos atlyginimą ir darbuo</text:span><text:span text:style-name="T305">tojų saugą ir sveikatą.“</text:span></text:p>
      <text:p text:style-name="P306"><text:span text:style-name="T307">2</text:span><text:span text:style-name="T308">.<text:s/></text:span><text:span text:style-name="T309">Pakeisti 19 straipsnio 15 dalį ir ją išdėstyti taip:</text:span></text:p>
      <text:p text:style-name="P310"><text:span text:style-name="T311">„</text:span><text:span text:style-name="T312">15</text:span><text:span text:style-name="T313">. Merui ir mero pavaduotojui atostogos suteikiamos savivaldybės tarybos ar jos įgalioto asmens sprendimu reglamento nustatyta tvarka. Meras ir mero pavaduotojas t</text:span><text:span text:style-name="T314">uri teisę į 20 darbo dienų trukmės kasmetines minimaliąsias atostogas. Vadovaujantis Darbo kodekso nuostatomis, merui ir mero pavaduotojui gali būti suteikiamos šios tikslinės atostogos: nėštumo ir gimdymo, tėvystės, mokymosi, visuomeninėms valstybinėms, p</text:span><text:span text:style-name="T315">iliečio ar kitoms pareigoms vykdyti, nemokamos. Nemokamos atostogos dėl dalyvavimo Seimo, Respublikos Prezidento rinkimuose, rinkimuose į Europos Parlamentą ar savivaldybių tarybų rinkimuose suteikiamos įstatymų nustatyta tvarka. Meras ir mero pavaduotojas</text:span><text:span text:style-name="T316"><text:s/>turi teisę į Darbo kodekse nustatytas lengvatas asmenims, auginantiems vaikus. Atostogų metu meras ir mero pavaduotojas neatlieka mero ar mero pavaduotojo pareigų, tačiau gali atlikti tarybos nario pareigas.“</text:span></text:p>
      <text:p text:style-name="P317"/>
      <text:p text:style-name="P318"><text:span text:style-name="T319">11</text:span><text:span text:style-name="T320"><text:s/>straipsnis.<text:s/></text:span><text:span text:style-name="T321">20 straipsnio pakeit</text:span><text:span text:style-name="T322">imas</text:span></text:p>
      <text:p text:style-name="P323"><text:span text:style-name="T324">1</text:span><text:span text:style-name="T325">. Pakeisti 20 straipsnio 2 dalies 2 punktą ir jį išdėstyti taip:</text:span></text:p>
      <text:p text:style-name="P326"><text:span text:style-name="T327">„</text:span><text:span text:style-name="T328">2</text:span><text:span text:style-name="T329">) reglamente nustatyta tvarka atstovauja savivaldybei teisme.<text:s/></text:span><text:span text:style-name="T330">Merui atstovaujant savivaldybei teisme dėl savivaldybės tarybos sprendimų, jo įgaliojimų apimtis nustatoma atskiru<text:s/></text:span><text:span text:style-name="T331">savivaldybės tarybos sprendimu;</text:span><text:span text:style-name="T332">“.</text:span></text:p>
      <text:p text:style-name="P333"><text:span text:style-name="T334">2</text:span><text:span text:style-name="T335">.<text:s/></text:span><text:span text:style-name="T336">Papildyti 20 straipsnio 2 dalį 2</text:span><text:span text:style-name="T337">1<text:s/></text:span><text:span text:style-name="T338">punktu:</text:span></text:p>
      <text:p text:style-name="P339"><text:span text:style-name="T340">„</text:span><text:span text:style-name="T341">2</text:span><text:span text:style-name="T342">1</text:span><text:span text:style-name="T343">) reglamente nustatyta tvarka atstovauja pats arba įgalioja kitus asmenis atstovauti savivaldybei bendradarbiaujant su kitomis savivaldybėmis, juridiniais ir fizini</text:span><text:span text:style-name="T344">ais asmenimis;“.</text:span></text:p>
      <text:p text:style-name="P345"><text:span text:style-name="T346">3</text:span><text:span text:style-name="T347">. Pripažinti netekusiu galios 20 straipsnio 2 dalies 13 punktą.</text:span></text:p>
      <text:p text:style-name="P348"><text:span text:style-name="T349">4</text:span><text:span text:style-name="T350">.<text:s/></text:span><text:span text:style-name="T351">Pripažinti netekusiu galios 20 straipsnio 2 dalies 20 punktą.</text:span></text:p>
      <text:p text:style-name="P352"><text:span text:style-name="T353">5</text:span><text:span text:style-name="T354">.<text:s/></text:span><text:span text:style-name="T355">Pakeisti 20 straipsnio 2 dalies 22 punktą ir jį išdėstyti taip:</text:span></text:p>
      <text:p text:style-name="P356"><text:span text:style-name="T357">„</text:span><text:span text:style-name="T358">22</text:span><text:span text:style-name="T359">)<text:s/></text:span><text:span text:style-name="T360">užtikrina, kad apie savivaldybės veiklą gyventojai būtų informuojami ir su jais būtų konsultuojamasi laikantis šio įstatymo 37 ir 38 straipsniuose nustatytų reikalavimų,<text:s/></text:span><text:span text:style-name="T361">reglamento nustatyta tvarka skelbia vietos gyventojų apklausą,<text:s/></text:span><text:span text:style-name="T362">kontroliuoja jos organi</text:span><text:span text:style-name="T363">zavimą ir vykdymą;“.</text:span></text:p>
      <text:p text:style-name="P364"><text:span text:style-name="T365">6</text:span><text:span text:style-name="T366">. Pakeisti 20 straipsnio 7 dalį ir ją išdėstyti taip:</text:span></text:p>
      <text:p text:style-name="P367"><text:span text:style-name="T368">„</text:span><text:span text:style-name="T369">7</text:span><text:span text:style-name="T370">. Meras reglamento nustatyta tvarka ne rečiau kaip kartą per metus pateikia savo veiklos ataskaitą savivaldybės tarybai, rengia ir pateikia savivaldybės bendruomenei sa</text:span><text:span text:style-name="T371">vivaldybės veiklos ataskaitą.“.</text:span></text:p>
      <text:p text:style-name="P372"/>
      <text:p text:style-name="P373"><text:span text:style-name="T374">12</text:span><text:span text:style-name="T375"><text:s/>straipsnis.<text:s/></text:span><text:span text:style-name="T376">24 straipsnio pakeitimas</text:span></text:p>
      <text:p text:style-name="P377"><text:span text:style-name="T378">Pakeisti 24 straipsnio 4 punktą ir jį išdėstyti taip:</text:span></text:p>
      <text:p text:style-name="P379"><text:span text:style-name="T380">„</text:span><text:span text:style-name="T381">4</text:span><text:span text:style-name="T382">) jungtis į savivaldybės tarybos narių frakcijas ir savivaldybės tarybos narių grupes reglamento nustatyta tvarka</text:span><text:span text:style-name="T383">;“.</text:span></text:p>
      <text:p text:style-name="P384"/>
      <text:p text:style-name="P385"><text:span text:style-name="T386">13</text:span><text:span text:style-name="T387"><text:s/>straipsnis.<text:s/></text:span><text:span text:style-name="T388">27</text:span><text:span text:style-name="T389"><text:s/>straipsnio pakeitimas</text:span></text:p>
      <text:p text:style-name="P390"><text:span text:style-name="T391">Pakeisti 27 straipsnio 1 dalies 3 punktą ir jį išdėstyti taip:</text:span></text:p>
      <text:p text:style-name="P392"><text:span text:style-name="T393">„</text:span><text:span text:style-name="T394">3</text:span><text:span text:style-name="T395">) rengia ir savivaldybės tarybai teikia sprendimams priimti reikalingas išvadas dėl savivaldybės prisiimamų įsipareigojimų pagal pas</text:span><text:span text:style-name="T396">kolų<text:s/></text:span><text:span text:style-name="T397">sutartis, finansinės nuomos (lizingo) sutartis, kitų įsipareigojamųjų skolos dokumentų sutartis,<text:s/></text:span><text:span text:style-name="T398">garantijų suteikimo kreditoriams už savivaldybės valdomų įmonių prisiimamus įsipareigojimus pagal paskolų sutartis, finansinės nuomos (lizingo) sutartis i</text:span><text:span text:style-name="T399">r kitų įsipareigojamųjų skolos dokumentų sutartis;“.</text:span></text:p>
      <text:p text:style-name="P400"/>
      <text:p text:style-name="P401"><text:span text:style-name="T402">14</text:span><text:span text:style-name="T403"><text:s/>straipsnis.<text:s/></text:span><text:span text:style-name="T404">29</text:span><text:span text:style-name="T405"><text:s/>straipsnio pakeitimas</text:span></text:p>
      <text:p text:style-name="P406"><text:span text:style-name="T407">Papildyti<text:s/></text:span><text:span text:style-name="T408">29</text:span><text:span text:style-name="T409"><text:s/>straipsnio 8 dalį 17 punktu:</text:span></text:p>
      <text:p text:style-name="P410"><text:span text:style-name="T411">„</text:span><text:span text:style-name="T412">17</text:span><text:span text:style-name="T413">) kai tai nustatyta įstatymuose,<text:s/></text:span><text:span text:style-name="T414">keičia pagrindinę žemės naudojimo paskirtį ir būdą.</text:span><text:span text:style-name="T415">“</text:span></text:p>
      <text:p text:style-name="P416"/>
      <text:p text:style-name="P417"><text:span text:style-name="T418">15</text:span><text:span text:style-name="T419"><text:s/>straipsnis.<text:s/></text:span><text:span text:style-name="T420">32 straipsnio pakeitimas</text:span></text:p>
      <text:p text:style-name="P421"><text:span text:style-name="T422">1</text:span><text:span text:style-name="T423">. Pakeisti 32 straipsnio 5 punktą ir jį išdėstyti taip:</text:span></text:p>
      <text:p text:style-name="P424"><text:span text:style-name="T425">„</text:span><text:span text:style-name="T426">5</text:span><text:span text:style-name="T427">) užtikrina tinkamą seniūnijos aptarnaujamos teritorijos gyventojų informavimą apie savivaldybės veiklą ir organizuoja konsultavimąsi su seniūnijos aptar</text:span><text:span text:style-name="T428">naujamos teritorijos gyventojais laikantis šio įstatymo 38 straipsnyje nustatytų reikalavimų;“<text:s/></text:span></text:p>
      <text:p text:style-name="P429"><text:span text:style-name="T430">2</text:span><text:span text:style-name="T431">. Pakeisti 32 straipsnio 6 punktą ir jį išdėstyti taip:</text:span></text:p>
      <text:p text:style-name="P432"><text:span text:style-name="T433">„</text:span><text:span text:style-name="T434">6</text:span><text:span text:style-name="T435">) ne rečiau kaip kartą per metus laikydamasis šio įstatymo 37 straipsnyje nustatytų reikala</text:span><text:span text:style-name="T436">vimų paskelbia seniūnijos aptarnaujamos teritorijos gyventojams seniūnijos metinio veiklos plano įgyvendinimo ataskaitos projektą, teikia jį svarstyti išplėstinei seniūnaičių sueigai; seniūnaičių sueigos sprendimą ir seniūnijos metinio veiklos plano įgyven</text:span><text:span text:style-name="T437">dinimo ataskaitą teikia savivaldybės administracijos direktoriui, o seniūnas – biudžetinės įstaigos vadovas – ir savivaldybės tarybai;“.<text:s/></text:span></text:p>
      <text:p text:style-name="P438"/>
      <text:p text:style-name="P439"><text:span text:style-name="T440">16</text:span><text:span text:style-name="T441"><text:s/>straipsnis.<text:s/></text:span><text:span text:style-name="T442">32</text:span><text:span text:style-name="T443">1</text:span><text:span text:style-name="T444"><text:s/>straipsnio pakeitimas</text:span></text:p>
      <text:p text:style-name="P445"><text:span text:style-name="T446">Pakeisti 32</text:span><text:span text:style-name="T447">1</text:span><text:span text:style-name="T448"><text:s/>straipsnio 1 dalies 1 punktą ir jį išdėstyti taip:</text:span></text:p>
      <text:p text:style-name="P449"><text:span text:style-name="T450">„</text:span><text:span text:style-name="T451">1</text:span><text:span text:style-name="T452">) tvarko gyvenamosios vietos deklaravimo duomenų ir gyvenamosios vietos nedeklaravusių asmenų apskaitą, išduoda seniūnijos aptarnaujamos teritorijos gyventojams Lietuvos Respublikos gyvenamosios vietos deklaravimo įstatyme nustatytus, taip pat įstatymu</text:span><text:span text:style-name="T453">ose numatytus kitus faktinę padėtį patvirtinančius dokumentus;“.</text:span></text:p>
      <text:p text:style-name="P454"/>
      <text:p text:style-name="P455"><text:span text:style-name="T456">17</text:span><text:span text:style-name="T457"><text:s/>straipsnis.<text:s/></text:span><text:span text:style-name="T458">33 straipsnio pakeitimas</text:span></text:p>
      <text:p text:style-name="P459"><text:span text:style-name="T460">Pakeisti 33 straipsnio 7 dalį ir ją išdėstyti taip:</text:span></text:p>
      <text:p text:style-name="P461"><text:span text:style-name="T462">„</text:span><text:span text:style-name="T463">7</text:span><text:span text:style-name="T464">. Seniūnaičiu negali būti renkamas tarybos narys, savivaldybės administracijos<text:s/></text:span><text:span text:style-name="T465">direktorius, savivaldybės kontrolės ir audito tarnybos valstybės tarnautojas ar darbuotojas, dirbantis pagal darbo sutartį, savivaldybės administracijos valstybės tarnautojas ar darbuotojas, dirbantis pagal darbo sutartį.“</text:span></text:p>
      <text:p text:style-name="P466"/>
      <text:p text:style-name="P467"><text:span text:style-name="T468">18</text:span><text:span text:style-name="T469"><text:s/>straipsnis.<text:s/></text:span><text:span text:style-name="T470">35</text:span><text:span text:style-name="T471">1</text:span><text:span text:style-name="T472"><text:s/>str</text:span><text:span text:style-name="T473">aipsnio pakeitimas</text:span></text:p>
      <text:p text:style-name="P474"><text:span text:style-name="T475">1</text:span><text:span text:style-name="T476">. Pakeisti 35</text:span><text:span text:style-name="T477">1</text:span><text:span text:style-name="T478"><text:s/>straipsnio 1 dalį ir ją išdėstyti taip:</text:span></text:p>
      <text:p text:style-name="P479"><text:span text:style-name="T480">„</text:span><text:span text:style-name="T481">1</text:span><text:span text:style-name="T482">. Sprendžiant klausimus, susijusius su seniūnijos aptarnaujamos teritorijos gyvenamųjų vietovių ar jų dalių (seniūnaitijų) bendruomenių viešųjų poreikių ir iniciatyvų finansavimo tikslingumu, seniūnijos metinio veiklos plano įgyvendinimo ataskaitos projekt</text:span><text:span text:style-name="T483">o svarstymu ir vertinimu,<text:s/></text:span><text:span text:style-name="T484">atstovų delegavimu į</text:span><text:span text:style-name="T485"><text:s/></text:span><text:span text:style-name="T486">pretendentų į seniūno pareigas konkurso komisijos narius, atstovų delegavimu dalyvauti tarybos sudaromų komitetų darbe, atstovų delegavimu į tarybos sudaromų komisijų narius, bendruomeninės veiklos ir partnery</text:span><text:span text:style-name="T487">stės su savivaldybių institucijomis stiprinimu, viešųjų paslaugų, už kurių teikimą yra atsakinga savivaldybė, teikimo perdavimu bendruomeninėms ir kitoms nevyriausybinėmis organizacijoms, vietos verslumo skatinimu<text:s/></text:span><text:span text:style-name="T488">ir su kitais visiems tos teritorijos gyven</text:span><text:span text:style-name="T489">tojams svarbiais reikalais, organizuojama išplėstinė seniūnaičių sueiga.“<text:s/></text:span></text:p>
      <text:p text:style-name="P490"><text:span text:style-name="T491">2</text:span><text:span text:style-name="T492">. Pakeisti 35</text:span><text:span text:style-name="T493">1</text:span><text:span text:style-name="T494"><text:s/>straipsnio 5 dalį ir ją išdėstyti taip:</text:span></text:p>
      <text:p text:style-name="P495"><text:span text:style-name="T496">„</text:span><text:span text:style-name="T497">5</text:span><text:span text:style-name="T498">. Išplėstinės seniūnaičių sueigos sprendimai yra rekomendaciniai, tačiau kompetentinga savivaldybės institucija p</text:span><text:span text:style-name="T499">rivalo juos įvertinti. Jeigu išplėstinės seniūnaičių sueigos sprendimų vertinimas yra savivaldybės tarybos kompetencija, jie vertinami artimiausiame savivaldybės tarybos posėdyje reglamento nustatyta tvarka; jeigu šių sprendimų vertinimas yra savivaldybės<text:s/></text:span><text:span text:style-name="T500">administracijos direktoriaus kompetencija, jis įvertina šiuos sprendimus ne vėliau kaip per 20 darbo dienų nuo išplėstinės seniūnaičių sueigos sprendimo gavimo dienos. Savivaldybės institucijos, laikydamosi šio įstatymo 37 straipsnyje nustatytų reikalavimų</text:span><text:span text:style-name="T501">, privalo paskelbti savo vertinimus dėl išplėstinės seniūnaičių sueigos sprendimų, nurodydamos vertinimo motyvus ir numatomus veiksmus, jeigu tokių veiksmų bus imtasi.“</text:span></text:p>
      <text:p text:style-name="P502"/>
      <text:p text:style-name="P503"><text:span text:style-name="T504">19</text:span><text:span text:style-name="T505"><text:s/>straipsnis.<text:s/></text:span><text:span text:style-name="T506">Devintojo skirsnio pakeitimas</text:span></text:p>
      <text:p text:style-name="P507"><text:span text:style-name="T508">Pakeisti devintąjį skirsnį ir</text:span><text:span text:style-name="T509"><text:s/>jį išdėstyti taip:</text:span></text:p>
      <text:p text:style-name="P510"><text:span text:style-name="T511">„</text:span><text:span text:style-name="T512">DEVINTASIS</text:span><text:span text:style-name="T513"><text:s/>SKIRSNIS</text:span></text:p>
      <text:p text:style-name="P514"><text:span text:style-name="T515">GYVENTOJŲ DALYVAVIMAS, TVARKANT VIEŠUOSIUS SAVIVALDYBĖS REIKALUS</text:span></text:p>
      <text:p text:style-name="P516"/>
      <text:p text:style-name="P517"><text:span text:style-name="T518">36</text:span><text:span text:style-name="T519"><text:s/>straipsnis.<text:s/></text:span><text:span text:style-name="T520">Gyventojų dalyvavimo, tvarkant viešuosius savivaldybės reikalus, įgyvendinimas</text:span></text:p>
      <text:p text:style-name="P521"><text:span text:style-name="T522">Savivaldybė sudaro sąlygas gyventojų dalyvavimu</text:span><text:span text:style-name="T523">i, tvarkant viešuosius savivaldybės reikalus:<text:s/></text:span></text:p>
      <text:p text:style-name="P524"><text:span text:style-name="T525">1</text:span><text:span text:style-name="T526">) gyventojus tinkamai informuodama apie viešuosius savivaldybės reikalus;</text:span></text:p>
      <text:p text:style-name="P527"><text:span text:style-name="T528">2</text:span><text:span text:style-name="T529">) su gyventojais tinkamai konsultuodamasi;</text:span></text:p>
      <text:p text:style-name="P530"><text:span text:style-name="T531">3</text:span><text:span text:style-name="T532">) įtraukdama gyventojus į sprendimų priėmimą ir sudarydama sąlygas veikti;</text:span></text:p>
      <text:p text:style-name="P533"><text:span text:style-name="T534">4</text:span><text:span text:style-name="T535">) palaikydama grįžtamąjį ryšį su gyventojais.</text:span></text:p>
      <text:p text:style-name="P536"/>
      <text:p text:style-name="P537"><text:span text:style-name="T538">37</text:span><text:span text:style-name="T539"><text:s/>straipsnis.<text:s/></text:span><text:span text:style-name="T540">Gyventojų informavimas</text:span></text:p>
      <text:p text:style-name="P541"><text:span text:style-name="T542">1</text:span><text:span text:style-name="T543">. Savivaldybė užtikrina, kad gyventojai būtų tinkamai informuojami apie savivaldybės veiklą ir sprendimus.<text:s/></text:span></text:p>
      <text:p text:style-name="P544"><text:span text:style-name="T545">2</text:span><text:span text:style-name="T546">. Tinkamas informavimas:</text:span></text:p>
      <text:p text:style-name="P547"><text:span text:style-name="T548">1</text:span><text:span text:style-name="T549">) informacija<text:s/></text:span><text:span text:style-name="T550">turi būti skelbiama taip, kad visi gyventojai turėtų galimybę ją gauti savivaldybės arba savo iniciatyva. Gyventojų grupės, kurias gali paveikti ar paveiks priimami sprendimai, informuojamos savivaldybės iniciatyva;</text:span></text:p>
      <text:p text:style-name="P551"><text:span text:style-name="T552">2</text:span><text:span text:style-name="T553">) informacija skelbiama ne mažiau k</text:span><text:span text:style-name="T554">aip trimis būdais, iš kurių vienas – skelbimas savivaldybės interneto svetainėje; kiti informacijos skelbimo būdai parenkami, atsižvelgiant į informacijos gavėjų skaičių, jų gyvenamąją vietą, amžių, socialinę ar interesų grupę (grupes) ir kitas aplinkybes;</text:span></text:p>
      <text:p text:style-name="P555"><text:span text:style-name="T556">3</text:span><text:span text:style-name="T557">)<text:s/></text:span><text:span text:style-name="T558">informacijos tekstas formuluojamas taip, kad informacija būtų suvokiama ir asmenims, neturintiems specialiųjų žinių atitinkamoje srityje; jei informacija teikiama teisės akto ar kito dokumento pagrindu – pateikiama interneto nuoroda į šį teisės akt</text:span><text:span text:style-name="T559">ą ar dokumentą arba nurodomas teisės akto ar kito dokumento pavadinimas, jo data ir numeris;</text:span></text:p>
      <text:p text:style-name="P560"><text:span text:style-name="T561">4</text:span><text:span text:style-name="T562">) informuojant nurodomi vieno langelio asmenų aptarnavimo padalinio kontaktai ir (ar) asmens, kuris gali pateikti papildomą informaciją, kontaktai (telefono n</text:span><text:span text:style-name="T563">umeris ir elektroninio pašto adresas);</text:span></text:p>
      <text:p text:style-name="P564"><text:span text:style-name="T565">5</text:span><text:span text:style-name="T566">)<text:s/></text:span><text:span text:style-name="T567">informuojant apie numatomą konsultavimąsi nurodoma konsultavimuisi teikiamo klausimo esmė, konsultavimosi iniciatorius (iniciatoriai), konsultavimąsi vykdysiantis savivaldybės<text:s/></text:span><text:soft-page-break/><text:span text:style-name="T568">viešojo administravimo subjektas,<text:s/></text:span><text:span text:style-name="T569">siūlomas klausimo sprendimo būdas, galimos teigiamos ir neigiamos sprendimo pasekmės, taip pat numatomo konsultavimosi forma, vieta, laikas, trukmė;<text:s/></text:span></text:p>
      <text:p text:style-name="P570"><text:span text:style-name="T571">6</text:span><text:span text:style-name="T572">) informuojant apie konsultavimosi rezultatus (pateiktą gyventojų nuomonę), nurodoma konsultavimuisi<text:s/></text:span><text:span text:style-name="T573">teikto klausimo esmė, konsultavimosi iniciatorius (iniciatoriai), konsultavimąsi vykdęs savivaldybės viešojo administravimo subjektas, įvykusios konsultacijos forma, vieta, laikas, trukmė, konsultavimesi dalyvavusiųjų gyventojų skaičius, konsultavimesi dal</text:span><text:span text:style-name="T574">yvavusiųjų gyventojų nuomonių pasiskirstymas arba pateiktų nuomonių apibendrinimas. Informacija apie konsultavimosi rezultatus (pateiktą gyventojų nuomonę) turi būti pateikiama ne vėliau, kaip per 10 darbo dienų po konsultavimosi;</text:span></text:p>
      <text:p text:style-name="P575"><text:span text:style-name="T576">7</text:span><text:span text:style-name="T577">)<text:s/></text:span><text:span text:style-name="T578">informacija apie n</text:span><text:span text:style-name="T579">umatomą priimti savivaldybės viešojo administravimo subjekto sprendimą, kurio įgyvendinimas paveiks tam tikrą gyventojų dalį, turi būti pateikiama iš anksto per protingą terminą. Informacija apie savivaldybės viešojo administravimo subjekto sprendimą, kuri</text:span><text:span text:style-name="T580">o įgyvendinimas paveiks tam tikrą gyventojų dalį, turi būti pateikiama iš anksto per protingą terminą, bet ne vėliau kaip likus 10 darbo dienų iki tokio sprendimo įsigaliojimo</text:span><text:span text:style-name="T581">;<text:s/></text:span></text:p>
      <text:p text:style-name="P582"><text:span text:style-name="T583">8</text:span><text:span text:style-name="T584">)<text:s/></text:span><text:span text:style-name="T585">informacijoje neturi būti politinės reklamos.</text:span></text:p>
      <text:p text:style-name="P586"/>
      <text:p text:style-name="P587"><text:span text:style-name="T588">38</text:span><text:span text:style-name="T589"><text:s/>straipsnis.<text:s/></text:span><text:span text:style-name="T590">K</text:span><text:span text:style-name="T591">onsultavimasis su gyventojais<text:s/></text:span></text:p>
      <text:p text:style-name="P592"><text:span text:style-name="T593">1</text:span><text:span text:style-name="T594">. Tinkamas konsultavimasis:</text:span></text:p>
      <text:p text:style-name="P595"><text:span text:style-name="T596">1</text:span><text:span text:style-name="T597">) konsultuojamasi turi būti su tomis gyventojų grupėmis, kurias tiesiogiai paveiks ar gali paveikti priimami sprendimai, tačiau neribojant kitų savivaldybės gyventojų galimybių pateikti nuo</text:span><text:span text:style-name="T598">monę;</text:span></text:p>
      <text:p text:style-name="P599"><text:span text:style-name="T600">2</text:span><text:span text:style-name="T601">) konsultavimosi forma, laikas, vieta ir trukmė parenkami tokie, kad visų suinteresuotų gyventojų grupių dalyvavimas konsultacijoje būtų objektyviai įmanomas;<text:s/></text:span></text:p>
      <text:p text:style-name="P602"><text:span text:style-name="T603">3</text:span><text:span text:style-name="T604">) gyventojų nuomonė, pateikta konsultavimosi metu, turi būti atitinkamo savivald</text:span><text:span text:style-name="T605">ybės viešojo administravimo subjekto vertinama priimant sprendimą dėl konsultavimuisi teikto klausimo; savivaldybės viešojo administravimo subjekto sprendimas, priimtas įvertinus konsultavimosi rezultatus (pateiktą gyventojų nuomonę), ir tokio sprendimo pr</text:span><text:span text:style-name="T606">iėmimo motyvai turi būti paskelbti laikantis šio įstatymo 37 straipsnyje nustatytų reikalavimų;</text:span></text:p>
      <text:p text:style-name="P607"><text:span text:style-name="T608">4</text:span><text:span text:style-name="T609">) konsultuojantis su gyventojais (išskyrus organizuojant vietos gyventojų apklausą), prireikus jų asmens duomenys turi būti tvarkomi tik tais atvejais, kai</text:span><text:span text:style-name="T610"><text:s/>būtina užtikrinti grįžtamąjį ryšį (informacijos apie konsultavimosi rezultatą pateikimą) su konkrečiu gyventoju. Tokiu atveju tvarkomi asmens duomenys: asmens vardas, pavardė ir paties gyventojo nurodyti jo kontaktiniai duomenys.</text:span></text:p>
      <text:p text:style-name="P611"><text:span text:style-name="T612">2</text:span><text:span text:style-name="T613">. Konsultavimosi s</text:span><text:span text:style-name="T614">u gyventojais formą, vietą, laiką, trukmę pasiūlo konsultavimąsi inicijuojantys subjektai.<text:s/></text:span></text:p>
      <text:p text:style-name="P615"><text:span text:style-name="T616">3</text:span><text:span text:style-name="T617">. Su gyventojais privaloma konsultuotis (įskaitant, bet neapsiribojant):</text:span></text:p>
      <text:p text:style-name="P618"><text:span text:style-name="T619">1</text:span><text:span text:style-name="T620">) dėl<text:s/></text:span><text:span text:style-name="T621">seniūnijų steigimo, panaikinimo ir jų skaičiaus nustatymo, dėl pavadinimų sen</text:span><text:span text:style-name="T622">iūnijoms suteikimo ir jų keitimo, dėl teritorijų priskyrimo seniūnijoms, dėl seniūnijų aptarnaujamų teritorijų ribų nustatymo ir keitimo;</text:span></text:p>
      <text:p text:style-name="P623"><text:span text:style-name="T624">2</text:span><text:span text:style-name="T625">) dėl savivaldybės strateginio veiklos plano projekte siūlomų nustatyti savivaldybės strateginių veiklos priorite</text:span><text:span text:style-name="T626">tų bei jų įgyvendinimo priemonių – prireikus, bet ne rečiau kaip kartą per metus;</text:span></text:p>
      <text:p text:style-name="P627"><text:span text:style-name="T628">3</text:span><text:span text:style-name="T629">) dėl investicinių projektų, kurie siūlomi įtraukti į regionų plėtros programą.<text:s/></text:span></text:p>
      <text:p text:style-name="P630"/>
      <text:p text:style-name="P631"><text:span text:style-name="T632">39</text:span><text:span text:style-name="T633"><text:s/>straipsnis.<text:s/></text:span><text:span text:style-name="T634">Konsultavimosi su gyventojais formos</text:span></text:p>
      <text:p text:style-name="P635"><text:span text:style-name="T636">Konsultavimosi su gyvento</text:span><text:span text:style-name="T637">jais formos:</text:span></text:p>
      <text:p text:style-name="P638"><text:span text:style-name="T639">1</text:span><text:span text:style-name="T640">) vietos gyventojų apklausa (toliau – apklausa);</text:span></text:p>
      <text:p text:style-name="P641"><text:span text:style-name="T642">2</text:span><text:span text:style-name="T643">) viešas svarstymas;</text:span></text:p>
      <text:p text:style-name="P644"><text:span text:style-name="T645">3</text:span><text:span text:style-name="T646">) sociologiniai viešosios nuomonės tyrimai;</text:span></text:p>
      <text:p text:style-name="P647"><text:span text:style-name="T648">4</text:span><text:span text:style-name="T649">) konsultavimasis elektroniniu būdu savivaldybės interneto svetainėje;</text:span></text:p>
      <text:p text:style-name="P650"><text:span text:style-name="T651">5</text:span><text:span text:style-name="T652">) susirinkimai, forumai, diskusijos</text:span><text:span text:style-name="T653">, kitos savivaldybės pasirinktos formos.</text:span></text:p>
      <text:p text:style-name="P654"/>
      <text:p text:style-name="P655"><text:span text:style-name="T656">40</text:span><text:span text:style-name="T657"><text:s/>straipsnis.<text:s/></text:span><text:span text:style-name="T658">Bendrieji vietos gyventojų apklausos principai</text:span></text:p>
      <text:p text:style-name="P659"><text:span text:style-name="T660">1</text:span><text:span text:style-name="T661">. Apklausos rezultatai sprendimą priimančiam savivaldybės viešojo administravimo subjektui yra patariamojo pobūdžio.</text:span></text:p>
      <text:p text:style-name="P662"><text:span text:style-name="T663">2</text:span><text:span text:style-name="T664">. Dalyvavimas<text:s/></text:span><text:span text:style-name="T665">apklausoje yra laisvas ir grindžiamas visuotine, lygia teise tiesiogiai pareikšti nuomonę.</text:span></text:p>
      <text:p text:style-name="P666"><text:span text:style-name="T667">3</text:span><text:span text:style-name="T668">. Apklausą inicijuoti ir joje dalyvauti gali asmenys, kuriems apklausos dieną yra suėję 18 metų ir kurie savo gyvenamąją vietą yra deklaravę šios savivaldybės t</text:span><text:span text:style-name="T669">eritorijoje arba kurie yra įtraukti į gyvenamosios vietos nedeklaravusių asmenų apskaitą šioje savivaldybėje. Šiam reikalavimui užtikrinti tvarkomi asmens duomenys: asmens vardas, pavardė, gimimo data ir gyvenamosios vietos adresas.</text:span></text:p>
      <text:p text:style-name="P670"><text:span text:style-name="T671">4</text:span><text:span text:style-name="T672">. Atrankinės<text:s/></text:span><text:span text:style-name="T673">apkla</text:span><text:span text:style-name="T674">usos dalyvių būstuose</text:span><text:span text:style-name="T675"><text:s/>metu apklausiami gyventojai turi būti parenkami taip, kad kiekvienas, kuris galėtų būti apklausiamas, turėtų vienodas galimybes patekti tarp apklausiamųjų. Vertinant atrankinių apklausų rezultatus, turi būti nurodytas duomenų patikimu</text:span><text:span text:style-name="T676">mas.<text:s/></text:span></text:p>
      <text:p text:style-name="P677"><text:span text:style-name="T678">5</text:span><text:span text:style-name="T679">. Negalima varžyti gyventojų teisės dalyvauti apklausoje dėl jų lyties, seksualinės orientacijos, rasės, tautybės, kalbos, kilmės, socialinės padėties, tikėjimo, įsitikinimų ar pažiūrų.</text:span></text:p>
      <text:p text:style-name="P680"/>
      <text:p text:style-name="P681"><text:span text:style-name="T682">41</text:span><text:span text:style-name="T683"><text:s/>straipsnis.<text:s/></text:span><text:span text:style-name="T684">Vietos gyventojų apklausai teikiami k</text:span><text:span text:style-name="T685">lausimai</text:span></text:p>
      <text:p text:style-name="P686"><text:span text:style-name="T687">1</text:span><text:span text:style-name="T688">. Apklausai gali būti teikiami klausimai, kuriuos savivaldybė sprendžia atlikdama savarankiškąsias funkcijas. Savivaldybės taryba gali nustatyti klausimus, kuriems spręsti turi būti organizuojamos apklausos.</text:span></text:p>
      <text:p text:style-name="P689"><text:span text:style-name="T690">2</text:span><text:span text:style-name="T691">. Apklausos dėl savivaldybių<text:s/></text:span><text:span text:style-name="T692">steigimo, esamų savivaldybių panaikinimo, taip pat jų teritorijų ribų bei centrų nustatymo ir keitimo bei gyvenamųjų vietovių teritorijų ribų nustatymo ir keitimo, pavadinimų joms suteikimo ir keitimo organizuojamos vadovaujantis Lietuvos Respublikos terit</text:span><text:span text:style-name="T693">orijos administracinių vienetų ir jų ribų įstatymu.</text:span></text:p>
      <text:p text:style-name="P694"/>
      <text:p text:style-name="P695"><text:span text:style-name="T696">42</text:span><text:span text:style-name="T697"><text:s/>straipsnis.<text:s/></text:span><text:span text:style-name="T698">Vietos gyventojų apklausos būdai</text:span></text:p>
      <text:p text:style-name="P699"><text:span text:style-name="T700">1</text:span><text:span text:style-name="T701">. Apklausos būdai:</text:span></text:p>
      <text:p text:style-name="P702"><text:span text:style-name="T703">1</text:span><text:span text:style-name="T704">) tiesioginis gyventojų nuomonės įrašymas apklausos dalyvių sąrašo lapuose;</text:span></text:p>
      <text:p text:style-name="P705"><text:span text:style-name="T706">2</text:span><text:span text:style-name="T707">) gyventojų nuomonės pareiškimas sueigoje</text:span><text:span text:style-name="T708"><text:s/>balsuojant;</text:span></text:p>
      <text:p text:style-name="P709"><text:span text:style-name="T710">3</text:span><text:span text:style-name="T711">) atrankinė apklausa apklausos dalyvių būstuose;</text:span></text:p>
      <text:p text:style-name="P712"><text:span text:style-name="T713">4</text:span><text:span text:style-name="T714">)<text:s/></text:span><text:span text:style-name="T715">apklausa apklausos dalyvių būstuose</text:span><text:span text:style-name="T716">;</text:span></text:p>
      <text:p text:style-name="P717"><text:span text:style-name="T718">5</text:span><text:span text:style-name="T719">) apklausa elektroniniu būdu.<text:s/></text:span></text:p>
      <text:p text:style-name="P720"><text:span text:style-name="T721">2</text:span><text:span text:style-name="T722">. Apklausos būdą pasiūlo apklausos iniciatorius, sprendimą dėl apklausos būdo priima meras,<text:s/></text:span><text:span text:style-name="T723">atsižvelgdami į vietos sąlygas ir aplinkybes.</text:span></text:p>
      <text:p text:style-name="P724"/>
      <text:p text:style-name="P725"><text:span text:style-name="T726">43</text:span><text:span text:style-name="T727"><text:s/>straipsnis.<text:s/></text:span><text:span text:style-name="T728">Vietos gyventojų apklausos teritorija</text:span></text:p>
      <text:p text:style-name="P729"><text:span text:style-name="T730">Apklausa gali būti surengta visoje savivaldybės teritorijoje, seniūnijos (kelių seniūnijų) aptarnaujamoje teritorijoje (aptarnaujamose teritorijose)</text:span><text:span text:style-name="T731"><text:s/>ar jos (jų) dalyse arba gyvenamosios vietovės teritorijoje ar jos dalyje. Apklausos teritorija parenkama atsižvelgiant į tai, kokios teritorijos gyventojams yra aktualūs apklausai teikiami klausimai.</text:span></text:p>
      <text:p text:style-name="P732"/>
      <text:p text:style-name="P733"><text:span text:style-name="T734">44</text:span><text:span text:style-name="T735"><text:s/>straipsnis.<text:s/></text:span><text:span text:style-name="T736">Vietos gyventojų apklausos paskel</text:span><text:span text:style-name="T737">bimo iniciatyvos teisė ir jos įgyvendinimas</text:span></text:p>
      <text:p text:style-name="P738"><text:span text:style-name="T739">1</text:span><text:span text:style-name="T740">. Apklausos paskelbimo iniciatyvos teisė priklauso savivaldybės gyventojams, savivaldybės tarybai, merui ir seniūnui.</text:span></text:p>
      <text:p text:style-name="P741"><text:span text:style-name="T742">2</text:span><text:span text:style-name="T743">. Gyventojai apklausos paskelbimo iniciatyvos teisę įgyvendina ne mažiau kaip 3 procentų apklausos teritorijos gyventojų reikalavimu.<text:s/></text:span></text:p>
      <text:p text:style-name="P744"><text:span text:style-name="T745">3</text:span><text:span text:style-name="T746">. Savivaldybės taryba apklausos paskelbimo iniciatyvos teisę įgyvendina ne mažiau kaip 1/4 tarybos narių grupės reik</text:span><text:span text:style-name="T747">alavimu reglamento nustatyta tvarka.</text:span></text:p>
      <text:p text:style-name="P748"><text:span text:style-name="T749">4</text:span><text:span text:style-name="T750">. Meras apklausos paskelbimo iniciatyvos teisę įgyvendina reglamento nustatyta tvarka.</text:span></text:p>
      <text:p text:style-name="P751"><text:span text:style-name="T752">5</text:span><text:span text:style-name="T753">. Seniūnas seniūnijos aptarnaujamoje teritorijoje gali inicijuoti apklausą dėl jo kompetencijai priskirtų klausimų. Seniūn</text:span><text:span text:style-name="T754">as apklausos iniciatyvos teisę įgyvendina reglamento nustatyta tvarka.</text:span></text:p>
      <text:p text:style-name="P755"><text:span text:style-name="T756">6</text:span><text:span text:style-name="T757">. Apklausos paskelbimo iniciatyvos teisę gyventojai įgyvendina tiesiogiai. Šiam tikslui sudaroma iniciatyvinė grupė iš ne mažiau kaip 10 gyventojų. Grupės atstovas (atstovai) patei</text:span><text:span text:style-name="T758">kia savivaldybės administracijos direktoriui prašymą įregistruoti iniciatyvinę grupę.</text:span></text:p>
      <text:p text:style-name="P759"><text:span text:style-name="T760">7</text:span><text:span text:style-name="T761">. Iniciatyvinės grupės prašyme turi būti nurodyta: apklausai teikiamo klausimo tekstas, siūlomas apklausos būdas ir iniciatyvinės grupės atstovas (atstovai). Iniciat</text:span><text:span text:style-name="T762">yvinės grupės atstovas (atstovai) prašyme nurodo duomenis, sudarančius galimybę užtikrinti šio įstatymo 40 straipsnio 3 dalyje nustatytą sąlygą asmenims, inicijuojantiems apklausą: savo vardą, pavardę, gimimo datą ir gyvenamosios vietos adresą.<text:s/></text:span></text:p>
      <text:p text:style-name="P763"><text:span text:style-name="T764">8</text:span><text:span text:style-name="T765">. Jei</text:span><text:span text:style-name="T766">gu iniciatyvinės grupės prašyme pažymima, kad apklausai teikiamo klausimo tekstas yra preliminarus, grupės atstovo prašymu savivaldybės administracija suteikia reikalingą pagalbą rengiant galutinį apklausai teikiamo klausimo tekstą. Galutinį klausimo tekst</text:span><text:span text:style-name="T767">ą pasirašo visi iniciatyvinės grupės nariai ir jis pateikiamas savivaldybės administracijos direktoriui.</text:span></text:p>
      <text:p text:style-name="P768"><text:span text:style-name="T769">9</text:span><text:span text:style-name="T770">. Savivaldybės administracijos direktorius, gavęs iniciatyvinės grupės prašymą ir galutinį apklausai teikiamo klausimo tekstą, ne vėliau kaip per<text:s/></text:span><text:span text:style-name="T771">dvi darbo dienas įregistruoja iniciatyvinę grupę ir išduoda jos atstovui (atstovams) vidaus reikalų ministro patvirtintos formos gyventojų parašų dėl reikalavimo paskelbti apklausą rinkimo lapus.</text:span></text:p>
      <text:p text:style-name="P772"><text:span text:style-name="T773">10</text:span><text:span text:style-name="T774">. Gyventojų iniciatyvos paskelbti apklausą teisei įgyv</text:span><text:span text:style-name="T775">endinti nustatomas 2 mėnesių laikotarpis. Jis skaičiuojamas nuo gyventojų parašų dėl reikalavimo paskelbti apklausą rinkimo lapų išdavimo dienos.</text:span></text:p>
      <text:p text:style-name="P776"><text:span text:style-name="T777">11</text:span><text:span text:style-name="T778">. Jeigu per šio straipsnio 10 dalyje nustatytą terminą nesurenkamas reikiamas gyventojų parašų skaičius,</text:span><text:span text:style-name="T779"><text:s/>laikoma, kad apklausos paskelbimo iniciatyvos teisė neįgyvendinta.</text:span></text:p>
      <text:p text:style-name="P780"><text:span text:style-name="T781">12</text:span><text:span text:style-name="T782">. Iniciatyvinė grupė, surinkusi reikiamą gyventojų parašų dėl reikalavimo paskelbti apklausą skaičių,<text:s/></text:span><text:span text:style-name="T783">šių parašų rinkimo lapus<text:s/></text:span><text:span text:style-name="T784">perduoda savivaldybės administracijos direktoriui per š</text:span><text:span text:style-name="T785">io straipsnio 10 dalyje nustatytą terminą.<text:s/></text:span></text:p>
      <text:p text:style-name="P786"/>
      <text:p text:style-name="P787"><text:span text:style-name="T788">45</text:span><text:span text:style-name="T789"><text:s/>straipsnis.<text:s/></text:span><text:span text:style-name="T790">Sprendimo paskelbti vietos gyventojų apklausą priėmimas</text:span><text:span text:style-name="T791"><text:s/>ir apklausos organizavimas</text:span></text:p>
      <text:p text:style-name="P792"><text:span text:style-name="T793">1</text:span><text:span text:style-name="T794">. Jeigu per šio įstatymo 44 straipsnio 10 dalyje nustatytą terminą yra surinktas reikiamas parašų dėl<text:s/></text:span><text:span text:style-name="T795">reikalavimo paskelbti apklausą skaičius ir parašų rinkimo lapai perduoti savivaldybės administracijos direktoriui bei nenustatyta gyventojų parašų klastojimo atvejų ar savanoriškumo principo pažeidimų, ne vėliau kaip per 10 darbo dienų nuo parašų rinkimo l</text:span><text:span text:style-name="T796">apų perdavimo savivaldybės administracijos direktoriui dienos meras privalo paskelbti apklausą.</text:span></text:p>
      <text:p text:style-name="P797"><text:span text:style-name="T798">2</text:span><text:span text:style-name="T799">. Kai apklausos paskelbimo iniciatyvos teisė įgyvendinama ne mažesnės kaip 1/4 tarybos narių grupės reikalavimu, meras privalo paskelbti apklausą ne vėliau</text:span><text:span text:style-name="T800"><text:s/>kaip per 10 darbo dienų nuo šios grupės reikalavimo gavimo.</text:span></text:p>
      <text:p text:style-name="P801"><text:span text:style-name="T802">3</text:span><text:span text:style-name="T803">. Meras, gavęs reglamento nustatyta tvarka pateiktą seniūno iniciatyvą paskelbti apklausą, ne vėliau kaip per 10 darbo dienų privalo paskelbti apklausą.</text:span></text:p>
      <text:p text:style-name="P804"><text:span text:style-name="T805">4</text:span><text:span text:style-name="T806">. Mero potvarkyje paskelbti apkl</text:span><text:span text:style-name="T807">ausą turi būti nustatyta: apklausai teikiamo klausimo tekstas, apklausos teritorija, apklausos būdas, apklausos data, vieta, trukmė, taip pat apklausos komisijos sudėtis. Iniciatyvinė grupė turi teisę į apklausos komisiją deleguoti savo atstovą (atstovus).</text:span><text:span text:style-name="T808"><text:s/></text:span></text:p>
      <text:p text:style-name="P809"><text:span text:style-name="T810">5</text:span><text:span text:style-name="T811">. Nustatant apklausos komisijos sudėtį nurodomi šie duomenys: komisijos nario vardas, pavardė, jo pareigos komisijoje; jei komisijos narys yra savivaldybės administracijos valstybės tarnautojas ar darbuotojas, dirbantis pagal darbo sutartį, – nurodo</text:span><text:span text:style-name="T812">mos ir jo pareigos savivaldybės administracijoje, jei komisijos narys yra iniciatyvinės grupės deleguotas asmuo – nurodoma, kad tai yra iniciatyvinės grupės atstovas.</text:span></text:p>
      <text:p text:style-name="P813"><text:span text:style-name="T814">6</text:span><text:span text:style-name="T815">. Mero potvarkis paskelbti apklausą ir informacija gyventojams apie numatomą konsult</text:span><text:span text:style-name="T816">avimąsi turi būti paskelbti laikantis šio įstatymo 37 straipsnyje nustatytų reikalavimų.<text:s/></text:span></text:p>
      <text:p text:style-name="P817"><text:span text:style-name="T818">7</text:span><text:span text:style-name="T819">. Apklausą organizuoja savivaldybės administracijos direktorius savivaldybės tarybos nustatyta tvarka.</text:span></text:p>
      <text:p text:style-name="P820"><text:span text:style-name="T821">8</text:span><text:span text:style-name="T822">. Apklausos organizavimo išlaidos apmokamos iš saviva</text:span><text:span text:style-name="T823">ldybės biudžeto.</text:span></text:p>
      <text:p text:style-name="P824"/>
      <text:p text:style-name="P825"><text:span text:style-name="T826">46</text:span><text:span text:style-name="T827"><text:s/>straipsnis.<text:s/></text:span><text:span text:style-name="T828">Vietos gyventojų apklausų rezultatų paskelbimas<text:s/></text:span></text:p>
      <text:p text:style-name="P829"><text:span text:style-name="T830">Apklausos rezultatus ne vėliau kaip per 5 darbo dienas po apklausos pabaigos apklausos komisija pateikia merui, kuris juos paskelbia<text:s/></text:span><text:span text:style-name="T831">laikydamasis šio įstatymo 37 straipsnyje nustatytų reikalavimų.<text:s/></text:span></text:p>
      <text:p text:style-name="P832"/>
      <text:p text:style-name="P833"><text:span text:style-name="T834">47</text:span><text:span text:style-name="T835"><text:s/>straipsnis.<text:s/></text:span><text:span text:style-name="T836">Vietos gyventojų apklausai teiktų klausimų svarstymas</text:span></text:p>
      <text:p text:style-name="P837"><text:span text:style-name="T838">1</text:span><text:span text:style-name="T839">.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840">teisę dalyvauti apklausoje (10 procentų apklausos teritorijos gyventojų skaičiaus reikalavimas netaikomas atrankinės apklausos atveju).<text:s/></text:span></text:p>
      <text:p text:style-name="P841"><text:span text:style-name="T842">2</text:span><text:span text:style-name="T843">. Savivaldybės tarybos sprendime dėl apklausai pateikto klausimo turi būti nurodyti apklausos rezultatai ir saviva</text:span><text:span text:style-name="T844">ldybės tarybos sprendimo priėmimo motyvai. Savivaldybės tarybos sprendimas dėl apklausai pateikto klausimo turi būti paskelbtas laikantis šio įstatymo</text:span><text:span text:style-name="T845"><text:s/></text:span><text:span text:style-name="T846">37 straipsnyje nustatytų reikalavimų.“</text:span></text:p>
      <text:p text:style-name="P847"/>
      <text:p text:style-name="P848"><text:span text:style-name="T849">20</text:span><text:span text:style-name="T850"><text:s/>straipsnis.<text:s/></text:span><text:span text:style-name="T851">Įstatymo įsigaliojimas, įgyvendinima</text:span><text:span text:style-name="T852">s ir taikymas</text:span></text:p>
      <text:p text:style-name="P853"><text:span text:style-name="T854">1</text:span><text:span text:style-name="T855">. Šis įstatymas, išskyrus šio straipsnio 2 dalį, įsigalioja<text:s/></text:span><text:span text:style-name="T856">2019 m. sausio 3 d.</text:span></text:p>
      <text:p text:style-name="P857"><text:span text:style-name="T858">2</text:span><text:span text:style-name="T859">. Lietuvos Respublikos Vyriausybė ar jos įgaliotos institucijos, Lietuvos Respublikos vidaus reikalų ministerija, savivaldybių institucijos iki 2019 m.<text:s/></text:span><text:span text:style-name="T860">sausio 2 d. priima šio įstatymo įgyvendinamuosius teisės aktus.<text:s/></text:span></text:p>
      <text:p text:style-name="P861"><text:span text:style-name="T862">3</text:span><text:span text:style-name="T863">.<text:s/></text:span><text:span text:style-name="T864">Vietos gyventojų apklausų organizavimo procedūros, pradėtos iki šio įstatymo įsigaliojimo, tęsiamos pagal iki šio įstatymo įsigaliojimo galiojusio Lietuvos Respublikos vietos savivaldo</text:span><text:span text:style-name="T865">s įstatymo nuostatas.</text:span></text:p>
      <text:p text:style-name="P866"><text:span text:style-name="T867">4</text:span><text:span text:style-name="T868">. Šio įstatymo 17 straipsniu keičiamo Lietuvos Respublikos vietos savivaldos įstatymo 33 straipsnio 7 dalies nuostatos taikomos po šio įstatymo įsigaliojimo renkamiems seniūnaičiams.<text:s/></text:span></text:p>
      <text:p text:style-name="P869"/>
      <text:p text:style-name="P870"><text:span text:style-name="T871">Skelbiu šį Lietuvos Respublikos Seimo priimtą įstatymą.<text:s/></text:span></text:p>
      <text:p text:style-name="P872"/>
      <text:p text:style-name="P87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11-22T09:49:00Z</meta:creation-date>
    <dc:date>2018-11-22T09:49:00Z</dc:date>
    <meta:template xlink:href="Normal.dotm" xlink:type="simple"/>
    <meta:editing-cycles>2</meta:editing-cycles>
    <meta:editing-duration>PT0S</meta:editing-duration>
    <meta:document-statistic meta:page-count="14" meta:paragraph-count="268" meta:word-count="3952" meta:character-count="32502" meta:row-count="960" meta:non-whitespace-character-count="28818"/>
  </office:meta>
</office:document-meta>
</file>