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DĖL<text:s/></text:span><text:span text:style-name="T10">2024 METAIS TAIKOMO</text:span><text:span text:style-name="T11"><text:s/>MINIMALIOJO DARBO UŽMOKESČIO</text:span></text:p>
      <text:p text:style-name="P12"/>
      <text:p text:style-name="P13">Nr.<text:s/></text:p>
      <text:p text:style-name="P14">Vilnius</text:p>
      <text:p text:style-name="P15"/>
      <text:p text:style-name="P16"><text:span text:style-name="T17">Vadovaudamasi Lietuvos Respublikos darbo kodekso 141 straipsnio 3, 4 dalimis ir atsižvelgdama į Lietuvos Respublikos<text:s/></text:span><text:span text:style-name="T18">trišalės tarybos 2017 m. rugsėjo 21 d. ir 2023 m. gegužės 5 d. rekomendacijas, į šalies ūkio vystymosi rezultatus ir tendencijas, Lietuvos Respublikos Vyriausybė</text:span><text:span text:style-name="T19"><text:s/>nutari</text:span><text:span text:style-name="T20">a:</text:span></text:p>
      <text:p text:style-name="P21"><text:span text:style-name="T22">1</text:span><text:span text:style-name="T23">. Patvirtinti<text:s/></text:span><text:span text:style-name="T24">2024 metais taikomą</text:span><text:span text:style-name="T25"><text:s/>minimalųjį valandinį atlygį – 5,65 euro ir min</text:span><text:span text:style-name="T26">imaliąją mėnesinę algą – 924 eurai.</text:span></text:p>
      <text:p text:style-name="P27"><text:span text:style-name="T28">2</text:span><text:span text:style-name="T29">. Rekomenduoti socialiniams partneriams kolektyvinėse sutartyse nustatyti didesnius dydžius negu šio nutarimo 1 punkte nustatyti minimaliojo valandinio atlygio ir minimaliosios mėnesinės algos dydžiai.</text:span></text:p>
      <text:p text:style-name="P30"/>
      <text:p text:style-name="P31"/>
      <text:p text:style-name="P32"/>
      <text:p text:style-name="P33"><text:span text:style-name="T34">Ministra</text:span><text:span text:style-name="T35">s Pirmininkas</text:span></text:p>
      <text:p text:style-name="P36"/>
      <text:p text:style-name="P37"/>
      <text:p text:style-name="P38"/>
      <text:p text:style-name="P39"><text:span text:style-name="T40">Socialinės apsaugos ir darb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1T12:48:00Z</meta:creation-date>
    <dc:date>2023-06-01T12:4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9" meta:word-count="94" meta:character-count="738" meta:row-count="39" meta:non-whitespace-character-count="663"/>
  </office:meta>
</office:document-meta>
</file>