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222222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2.5333in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155</text:p>
      <text:p text:style-name="P9">KUPIŠKIO RAJONO SAVIVALDYBĖS TARYBA</text:p>
      <text:p text:style-name="P10"/>
      <text:p text:style-name="P11">SPRENDIMAS</text:p>
      <text:p text:style-name="P12"><text:span text:style-name="T13">DĖL BIRUTĖS ZABORSKIENĖS ATLEIDIMO IŠ KUPIŠKIO R.<text:s/></text:span><text:span text:style-name="T14">SKAPIŠKIO</text:span><text:span text:style-name="T15"><text:s/>PAGRINDINĖS MOKYKLOS DIREKTORIAUS PAREIGŲ</text:span></text:p>
      <text:p text:style-name="P16"/>
      <text:p text:style-name="P17">2020 m. birželio <text:s text:c="3"/>d. <text:s/>Nr. TS-</text:p>
      <text:p text:style-name="P18">Kupiškis</text:p>
      <text:p text:style-name="P19"/>
      <text:p text:style-name="P20"><text:span text:style-name="T21">Vadovaudamasi Lietuvos Respublikos<text:s/></text:span><text:span text:style-name="T22">darbo kodekso 57 straipsnio 1 dalies 1 punktu, 8 dalimi, Lietuvos Respublikos vietos savivaldos įstatymo 16 straipsnio 2 dalies 21 punktu, Kupiškio rajono savivaldybės tarybos reglamento, patvirtinto Kupiškio rajono savivaldybės tarybos 2019 m. kovo 28 d.<text:s/></text:span><text:span text:style-name="T23">sprendimu Nr. TS-77 „Dėl Kupiškio rajono savivaldybės tarybos veiklos reglamento patvirtinimo“, 11.1.19 papunkčiu</text:span><text:span text:style-name="T24"><text:s/>ir atsižvelgdama į Kupiškio rajono savivaldybės 2020 m. balandžio 17 d. pranešimą Nr. S1-709 (6.4) „</text:span><text:span text:style-name="T25">Dėl siūlymo dirbti pakeistomis darbo sutar</text:span><text:span text:style-name="T26">ties sąlygomis“ ir į Birutės Zaborskienės 2020 m. balandžio 28 d. sutikimą</text:span><text:span text:style-name="T27">, Kupiškio rajono savivaldybės taryba <text:s text:c="16"/>n u s p r e n d ž i a:<text:s/></text:span></text:p>
      <text:p text:style-name="P28"><text:span text:style-name="T29">1</text:span><text:span text:style-name="T30">. Atleisti 2020 m. rugpjūčio 31 d. Kupiškio r.<text:s/></text:span><text:span text:style-name="T31">Skapiškio</text:span><text:span text:style-name="T32"><text:s/>pagrindinės mokyklos direktorę Birutę Zabors</text:span><text:span text:style-name="T33">kienę iš pareigų pagal Lietuvos Respublikos darbo kodekso 57 straipsnio 1 dalies 1 punktą.<text:s/></text:span></text:p>
      <text:p text:style-name="P34"><text:span text:style-name="T35">2</text:span><text:span text:style-name="T36">. Pavesti Savivaldybės įstaigų buhalterinės apskaitos tarnybai išmokėti Birutei Zaborskienei kompensaciją už nepanaudotas kasmetines atostogas.<text:s/></text:span></text:p>
      <text:p text:style-name="P37"><text:span text:style-name="T38">3</text:span><text:span text:style-name="T39">. Įgaliot</text:span><text:span text:style-name="T40">i Kupiškio rajono savivaldybės merą pagal šio sprendimo 1 punkto nuostatas įforminti 1996 m. gegužės 20 d. terminuotos darbo sutarties Nr. 4 su<text:s/></text:span><text:span text:style-name="T41">Birute Zaborskiene<text:s/></text:span><text:span text:style-name="T42">nutraukimą.<text:s/></text:span></text:p>
      <text:p text:style-name="P43"><text:span text:style-name="T44">4</text:span><text:span text:style-name="T45">. Įpareigoti<text:s/></text:span><text:span text:style-name="T46">Kupiškio r.<text:s/></text:span><text:span text:style-name="T47">Skapiškio</text:span><text:span text:style-name="T48"><text:s/>pagrindinės mokyklos direktorę Birutę Za</text:span><text:span text:style-name="T49">borskienę iki 2020 m. rugpjūčio 31 d.<text:s/></text:span><text:span text:style-name="T50">jai priklausančias materialines vertybes ir dokumentus<text:s/></text:span><text:span text:style-name="T51">(pagal perdavimo–priėmimo aktą)<text:s/></text:span><text:span text:style-name="T52">perduoti<text:s/></text:span><text:span text:style-name="T53">Kupiškio Povilo Matulionio progimnazijos direktoriui Rimvydui Latviui.<text:s/></text:span></text:p>
      <text:p text:style-name="P54"><text:span text:style-name="T55">5</text:span><text:span text:style-name="T56">. Pavesti Kupiškio Povilo Matulionio<text:s/></text:span><text:span text:style-name="T57">progimnazijos direktoriui Rimvydui Latviui iki 2020 m. rugsėjo 1 d. sudaryti darbo sutartį su Birute Zaborskiene Kupiškio Povilo Matulionio progimnazijos ugdymą organizuojančio skyriaus vedėjo pareigoms eiti Kupiškio Povilo Matulionio progimnazijos Skapišk</text:span><text:span text:style-name="T58">io skyriuje.</text:span></text:p>
      <text:p text:style-name="P59"><text:span text:style-name="T60">Šis sprendimas per vieną mėnesį gali būti skundžiamas Panevėžio apylinkės teismo Kupiškio rūmams (</text:span><text:span text:style-name="T61">L. Stuokos-Gucevičiaus a. 10, Kupiškis</text:span><text:span text:style-name="T62">).</text:span></text:p>
      <text:p text:style-name="P63"/>
      <text:p text:style-name="P64"><text:span text:style-name="T65">Savivaldybės meras<text:s/></text:span><text:span text:style-name="T66"><text:tab/></text:span></text:p>
      <text:p text:style-name="P67"/>
      <text:p text:style-name="P68">Parengė <text:s text:c="49"/></text:p>
      <text:p text:style-name="P69">Vidaus administravimo<text:s/>skyriaus specialistė</text:p>
      <text:p text:style-name="P70">Snieguolė Vai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02T13:53:00Z</meta:creation-date>
    <dc:date>2020-06-02T13:53:00Z</dc:date>
    <meta:print-date>2020-06-02T13:29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2" meta:paragraph-count="4" meta:word-count="348" meta:character-count="2333" meta:row-count="16" meta:non-whitespace-character-count="1989"/>
  </office:meta>
</office:document-meta>
</file>