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margin-right="-0.0993in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it" fo:country="I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text:span text:style-name="T11">Nr. XIIIP-</text:span><text:span text:style-name="T12">1182</text:span><text:span text:style-name="T13">(2)</text:span></text:p>
      <text:p text:style-name="P14"/>
      <text:p text:style-name="P15"/>
      <text:p text:style-name="P16"/>
      <text:p text:style-name="P17">LIETUVOS RESPUBLIKOS</text:p>
      <text:p text:style-name="P18">ĮSTATYMAS</text:p>
      <text:p text:style-name="P19"><text:span text:style-name="T20">DĖL GANOS, VIENOS ŠALIES, IR EUROPOS BENDRIJOS BEI JOS VALSTYBIŲ NARIŲ, KITOS ŠALIES, TARPINIO EKONOMINĖS PARTNERYSTĖS SUSITARIMO RATIFIKAVIMO</text:span></text:p>
      <text:p text:style-name="P21"/>
      <text:p text:style-name="P22"/>
      <text:p text:style-name="P23">2017 m.<text:tab/><text:tab/><text:tab/>d. Nr.<text:tab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Susitarimo ratifikavimas</text:span></text:p>
      <text:p text:style-name="P31"><text:span text:style-name="T32">Lietuvos Respublikos Seimas, vadovaudamasis Lietuvos Respublikos Konstitucijos 67 straipsnio 16 punktu, 138 straipsnio antrąja dalimi, Lietuvos Respublikos tarptautinių sutarčių įstatymo 7 straipsnio 1 dalies 10 punktu ir atsižvelgdamas į Lietuvos Respublikos Prezidento 2017 m. spalio 9 d. dekretą Nr. 1K-1121, ratifikuoja<text:s/></text:span><text:span text:style-name="T33">2016 m. liepos 28 d. Briuselyje</text:span><text:span text:style-name="T34"><text:s/>priimtą<text:s/></text:span>Ganos, vienos šalies, ir Europos Bendrijos bei jos valstybių narių, kitos šalies, tarpinį ekonominės partnerystės susitarimą<text:span text:style-name="T35">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<text:span text:style-name="T42">Respublikos Prezident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>Teikia</text:p>
      <text:p text:style-name="P53">Seimo Užsienio reikalų komiteto pirmininkas <text:s text:c="24"/>Juozas Bernatonis</text:p>
      <text:p text:style-name="P54">2017-11-15<text:s/></text:p>
      <text:p text:style-name="P55"/>
      <text:p text:style-name="P56"/>
      <text:p text:style-name="P57"/>
      <text:p text:style-name="P58"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7-12-08T11:55:00Z</meta:creation-date>
    <dc:date>2017-12-08T11:55:00Z</dc:date>
    <meta:print-date>2010-05-10T13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76" meta:row-count="18" meta:non-whitespace-character-count="867"/>
  </office:meta>
</office:document-meta>
</file>