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675in">
        <style:tab-stops>
          <style:tab-stop style:type="left" style:position="4.675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0.1875in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fo:letter-spacing="-0.0006in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fo:letter-spacing="-0.0006in" style:font-size-complex="12pt"/>
    </style:style>
    <style:style style:name="P14" style:parent-style-name="Normal" style:family="paragraph">
      <style:paragraph-properties fo:text-align="center" fo:line-height="0.1875in"/>
      <style:text-properties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0.187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0.187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0.1875in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0.1875in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0.187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34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0.1875in" fo:text-indent="0.5in">
        <style:tab-stops>
          <style:tab-stop style:type="left" style:position="0.752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0.1875in" fo:text-indent="0.5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0.1875in" fo:text-indent="0.5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361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361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0.1875in" fo:text-indent="0.5in">
        <style:tab-stops>
          <style:tab-stop style:type="left" style:position="0.7479in"/>
        </style:tab-stops>
      </style:paragraph-properties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fo:letter-spacing="0.0361in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fo:letter-spacing="0.0361in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0.1875in" fo:text-indent="0.5in">
        <style:tab-stops>
          <style:tab-stop style:type="left" style:position="0.752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0.1875in" fo:text-indent="0.5in">
        <style:tab-stops>
          <style:tab-stop style:type="left" style:position="0.752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0.1875in" fo:text-indent="0.5in"/>
      <style:text-properties style:font-size-complex="12pt"/>
    </style:style>
    <style:style style:name="P72" style:parent-style-name="Normal" style:family="paragraph">
      <style:paragraph-properties fo:text-align="justify" fo:line-height="0.1875in" fo:text-indent="0.5in"/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master-page-name="MP1" style:family="paragraph">
      <style:paragraph-properties fo:break-before="page" fo:text-align="center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text-transform="uppercase" fo:letter-spacing="-0.0006in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fo:text-transform="uppercase" fo:letter-spacing="-0.0006in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margin-right="0.0395in" fo:text-indent="0.5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margin-right="0.0395in" fo:text-indent="0.5in"/>
    </style:style>
    <style:style style:name="T104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06" style:parent-style-name="Normal" style:family="paragraph">
      <style:paragraph-properties fo:text-align="justify" fo:margin-right="0.0395in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letter-spacing="-0.0006in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margin-right="0.0395in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19" style:parent-style-name="Normal" style:family="paragraph">
      <style:paragraph-properties fo:text-align="justify" fo:margin-right="0.0395in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letter-kerning="true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margin-right="0.0395in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2020-03-</text:p>
      <text:p text:style-name="P4">Nr. TSP-</text:p>
      <text:p text:style-name="P5"/>
      <text:p text:style-name="P6">RADVILIŠKIO RAJONO SAVIVALDYBĖS TARYBA</text:p>
      <text:p text:style-name="P7"/>
      <text:p text:style-name="P8">SPRENDIMAS</text:p>
      <text:p text:style-name="P9"><text:span text:style-name="T10">dėl savivaldybės turto perdavimo<text:s/></text:span><text:span text:style-name="T11">valdyti, naudoti</text:span><text:span text:style-name="T12"><text:s/>ir disponuoti juo p</text:span><text:span text:style-name="T13">atikėjimo teise<text:s/></text:span></text:p>
      <text:p text:style-name="P14"/>
      <text:p text:style-name="P15">2020 m. kovo 26 d. Nr. T-</text:p>
      <text:p text:style-name="P16">Radviliškis</text:p>
      <text:p text:style-name="P17"/>
      <text:p text:style-name="P18"/>
      <text:p text:style-name="P19"><text:span text:style-name="T20">Vadovaudamasi<text:s/></text:span><text:a xlink:href="http://www3.lrs.lt/pls/inter3/dokpaieska.showdoc_l?p_id=454354" office:target-frame-name="_top" xlink:show="replace"><text:span text:style-name="T21">Lietuvos Respublikos vietos savivaldos įstatymo</text:span></text:a><text:span text:style-name="T22"><text:s/>16 straipsnio 2 dalies 26 punktu, Lietuvos Respublikos valstybės ir savivaldybių turto valdymo, naudojimo ir disponavimo juo įstaty</text:span><text:span text:style-name="T23">mo 12 straipsniu, įgyvendindama Radviliškio rajono savivaldybės ir patikėjimo teise perduoto valstybės turto valdymo, naudojimo ir disponavimo juo tvarkos aprašo, patvirtinto Radviliškio rajono savivaldybės tarybos 2014 m lapkričio 20 d. sprendimu Nr. T-89</text:span><text:span text:style-name="T24">3 13.1 papunkčiu,</text:span><text:span text:style-name="T25"><text:s/>atsižvelgdama į<text:s/></text:span><text:span text:style-name="T26">Radviliškio rajono savivaldybės švietimo ir sporto paslaugų centro <text:s/>2020 m. kovo 9 raštą Nr. S-38, Radviliškio rajono savivaldybės taryba<text:s/></text:span><text:span text:style-name="T27">nusprendži</text:span><text:span text:style-name="T28">a:</text:span></text:p>
      <text:p text:style-name="P29"><text:span text:style-name="T30">1</text:span><text:span text:style-name="T31">.<text:s/></text:span><text:span text:style-name="T32"><text:s/>Perduoti Šeduvos globos namams patikėjimo teise valdyti, naudot</text:span><text:span text:style-name="T33">i ir disponuoti Radviliškio rajono savivaldybei nuosavybės teise priklausantį nekilnojamąjį turtą, esantį Žaliojoje g. 1, Aukštelkų k., Radviliškio r. sav., registro Nr. 40/691:</text:span></text:p>
      <text:p text:style-name="P34"><text:span text:style-name="T35">1.1</text:span><text:span text:style-name="T36">.<text:s/></text:span><text:span text:style-name="T37"><text:tab/>58704/82056  dalis globos namų pastato, unikalus Nr. 7197-1007-8016,<text:s/></text:span><text:span text:style-name="T38">į</text:span><text:span text:style-name="T39">sigijimo vertė – ....................... Eur, likutinė vertė 2020 m. kovo 31 d. – ..................... Eur</text:span><text:span text:style-name="T40">;</text:span></text:p>
      <text:p text:style-name="P41"><text:span text:style-name="T42">1.2</text:span><text:span text:style-name="T43">.<text:s/></text:span><text:span text:style-name="T44"><text:tab/>kiemo rūsį, unikalus Nr. 7197-1007-8027,<text:s/></text:span><text:span text:style-name="T45">įsigijimo vertė –<text:s/></text:span><text:span text:style-name="T46">5</text:span><text:span text:style-name="T47">191,73 Eur, likutinė vertė 2020 m. kovo 31 d. –<text:s/></text:span><text:span text:style-name="T48">3</text:span><text:span text:style-name="T49">704,08 Eur.</text:span></text:p>
      <text:p text:style-name="P50"><text:span text:style-name="T51">2</text:span><text:span text:style-name="T52">.<text:s/></text:span><text:span text:style-name="T53"><text:s/>Perduoti Radviliškio rajono savivaldybės administracijai patikėjimo teise valdyti, naudoti ir disponuoti Radviliškio rajono savivaldybei nuosavybės teise priklausantį, šiuo metu Radviliškio rajono savivaldybės švietimo ir sporto paslaugų centro patikėjimo</text:span><text:span text:style-name="T54"><text:s/>teise valdomą 2006 m. gamybos lengvąjį M1 klasės automobilį „SKODA OCTAVIA“, valstybinis Nr.<text:s/></text:span><text:span text:style-name="T55">BZ</text:span><text:span text:style-name="T56">M</text:span><text:span text:style-name="T57">110</text:span><text:span text:style-name="T58">, identifikavimo<text:s/></text:span><text:span text:style-name="T59"><text:line-break/>Nr. TMBCD21ZX72017705, pradinė vertė – 1</text:span><text:span text:style-name="T60">7</text:span><text:span text:style-name="T61">377,20 Eur, likutinė vertė 2020 m. kovo 31 d. – 0,29 Eur.</text:span></text:p>
      <text:p text:style-name="P62"><text:span text:style-name="T63">3</text:span><text:span text:style-name="T64">.<text:s/></text:span><text:span text:style-name="T65"><text:s/>Įgalioti Radviliškio rajono savivaldybės administracijos Investicijų ir turto valdymo skyriaus vedėją perduoti sprendimo 1 punkte nurodytą turtą ir pasirašyti turto perdavimo ir priėmimo aktą.</text:span></text:p>
      <text:p text:style-name="P66"><text:span text:style-name="T67">4</text:span><text:span text:style-name="T68">.<text:s/></text:span><text:span text:style-name="T69"><text:s/>Įgalioti Radviliškio rajono savivaldybės švietimo ir s</text:span><text:span text:style-name="T70">porto paslaugų centro direktorių perduoti sprendimo 2 punkte nurodytą turtą ir pasirašyti turto perdavimo ir priėmimo aktą.</text:span></text:p>
      <text:p text:style-name="P71"/>
      <text:p text:style-name="P72">Šis sprendimas gali būti skundžiamas Lietuvos Respublikos administracinių bylų teisenos įstatymo nustatyta tvarka.</text:p>
      <text:p text:style-name="P73"/>
      <text:p text:style-name="P74"/>
      <text:p text:style-name="P75"/>
      <text:p text:style-name="P76"/>
      <text:p text:style-name="Normal"><text:span text:style-name="T77">Savivaldybės mer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9"/>Antanas Čepononis</text:span></text:p>
      <text:p text:style-name="P86"><text:span text:style-name="T87">AIŠKINAMASIS RAŠTAS</text:span></text:p>
      <text:p text:style-name="P88"><text:span text:style-name="T89">dėl<text:s/></text:span><text:span text:style-name="T90">Radviliškio rajono Savivaldybės tarybos 2020-03-26</text:span></text:p>
      <text:p text:style-name="P91"><text:span text:style-name="T92">sprendimo projekto<text:s/></text:span><text:span text:style-name="T93"><text:s/>„</text:span><text:span text:style-name="T94">dėl savivaldybės turto perdavimo</text:span><text:span text:style-name="T95"><text:s/>valdyti, naudoti</text:span><text:span text:style-name="T96"><text:s/>ir disponuoti juo p</text:span><text:span text:style-name="T97">atikėjimo teise</text:span><text:span text:style-name="T98">“</text:span></text:p>
      <text:p text:style-name="P99"/>
      <text:p text:style-name="P100">2020-03-09</text:p>
      <text:p text:style-name="P101"/>
      <text:p text:style-name="P102"/>
      <text:p text:style-name="P103"><text:span text:style-name="T104">1</text:span><text:span text:style-name="T105">. Parengto projekto tikslai ir uždaviniai:</text:span></text:p>
      <text:p text:style-name="P106"><text:span text:style-name="T107">1.1</text:span><text:span text:style-name="T108">. Perduoti Šeduvos globos namams p</text:span><text:span text:style-name="T109">atikėjimo teise valdyti, naudoti</text:span><text:span text:style-name="T110"><text:s/>ir disponuoti ES struktūrinių fondų ir Radviliškio rajono savivaldybės biudžeto lėšomis suremontuotus globos namus, Žalio</text:span><text:span text:style-name="T111">ji g. 1, Aukštelkų k., Radviliškio r. sav., ir jiems priklausantį kiemo rūsį;</text:span></text:p>
      <text:p text:style-name="P112"><text:span text:style-name="T113">1.2</text:span><text:span text:style-name="T114">. Perduoti Radviliškio rajono savivaldybės administracijai patikėjimo teise valdyti, naudoti ir disponuoti šiuo metu Radviliškio rajono savivaldybės švietimo ir sporto pas</text:span><text:span text:style-name="T115">laugų centro patikėjimo teise valdomą 2006 m. gamybos lengvąjį automobilį „SKODA OCTAVIA“.</text:span></text:p>
      <text:p text:style-name="P116"><text:span text:style-name="T117">2</text:span><text:span text:style-name="T118">. Kaip šiuo metu yra sureguliuoti projekte aptarti klausimai:</text:span></text:p>
      <text:p text:style-name="P119"><text:span text:style-name="T120">Sprendimo projekte aptariamų klausimų dabartinis reguliavimas apibrėžtas šiuose teisės aktuose:</text:span></text:p>
      <text:p text:style-name="P121"><text:span text:style-name="T122">1</text:span><text:span text:style-name="T123">. Savivaldybės taryba, vadovaudamasi<text:s/></text:span><text:a xlink:href="http://www3.lrs.lt/pls/inter3/dokpaieska.showdoc_l?p_id=454354" office:target-frame-name="_top" xlink:show="replace"><text:span text:style-name="T124">LR Vietos savivaldos įstatymo</text:span></text:a><text:span text:style-name="T125"><text:s/>16 straipsnio 2 dalies 26 punktu, priima sprendimus dėl disponavimo savivaldybei nuosavybės teise priklau</text:span><text:span text:style-name="T126">sančiu turtu; <text:s/></text:span></text:p>
      <text:p text:style-name="P127"><text:span text:style-name="T128">2</text:span><text:span text:style-name="T129">. LR V</text:span><text:span text:style-name="T130">alstybės ir savivaldybių turto valdymo, naudojimo ir disponavimo juo įstatymo 12 straipsnyje nustatyta, kad<text:s/></text:span><text:span text:style-name="T131">Savivaldybei nuosavybės teise priklausančio turto savininko funkcijas įgyvendina savivaldybės taryba, o patikėjimo teisė<text:s/></text:span><text:span text:style-name="T132">į perduodamą Savivaldybės turtą atsiranda nuo turto perdavimo patikėjimo teisės subjektui ir turto perdavimo–priėmimo akto pasirašymo;</text:span></text:p>
      <text:p text:style-name="P133"><text:span text:style-name="T134">3</text:span><text:span text:style-name="T135">. Radviliškio rajono savivaldybės ir patikėjimo teise perduoto valstybės turto valdymo, naudojimo ir disponavimo juo tvarkos aprašo, patvirtinto Radviliškio rajono savivaldybės tarybos 2014 m. lapkričio 20 d. sprendimu Nr. T-893 (keistas 2019 m. rugsėjo 26</text:span><text:span text:style-name="T136"><text:s/>d. sprendimu Nr. T-102 ir 2019 m. gruodžio 19 d. sprendimu Nr. T-148), 13.1 punkte numatyta, kad nekilnojamieji daiktai, transporto priemonės (nepriklausomai nuo vertės), kitas naujai įgytas (nupirktas, perimtas, padovanotas ir pan.) nematerialusis, ilgal</text:span><text:span text:style-name="T137">aikis ir trumpalaikis materialusis turtas iš vienos<text:s/></text:span><text:span text:style-name="T138">Savivaldybės<text:s/></text:span><text:span text:style-name="T139">institucijos, įmonės, įstaigos kitai perduodamas patikėjimo teise valdyti, naudoti ir disponuoti jais Savivaldybės tarybos sprendimu.</text:span></text:p>
      <text:p text:style-name="P140"><text:span text:style-name="T141">3</text:span><text:span text:style-name="T142">. Kokių pozityvių rezultatų laukiama:</text:span></text:p>
      <text:p text:style-name="P143"><text:span text:style-name="T144">Radviliškio ra</text:span><text:span text:style-name="T145">jono savivaldybėje padidės socialinių paslaugų prieinamumas senyvo amžiaus ir neįgaliems<text:s/></text:span><text:span text:style-name="T146">asmenims. Įrengtuose savarankiško gyvenimo namuose galės gyventi apie 22 asmenis.<text:s/></text:span></text:p>
      <text:p text:style-name="P147"><text:span text:style-name="T148">Radviliškio rajono savivaldybės administracijai perduodamas automobilis bus naudojam</text:span><text:span text:style-name="T149">as Statybos ir viešosios tvarkos skyriaus funkcijoms vykdyti.</text:span></text:p>
      <text:p text:style-name="P150"><text:span text:style-name="T151">4</text:span><text:span text:style-name="T152">. Projekto rengimo metu gauti specialistų vertinimai ir išvados, ekonominiai apskaičiavimai (sąmatos) ir konkretūs finansavimo šaltiniai:</text:span></text:p>
      <text:p text:style-name="P153"><text:span text:style-name="T154">Sprendimo įgyvendinimui Savivaldybės biudžeto lėšų<text:s/></text:span><text:span text:style-name="T155">nereikės.</text:span></text:p>
      <text:p text:style-name="P156"><text:span text:style-name="T157">5</text:span><text:span text:style-name="T158">. Jeigu reikia atlikti sprendimo projekto antikorupcinį vertinimą, sprendžia projekto rengėjas, atsižvelgdamas į Teisės aktų projektų antikorupcinio vertinimo taisykles:</text:span></text:p>
      <text:p text:style-name="P159">Antikorupcinio vertinimo atlikti nereikia.</text:p>
      <text:p text:style-name="P160"/>
      <text:p text:style-name="P161"/>
      <text:p text:style-name="P162"/>
      <text:p text:style-name="P163"><text:span text:style-name="T164">Investicijų ir turto<text:s/></text:span><text:span text:style-name="T165">valdymo skyriaus vyriausioji specialistė</text:span><text:span text:style-name="T166"><text:tab/></text:span><text:span text:style-name="T167"><text:tab/></text:span><text:span text:style-name="T168"><text:tab/><text:s text:c="8"/>Dian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747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12</meta:initial-creator>
    <dc:creator>adlibuser</dc:creator>
    <meta:creation-date>2020-03-13T07:15:00Z</meta:creation-date>
    <dc:date>2020-03-13T07:15:00Z</dc:date>
    <meta:template xlink:href="Normal.dotm" xlink:type="simple"/>
    <meta:editing-cycles>2</meta:editing-cycles>
    <meta:editing-duration>PT0S</meta:editing-duration>
    <meta:document-statistic meta:page-count="2" meta:paragraph-count="46" meta:word-count="696" meta:character-count="5696" meta:row-count="180" meta:non-whitespace-character-count="5046"/>
  </office:meta>
</office:document-meta>
</file>