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5 m. vasario<text:s/>23 d. sprendimo Nr.ts-48 „dėl raseinių rajono savivaldybės bendrojo plano patvirtinimo“ keitimo<text:line-break/>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9 punktu, 10</text:span><text:span text:style-name="T44">2</text:span><text:span text:style-name="T45"><text:s/>straipsniu, 16 straipsnio 2 dalies 32 punktu, 18 straipsnio 1 dalimi, Lietuvos Respublikos teritorijų planavimo įstatymo 3 straipsnio 1dalies 7 punktu ir 2 dalimi, 28 straipsnio 1 dalimi, Lietuvos Respublikos viešojo administravimo įstatymo 10 straipsnio<text:s/></text:span><text:span text:style-name="T46">5 dalimi, vykdydama Regionų apygardos administracinio teismo Šiaulių rūmų 2021 m. vasario 17 d. sprendimą administracinėje byloje Nr.eI-758-289/2021, atsižvelgdama į pareiškėjos UAB „Agrovera“ 2020 m. kovo 12 d. prašymą <text:s/>inicijuoti Raseinių rajono savivald</text:span><text:span text:style-name="T47">ybės teritorijos bendrojo plano koregavimą (keitimą), į Girkalnio seniūnijos gyventojų peticiją, gautą Raseinių rajono savivaldybėje 2020 m. rugpjūčio 25 d., bei Girkalnio seniūnijos gyventojų <text:s/>2021 m. vasario 23 d. kreipimąsi „Dėl 2020 m. rugsėjo 24 d. Ra</text:span><text:span text:style-name="T48">seinių rajono savivaldybės tarybos sprendimo Nr.TS-275 „Dėl Raseinių rajono savivaldybės tarybos 2020 m. birželio 18 d. sprendimo Nr.TS-213 „Dėl Raseinių rajono savivaldybės teritorijos bendrojo plano keitimo“, Raseinių rajono savivaldybės taryba <text:s/>n u s p<text:s/></text:span><text:span text:style-name="T49">r e n d ž i a,</text:span></text:p>
      <text:p text:style-name="P50"><text:span text:style-name="T51">rengti/ nerengti Raseinių rajono savivaldybės bendrojo plano, patvirtinto Raseinių rajono savivaldybės tarybos 2015 m. vasario 23 d. sprendimu Nr.TS-48 „Dėl Raseinių rajono savivaldybės teritorijos bendrojo plano patvirtinimo“, keitimą (ko</text:span><text:span text:style-name="T52">reguojant (tikslinant) kraštovaizdžio ir gamtinio <text:s/>karkaso sprendinius).</text:span></text:p>
      <text:p text:style-name="P53"><text:span text:style-name="T54">Šis sprendimas Lietuvos Respublikos administracinių bylų teisenos įstatymo nustatyta tvarka per vieną mėnesį nuo paskelbimo ar įteikimo suinteresuotai šaliai dienos gali būti skundž</text:span><text:span text:style-name="T55">iamas Regionų apygardos administracinio teismo Šiaulių rūmams (Dvaro  g. 80, LT-76298 Šiauliai)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18T12:06:00Z</meta:creation-date>
    <dc:date>2021-06-18T12:0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4" meta:character-count="2037" meta:row-count="52" meta:non-whitespace-character-count="1791"/>
  </office:meta>
</office:document-meta>
</file>