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fo:color="#FF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de" style:country-asian="DE" style:language-complex="de" style:country-complex="DE"/>
    </style:style>
    <style:style style:name="T42" style:parent-style-name="DefaultParagraphFont" style:family="text">
      <style:text-properties style:font-size-complex="12pt" style:language-asian="de" style:country-asian="DE" style:language-complex="de" style:country-complex="D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ĖMIMO IŠ</text:span><text:span text:style-name="T16"><text:s/>ŠIAULIŲ RĖKYVOS PROGIMNAZIJOS</text:span></text:p>
      <text:p text:style-name="P17"/>
      <text:p text:style-name="P18">2024 m. <text:s text:c="12"/>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9 punktu, Lietuvos Respublikos valstybės ir savivaldybių turto valdymo, naudojimo ir disponavimo juo įstatymo 12 straipsnio 1 dalimi, įgyvendindama Šiaulių miesto savival</text:span><text:span text:style-name="T24">dybės turto valdymo, naudojimo ir disponavimo juo tvarkos aprašo, patvirtinto Šiaulių miesto savivaldybės tarybos 2021 m. gruodžio 23 d. sprendimu Nr. T-496 „Dėl Šiaulių miesto savivaldybės turto valdymo, naudojimo ir disponavimo juo tvarkos aprašo patvirt</text:span><text:span text:style-name="T25">inimo“, 12.2 papunktį,<text:s/></text:span><text:span text:style-name="T26">atsižvelgdama į Šiaulių Rėkyvos progimnazijos 2024-06-10 raštą Nr. S-123(4.29.E) „Dėl turto perdavimo“,<text:s/></text:span><text:span text:style-name="T27">Šiaulių miesto savivaldybės<text:s/></text:span><text:span text:style-name="T28">taryba</text:span><text:span text:style-name="T29"><text:s/></text:span><text:span text:style-name="T30">nusprendžia</text:span><text:span text:style-name="T31">:</text:span></text:p>
      <text:p text:style-name="P32"><text:span text:style-name="T33">1</text:span><text:span text:style-name="T34">. Perimti</text:span><text:span text:style-name="T35"><text:s/></text:span><text:span text:style-name="T36">Šiaulių Rėkyvos progimnazijos<text:s/></text:span><text:span text:style-name="T37">patikėjimo teise valdomą Šiaulių miesto savivaldybei nuosavybės teise priklausantį nekilnojamąjį turtą: pastatą – mokyklą (unikalus daikto numeris 2997-7006-0013), pastatą – garažą (unikalus daikto numeris 2997-7006-0024), inžinerinius tinklus – nuotėkų ka</text:span><text:span text:style-name="T38">nalizaciją (unikalus daikto numeris 4400-0475-3819), inžinerinius tinklus – vandentiekį (unikalus daikto numeris 4400-0479-4312), kitus inžinerinius statinius – stadioną <text:s text:c="13"/>(unikalus daikto numeris 4400-0481-3918), kitus inžinerinius statinius –<text:s/></text:span><text:span text:style-name="T39">kiemo aikštelę (unikalus daikto numeris 2997-7006-0046), esančius Pabalių g. 53, Šiauliuose.</text:span></text:p>
      <text:p text:style-name="P40"><text:span text:style-name="T41">2</text:span><text:span text:style-name="T42">. Įgalioti Šiaulių miesto savivaldybės administracijos direktorių pasirašyti<text:s/></text:span><text:span text:style-name="T43">šio sprendimo <text:s text:c="8"/>1 punkte nurodyto turto perdavimo ir priėmimo aktą.</text:span></text:p>
      <text:p text:style-name="P4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5"/>
      <text:p text:style-name="P46"/>
      <text:p text:style-name="P47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6-13T06:31:00Z</meta:creation-date>
    <dc:date>2024-06-13T06:31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8" meta:character-count="1934" meta:row-count="40" meta:non-whitespace-character-count="1720"/>
  </office:meta>
</office:document-meta>
</file>