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text-properties fo:text-transform="uppercase" style:font-size-complex="12pt"/>
    </style:style>
    <style:style style:name="P18" style:parent-style-name="Normal" style:family="paragraph">
      <style:text-properties fo:text-transform="uppercase" style:font-size-complex="12pt"/>
    </style:style>
    <style:style style:name="P19" style:parent-style-name="Normal" style:family="paragraph">
      <style:text-properties fo:text-transform="uppercase" style:font-size-complex="12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margin-left="0.5in" fo:margin-right="0.25in" fo:text-indent="0.7597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margin-left="0.5in" fo:margin-right="0.25in" fo:text-indent="0.7597in">
        <style:tab-stops/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line-height="200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 fo:language="en" fo:country="US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margin-left="0.4923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margin-left="0.492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1.3784in" fo:text-indent="-0.8861in">
        <style:tab-stops>
          <style:tab-stop style:type="left" style:position="0.0986in"/>
        </style:tab-stops>
      </style:paragraph-properties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/>
            <text:p text:style-name="P15"/>
            <text:p text:style-name="Normal"/>
          </table:table-cell>
          <table:table-cell table:style-name="TableCell16">
            <text:p text:style-name="P17"/>
            <text:p text:style-name="P18"/>
            <text:p text:style-name="P19"/>
          </table:table-cell>
          <table:table-cell table:style-name="TableCell20">
            <text:p text:style-name="P21">Projektas</text:p>
            <text:p text:style-name="P22"/>
          </table:table-cell>
        </table:table-row>
      </table:table>
      <text:p text:style-name="Normal"/>
      <text:p text:style-name="P23"><text:span text:style-name="T24">LIETUVOS RESPUBLIKOS</text:span></text:p>
      <text:p text:style-name="P25"><text:span text:style-name="T26">ADMINISTRACINIŲ NUSIŽENGIMŲ KODEKSO 373 IR 377<text:s/></text:span><text:span text:style-name="T27">STRAIPSNI</text:span><text:span text:style-name="T28">Ų PAKEITIMO<text:s/></text:span></text:p>
      <text:p text:style-name="P29"><text:span text:style-name="T30">ĮSTATYMAS</text:span></text:p>
      <text:p text:style-name="P31"/>
      <text:p text:style-name="P32"><text:span text:style-name="T33">202</text:span><text:span text:style-name="T34">4</text:span><text:span text:style-name="T35"><text:s/>m. _______ ___d. Nr. _________</text:span></text:p>
      <text:p text:style-name="P36"/>
      <text:p text:style-name="P37"><text:span text:style-name="T38">Vilnius</text:span></text:p>
      <text:p text:style-name="P39"><text:span text:style-name="T40">1</text:span><text:span text:style-name="T41"><text:s/>straipsnis.<text:s/></text:span><text:span text:style-name="T42">373 straipsnio pakeitimas</text:span></text:p>
      <text:p text:style-name="P43"><text:span text:style-name="T44">Pakeisti<text:s/></text:span><text:span text:style-name="T45"> 373 straipsnio 1 dalį ir ją<text:s/></text:span><text:span text:style-name="T46">išdėstyti taip:</text:span></text:p>
      <text:p text:style-name="P47"><text:span text:style-name="T48">„</text:span><text:span text:style-name="T49">1</text:span><text:span text:style-name="T50">. Šiukšlių ar kitų daiktų išmetimas iš traukinio, šiukšlinimas traukiniuose</text:span></text:p>
      <text:p text:style-name="P51">užtraukia baudą nuo šešiasdešimt iki vieno šimto keturiasdešimt eurų.“</text:p>
      <text:p text:style-name="P52"/>
      <text:p text:style-name="P53"><text:span text:style-name="T54">2</text:span><text:span text:style-name="T55"><text:s/>straipsnis.<text:s/></text:span><text:span text:style-name="T56">377 straipsnio pakeitimas</text:span></text:p>
      <text:p text:style-name="P57"><text:span text:style-name="T58">Pakeisti 377 straipsnį ir jį<text:s/></text:span><text:span text:style-name="T59">išdėstyti taip:</text:span></text:p>
      <text:p text:style-name="P60"><text:span text:style-name="T61">„</text:span><text:span text:style-name="T62">377</text:span><text:span text:style-name="T63"><text:s/>straipsnis.<text:s/></text:span><text:span text:style-name="T64">Mokymo pajėgumų teikimo reikalavimų pažeidimas</text:span></text:p>
      <text:p text:style-name="P65">Mokymo pajėgumų teikimą geležinkelių infrastruktūros valdytojams, asmenų, siekiančių įgyti teisę dirbti pavojingojoje geležinkelio zonoje, asmenų, siekiančių įgyti teisę vadovauti krovinių krovimo ir tvirtinimo vagonuose<text:s/><text:span text:style-name="T66">darbams, ir (arba) traukinio mašinistų mokymo ar egzaminavimo veiklą vykdantiems asmenims, geležinkelio įmonėms (vežėjams) ir kitoms įmonėms (juridiniams asmenims, kitoms organizacijoms, juridinių asmenų, ki</text:span><text:span text:style-name="T67">tų organizacijų<text:s/></text:span><text:soft-page-break/><text:span text:style-name="T68">filialams), kurios neįgijusios geležinkelio įmonės (vežėjo) licencijos naudojasi geležinkelių infrastruktūra važiuodamos į geležinkelių infrastruktūros objektų statybos, remonto ir (ar) techninės priežiūros darbų atlikimo vietą ar iš jos ir</text:span><text:span text:style-name="T69"><text:s/>(arba) manevruodamos joje, reglamentuojančių teisės aktų reikalavimų pažeidimas</text:span></text:p>
      <text:p text:style-name="P70"><text:span text:style-name="T71">užtraukia baudą nuo trisdešimt iki vieno šimto keturiasdešimt eurų.“</text:span></text:p>
      <text:p text:style-name="P72"/>
      <text:p text:style-name="P73"><text:span text:style-name="T74">3</text:span><text:span text:style-name="T75"><text:s/>straipsnis.<text:s/></text:span><text:span text:style-name="T76">Įstatymo įsigaliojimas</text:span></text:p>
      <text:p text:style-name="P77"><text:span text:style-name="T78">Šis įstatymas įsigalioja 2024 m. lapkričio 1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8"><text:page-number text:fixed="false">3</text:page-number></text:p>
        <text:p text:style-name="P9"/>
      </style:header>
      <style:footer>
        <text:p text:style-name="P10"/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Paštukaitė</meta:initial-creator>
    <dc:creator>adlibuser</dc:creator>
    <meta:creation-date>2024-06-29T12:26:00Z</meta:creation-date>
    <dc:date>2024-06-29T12:26:00Z</dc:date>
    <meta:template xlink:href="Normal.dotm" xlink:type="simple"/>
    <meta:editing-cycles>2</meta:editing-cycles>
    <meta:editing-duration>PT0S</meta:editing-duration>
    <meta:document-statistic meta:page-count="2" meta:paragraph-count="22" meta:word-count="180" meta:character-count="1590" meta:row-count="62" meta:non-whitespace-character-count="1432"/>
  </office:meta>
</office:document-meta>
</file>