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right" style:position="6.497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A"/>
    </style:style>
    <style:style style:name="T35" style:parent-style-name="DefaultParagraphFont" style:family="text">
      <style:text-properties fo:color="#00000A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4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4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4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4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4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2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3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4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5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6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7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8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59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60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  <style:style style:name="P61" style:parent-style-name="Normal" style:family="paragraph">
      <style:paragraph-properties fo:line-height="150%" fo:margin-left="0.5in" fo:text-indent="-0.25in">
        <style:tab-stops>
          <style:tab-stop style:type="right" style:position="5.9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</text:p>
      <text:p text:style-name="P15"><text:span text:style-name="T16">TABAKO, TABAKO GAMINIŲ IR SU JAIS SUSIJUSIŲ GAMINIŲ KONTROLĖS ĮSTATYMO NR. I-1143 9</text:span><text:span text:style-name="T17">2</text:span><text:span text:style-name="T18"><text:s/>STRAIPSNIO PAKEITIMO</text:span></text:p>
      <text:p text:style-name="P19">ĮSTATYMO NR. XIV-909 PAKEITIMO<text:s/></text:p>
      <text:p text:style-name="P20"><text:span text:style-name="T21">ĮSTATYMAS</text:span></text:p>
      <text:p text:style-name="P22"/>
      <text:p text:style-name="P23">2022 m. <text:s text:c="12"/>d.</text:p>
      <text:p text:style-name="P24">Vilnius</text:p>
      <text:section text:name="Sect1" text:style-name="S1">
        <text:p text:style-name="P25"/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Pakeisti 2 straipsnį ir jį išdėstyti taip:</text:p>
        <text:p text:style-name="P32">„1. Šis įstatymas, išskyrus šio straipsnio 2 dalį, įsigalioja 2023<text:s/>m. liepos 1 d.</text:p>
        <text:p text:style-name="P33"><text:span text:style-name="T34">2</text:span><text:span text:style-name="T35">. Lietuvos Respublikos Vyriausybė ar jos įgaliota institucija iki 2023 m. birželio 30 d. priima šio įstatymo įgyvendinamuosius teisės aktus.“</text:span></text:p>
        <text:p text:style-name="P36"/>
        <text:p text:style-name="P37"><text:span text:style-name="T38">Skelbiu šį Lietuvos Respublikos Seimo priimtą įstatymą.</text:span></text:p>
        <text:p text:style-name="P39">Respublikos Prezidentas<text:span text:style-name="T40"><text:tab/></text:span></text:p>
        <text:p text:style-name="P41"/>
        <text:soft-page-break/>
        <text:p text:style-name="P42">Teikia</text:p>
        <text:p text:style-name="P43">Seimo nariai:</text:p>
        <text:p text:style-name="P44">1.<text:tab/>Remigijus Žemaitaitis</text:p>
        <text:p text:style-name="P45">2.<text:tab/>Morgana Danielė</text:p>
        <text:p text:style-name="P46">3.<text:tab/>Ieva Pakarklytė</text:p>
        <text:p text:style-name="P47">4.<text:tab/>Marius Matijošaitis</text:p>
        <text:p text:style-name="P48">5.<text:tab/>Kasparas Adomaitis</text:p>
        <text:p text:style-name="P49">6.<text:tab/>Monika Ošmianskienė</text:p>
        <text:p text:style-name="P50">7.<text:tab/>Tomas Vytautas Raskevičius</text:p>
        <text:p text:style-name="P51">8.<text:tab/>Silva Lengvinienė</text:p>
        <text:p text:style-name="P52">9.<text:tab/>Artūras Žukauskas</text:p>
        <text:p text:style-name="P53">10.<text:tab/>Vytautas Mitalas</text:p>
        <text:p text:style-name="P54">11.<text:tab/>Eugenijus Gentvilas</text:p>
        <text:p text:style-name="P55">12.<text:tab/>Ieva Kačinskaitė – Urbonienė</text:p>
        <text:p text:style-name="P56">13.<text:tab/>Vaida Giraitytė – Juškevičienė</text:p>
        <text:p text:style-name="P57">14.<text:tab/>Viktoras Fiodorovas</text:p>
        <text:p text:style-name="P58">15.<text:tab/>Andrius Mazuronis</text:p>
        <text:p text:style-name="P59">16.<text:tab/>Andrius Bagdonas</text:p>
        <text:p text:style-name="P60">17.<text:tab/>Aidas Gedvilas</text:p>
        <text:p text:style-name="P61">18.<text:tab/>Artūras Skardžiu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31T09:42:00Z</meta:creation-date>
    <dc:date>2022-03-31T09:42:00Z</dc:date>
    <meta:template xlink:href="Normal.dotm" xlink:type="simple"/>
    <meta:editing-cycles>1</meta:editing-cycles>
    <meta:editing-duration>PT0S</meta:editing-duration>
    <meta:document-statistic meta:page-count="3" meta:paragraph-count="5" meta:word-count="140" meta:character-count="1139" meta:row-count="21" meta:non-whitespace-character-count="1004"/>
  </office:meta>
</office:document-meta>
</file>