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nidos grunskienės SKYRIMUI LIETUVOS RESPUBLIKOS GENERALIN</text:span><text:span text:style-name="T21">e</text:span><text:span text:style-name="T22"><text:s/>PROKUROR</text:span><text:span text:style-name="T23">e</text:span></text:p>
      <text:p text:style-name="P24"/>
      <text:p text:style-name="P25">2020<text:s/>m.<text:s text:c="14"/><text:s/><text:s text:c="2"/><text:s/>d. Nr. XIV-</text:p>
      <text:p text:style-name="P26"/>
      <text:p text:style-name="P27"><text:span text:style-name="T28">Vilnius</text:span></text:p>
      <text:p text:style-name="P29"/>
      <text:p text:style-name="P30"/>
      <text:p text:style-name="P31"><text:span text:style-name="T32">Lietuvos Respublikos Seimas, vadovaudamasis Lietuvos Respublikos Konstitucijos 118 straipsnio penktąja dalimi, Lietuvos Respublikos prokuratūros įstatymo 22 straipsnio 1 ir 2 dalimis ir atsižvelgdamas į Lietuvos Respublikos Prezidento 2020 m. gruodžio</text:span><text:span text:style-name="T33"><text:s/>14<text:s/></text:span><text:span text:style-name="T34">d. dekretą Nr. 1K-</text:span><text:span text:style-name="T35">463</text:span><text:span text:style-name="T36"><text:s/>„Dėl teikimo Lietuvos Respublikos Seimui pritarti Nidos Grunskienės skyrimui Lietuvos Respublikos generaline prokurore“, n u t a r i a:</text:span></text:p>
      <text:p text:style-name="P37"><text:span text:style-name="T38">1</text:span><text:span text:style-name="T39"><text:s/>straipsnis.</text:span></text:p>
      <text:p text:style-name="P40">Pritarti<text:s/>Nidos Grunskienės<text:s/>skyrimui Lietuvos Respublikos generaline<text:s/>prokurore.</text:p>
      <text:p text:style-name="P41"/>
      <text:p text:style-name="P42"/>
      <text:p text:style-name="P43"/>
      <text:p text:style-name="P44"/>
      <text:p text:style-name="P45"/>
      <text:p text:style-name="Normal"/>
      <text:p text:style-name="P46">Seimo Pirmininkas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14T11:00:00Z</meta:creation-date>
    <dc:date>2020-12-14T11:00:00Z</dc:date>
    <meta:print-date>2019-12-19T06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17" meta:row-count="14" meta:non-whitespace-character-count="622"/>
  </office:meta>
</office:document-meta>
</file>