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fo:margin-right="-0.0006in" fo:text-indent="4.3055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style:text-properties style:font-weight-complex="bold" fo:color="#000000" style:font-size-complex="12pt" style:language-asian="lt" style:country-asian="LT"/>
    </style:style>
    <style:style style:name="P18" style:parent-style-name="Normal" style:family="paragraph">
      <style:paragraph-properties fo:text-align="justify" fo:line-height="150%" fo:margin-right="-0.0006in" fo:text-indent="0.4923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line-height="150%" fo:margin-left="0.7423in" fo:text-indent="-0.25in">
        <style:tab-stops>
          <style:tab-stop style:type="left" style:position="-0.0527in"/>
        </style:tab-stops>
      </style:paragraph-properties>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50%" fo:margin-right="-0.0006in" fo:text-indent="0.4923in">
        <style:tab-stops>
          <style:tab-stop style:type="left" style:position="0.6895in"/>
        </style:tab-stops>
      </style:paragraph-properties>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line-height="150%" fo:margin-right="-0.0006in" fo:text-indent="0.4923in">
        <style:tab-stops>
          <style:tab-stop style:type="left" style:position="0.6895in"/>
        </style:tab-stops>
      </style:paragraph-properties>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line-height="150%" fo:margin-right="-0.0006in" fo:text-indent="0.4923in">
        <style:tab-stops>
          <style:tab-stop style:type="left" style:position="0.6895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right="-0.0006in" fo:text-indent="0.4923in">
        <style:tab-stops>
          <style:tab-stop style:type="left" style:position="0.6895in"/>
        </style:tab-stops>
      </style:paragraph-properties>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fo:line-height="150%" fo:margin-right="-0.0006in" fo:text-indent="0.4923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line-height="150%" fo:margin-left="0.7423in" fo:text-indent="-0.25in">
        <style:tab-stops>
          <style:tab-stop style:type="left" style:position="-0.0527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justify" fo:line-height="150%" fo:text-indent="0.4923in"/>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style="italic" style:font-style-asian="italic"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tyle-complex="italic" fo:letter-spacing="-0.0013in" style:font-size-complex="12pt"/>
    </style:style>
    <style:style style:name="T109" style:parent-style-name="DefaultParagraphFont" style:family="text">
      <style:text-properties style:font-name-asian="Calibri" fo:letter-spacing="-0.0013in" style:font-size-complex="12pt"/>
    </style:style>
    <style:style style:name="T110" style:parent-style-name="DefaultParagraphFont" style:family="text">
      <style:text-properties style:font-name-asian="Calibri" style:font-weight-complex="bold" style:font-style-complex="italic" fo:letter-spacing="-0.0013in" style:font-size-complex="12pt"/>
    </style:style>
    <style:style style:name="T111" style:parent-style-name="DefaultParagraphFont" style:family="text">
      <style:text-properties style:font-name-asian="Calibri" fo:letter-spacing="-0.0013in" style:font-size-complex="12pt"/>
    </style:style>
    <style:style style:name="T112" style:parent-style-name="DefaultParagraphFont" style:family="text">
      <style:text-properties style:font-name-asian="Calibri" style:font-weight-complex="bold" style:font-style-complex="italic" fo:letter-spacing="-0.0013in" style:font-size-complex="12pt"/>
    </style:style>
    <style:style style:name="T113" style:parent-style-name="DefaultParagraphFont" style:family="text">
      <style:text-properties style:font-name-asian="Calibri" style:font-weight-complex="bold" style:font-style-complex="italic" fo:letter-spacing="-0.0013in"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weight-complex="bold" style:font-style-complex="italic" fo:letter-spacing="-0.0013in" style:font-size-complex="12pt"/>
    </style:style>
    <style:style style:name="T116" style:parent-style-name="DefaultParagraphFont" style:family="text">
      <style:text-properties style:font-name-asian="Calibri" style:font-weight-complex="bold" style:font-style-complex="italic" fo:letter-spacing="-0.0013in"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weight-complex="bold" style:font-style-complex="italic" fo:letter-spacing="-0.0013in" style:font-size-complex="12pt"/>
    </style:style>
    <style:style style:name="T119" style:parent-style-name="DefaultParagraphFont" style:family="text">
      <style:text-properties style:font-name-asian="Calibri" style:font-weight-complex="bold" style:font-style-complex="italic" fo:letter-spacing="-0.0013in"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weight-complex="bold" style:font-style-complex="italic" fo:letter-spacing="-0.0013in" style:font-size-complex="12pt"/>
    </style:style>
    <style:style style:name="T122" style:parent-style-name="DefaultParagraphFont" style:family="text">
      <style:text-properties style:font-name-asian="Calibri" style:font-weight-complex="bold" style:font-style-complex="italic" fo:letter-spacing="-0.0013in"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weight-complex="bold" style:font-style-complex="italic" fo:letter-spacing="-0.0013in" style:font-size-complex="12pt"/>
    </style:style>
    <style:style style:name="T125" style:parent-style-name="DefaultParagraphFont" style:family="text">
      <style:text-properties style:font-name-asian="Calibri" style:font-weight-complex="bold" style:font-style-complex="italic" fo:letter-spacing="-0.0013in"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weight-complex="bold" style:font-style-complex="italic" fo:letter-spacing="-0.0013in" style:font-size-complex="12pt"/>
    </style:style>
    <style:style style:name="T128" style:parent-style-name="DefaultParagraphFont" style:family="text">
      <style:text-properties style:font-name-asian="Calibri" style:font-weight-complex="bold" style:font-style-complex="italic" fo:letter-spacing="-0.0013in" style:font-size-complex="12pt"/>
    </style:style>
    <style:style style:name="T129" style:parent-style-name="DefaultParagraphFont" style:family="text">
      <style:text-properties style:font-name-asian="Calibri" style:font-weight-complex="bold" style:font-style-complex="italic" fo:letter-spacing="-0.0013in"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weight-complex="bold" style:font-style-complex="italic" fo:letter-spacing="-0.0013in" style:font-size-complex="12pt"/>
    </style:style>
    <style:style style:name="T132" style:parent-style-name="DefaultParagraphFont" style:family="text">
      <style:text-properties style:font-name-asian="Calibri" style:font-weight-complex="bold" style:font-style-complex="italic" fo:letter-spacing="-0.0013in"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weight-complex="bold" style:font-style-complex="italic" fo:letter-spacing="-0.0013in" style:font-size-complex="12pt"/>
    </style:style>
    <style:style style:name="T135" style:parent-style-name="DefaultParagraphFont" style:family="text">
      <style:text-properties style:font-name-asian="Calibri" style:font-weight-complex="bold" style:font-style-complex="italic" fo:letter-spacing="-0.0013in"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weight-complex="bold" style:font-style-complex="italic" fo:color="#000000" fo:letter-spacing="-0.0013in" style:font-size-complex="12pt"/>
    </style:style>
    <style:style style:name="T139" style:parent-style-name="DefaultParagraphFont" style:family="text">
      <style:text-properties style:font-name-asian="Calibri" style:font-weight-complex="bold" style:font-style-complex="italic" fo:color="#000000" fo:letter-spacing="-0.0013in"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style:font-name-asian="Calibri" style:font-weight-complex="bold" style:font-style-complex="italic" fo:color="#000000" fo:letter-spacing="-0.0013in" style:font-size-complex="12pt"/>
    </style:style>
    <style:style style:name="T142" style:parent-style-name="DefaultParagraphFont" style:family="text">
      <style:text-properties style:font-name-asian="Calibri" fo:color="#000000" fo:letter-spacing="-0.0013in" style:font-size-complex="12pt"/>
    </style:style>
    <style:style style:name="T143" style:parent-style-name="DefaultParagraphFont" style:family="text">
      <style:text-properties style:font-name-asian="Calibri" style:font-weight-complex="bold" style:font-style-complex="italic" fo:color="#000000" fo:letter-spacing="-0.0013in" style:font-size-complex="12pt"/>
    </style:style>
    <style:style style:name="T144" style:parent-style-name="DefaultParagraphFont" style:family="text">
      <style:text-properties style:font-name-asian="Calibri" style:font-weight-complex="bold" style:font-style-complex="italic" fo:color="#000000" fo:letter-spacing="-0.0013in"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style:font-name-asian="Calibri" style:font-weight-complex="bold" style:font-style-complex="italic" fo:color="#000000" fo:letter-spacing="-0.0013in"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name-asian="Calibri" style:font-weight-complex="bold" style:font-style-complex="italic" fo:color="#000000" fo:letter-spacing="-0.0013in"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weight-complex="bold" style:font-style-complex="italic" fo:letter-spacing="-0.0013in" style:font-size-complex="12pt"/>
    </style:style>
    <style:style style:name="T153" style:parent-style-name="DefaultParagraphFont" style:family="text">
      <style:text-properties style:font-name-asian="Calibri" style:font-weight-complex="bold" style:font-style-complex="italic" fo:letter-spacing="-0.0013in" style:font-size-complex="12pt"/>
    </style:style>
    <style:style style:name="T154" style:parent-style-name="DefaultParagraphFont" style:family="text">
      <style:text-properties style:font-name-asian="Calibri" style:font-weight-complex="bold" style:font-style-complex="italic" fo:letter-spacing="-0.0013in" style:font-size-complex="12pt"/>
    </style:style>
    <style:style style:name="T155" style:parent-style-name="DefaultParagraphFont" style:family="text">
      <style:text-properties style:font-name-asian="Calibri" style:font-weight-complex="bold" style:font-style-complex="italic" fo:color="#000000" style:font-size-complex="12pt"/>
    </style:style>
    <style:style style:name="T156" style:parent-style-name="DefaultParagraphFont" style:family="text">
      <style:text-properties style:font-name-asian="Calibri" style:font-weight-complex="bold" style:font-style-complex="italic" fo:color="#000000" style:font-size-complex="12pt"/>
    </style:style>
    <style:style style:name="T157" style:parent-style-name="DefaultParagraphFont" style:family="text">
      <style:text-properties style:font-name-asian="Calibri" style:font-weight-complex="bold" style:font-style-complex="italic" fo:letter-spacing="-0.0013in" style:font-size-complex="12pt"/>
    </style:style>
    <style:style style:name="T158" style:parent-style-name="DefaultParagraphFont" style:family="text">
      <style:text-properties style:font-name-asian="Calibri" style:font-weight-complex="bold" style:font-style-complex="italic" fo:color="#000000" style:font-size-complex="12pt"/>
    </style:style>
    <style:style style:name="T159" style:parent-style-name="DefaultParagraphFont" style:family="text">
      <style:text-properties style:font-name-asian="Calibri" style:font-weight-complex="bold" style:font-style-complex="italic"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weight-complex="bold" style:font-style-complex="italic" fo:letter-spacing="-0.0013in" style:font-size-complex="12pt"/>
    </style:style>
    <style:style style:name="T162" style:parent-style-name="DefaultParagraphFont" style:family="text">
      <style:text-properties style:font-name-asian="Calibri" style:font-weight-complex="bold" style:font-style-complex="italic" fo:letter-spacing="-0.0013in"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line-height="150%" fo:text-indent="0.4923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line-height="150%" fo:text-indent="0.4923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line-height="150%"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widows="0" fo:orphans="0" fo:text-align="justify" fo:line-height="150%"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style:font-size-complex="12pt" style:language-asian="zh" style:country-asian="CN"/>
    </style:style>
    <style:style style:name="T182" style:parent-style-name="DefaultParagraphFont" style:family="text">
      <style:text-properties style:font-name-asian="Calibri" style:font-weight-complex="bold" style:font-style-complex="italic" fo:letter-spacing="-0.0013in"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language-asian="zh" style:country-asian="CN"/>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style:font-size-complex="12pt" style:language-asian="zh" style:country-asian="CN"/>
    </style:style>
    <style:style style:name="T187" style:parent-style-name="DefaultParagraphFont" style:family="text">
      <style:text-properties style:font-weight-complex="bold" style:font-size-complex="12pt" style:language-asian="zh" style:country-asian="CN"/>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50%"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150%"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50%" fo:text-indent="0.4923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widows="0" fo:orphans="0" fo:text-align="justify" fo:line-height="150%" fo:text-indent="0.4923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widows="0" fo:orphans="0" fo:text-align="justify" fo:line-height="150%"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weight-complex="bold" style:font-style-complex="italic" fo:color="#000000" style:font-size-complex="12pt"/>
    </style:style>
    <style:style style:name="T207" style:parent-style-name="DefaultParagraphFont" style:family="text">
      <style:text-properties style:font-name-asian="Calibri" style:font-weight-complex="bold" style:font-style-complex="italic" fo:color="#000000" style:font-size-complex="12pt"/>
    </style:style>
    <style:style style:name="T208" style:parent-style-name="DefaultParagraphFont" style:family="text">
      <style:text-properties style:font-name-asian="Calibri" style:font-weight-complex="bold" style:font-style-complex="italic"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weight-complex="bold" style:font-style-complex="italic" fo:color="#000000" style:font-size-complex="12pt"/>
    </style:style>
    <style:style style:name="T211" style:parent-style-name="DefaultParagraphFont" style:family="text">
      <style:text-properties style:font-name-asian="Calibri" style:font-weight-complex="bold" style:font-style-complex="italic"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letter-spacing="-0.0013in"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weight-complex="bold" style:font-style-complex="italic" style:font-size-complex="12pt"/>
    </style:style>
    <style:style style:name="T221" style:parent-style-name="DefaultParagraphFont" style:family="text">
      <style:text-properties style:font-name-asian="Calibri" style:font-weight-complex="bold" style:font-style-complex="italic"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weight-complex="bold" fo:color="#000000" style:font-size-complex="12pt"/>
    </style:style>
    <style:style style:name="T239" style:parent-style-name="DefaultParagraphFont" style:family="text">
      <style:text-properties style:font-name-asian="Calibri"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weight-complex="bold" style:font-style-complex="italic"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weight-complex="bold" style:font-style-complex="italic"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weight-complex="bold" style:font-style-complex="italic"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weight-complex="bold" style:font-style-complex="italic"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weight-complex="bold" style:font-style-complex="italic"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weight-complex="bold" style:font-style-complex="italic" fo:color="#000000" style:font-size-complex="12pt"/>
    </style:style>
    <style:style style:name="T269" style:parent-style-name="DefaultParagraphFont" style:family="text">
      <style:text-properties style:font-name-asian="Calibri" style:font-weight-complex="bold" style:font-style-complex="italic"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fo:color="#000000" fo:letter-spacing="-0.0027in" style:font-size-complex="12pt"/>
    </style:style>
    <style:style style:name="T276" style:parent-style-name="DefaultParagraphFont" style:family="text">
      <style:text-properties style:font-name-asian="Calibri" fo:color="#000000" fo:letter-spacing="-0.0027in"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fo:language="en" fo:country="U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fo:language="en" fo:country="US"/>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name-asian="Calibri" style:font-weight-complex="bold" style:font-style-complex="italic"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weight-complex="bold" style:font-style-complex="italic"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line-height="150%"/>
    </style:style>
    <style:style style:name="P444" style:parent-style-name="Normal" style:family="paragraph">
      <style:paragraph-properties fo:text-align="justify" fo:line-height="150%" fo:margin-left="0.7423in" fo:margin-right="-0.0006in" fo:text-indent="-0.25in">
        <style:tab-stops/>
      </style:paragraph-properties>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style:font-size-complex="12pt"/>
    </style:style>
    <style:style style:name="P44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P452" style:parent-style-name="Normal" style:family="paragraph">
      <style:paragraph-properties fo:text-align="justify" fo:line-height="150%" fo:text-indent="0.5in" fo:background-color="#FFFFFF"/>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line-height="150%" fo:text-indent="0.5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13in" style:font-size-complex="12pt"/>
    </style:style>
    <style:style style:name="T464" style:parent-style-name="DefaultParagraphFont" style:family="text">
      <style:text-properties fo:letter-spacing="-0.0013in"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margin-right="-0.0006in"/>
    </style:style>
    <style:style style:name="P467" style:parent-style-name="Normal" style:family="paragraph">
      <style:paragraph-properties fo:text-align="justify" fo:line-height="150%" fo:margin-left="0.7423in" fo:margin-right="-0.0006in" fo:text-indent="-0.25in">
        <style:tab-stops/>
      </style:paragraph-properties>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justify" fo:line-height="150%" fo:text-indent="0.4923in" fo:background-color="#FFFFFF"/>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4923in"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4923in" fo:background-color="#FFFFFF"/>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4923in"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background-color="#FFFFFF"/>
    </style:style>
    <style:style style:name="P490" style:parent-style-name="Normal" style:family="paragraph">
      <style:paragraph-properties fo:line-height="150%" fo:margin-right="-0.0006in" fo:text-indent="0.4923in"/>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fo:font-style="italic" style:font-style-asian="italic" style:font-size-complex="12pt"/>
    </style:style>
    <style:style style:name="P493" style:parent-style-name="Normal" style:family="paragraph">
      <style:paragraph-properties fo:margin-right="-0.0006in"/>
      <style:text-properties style:font-size-complex="12pt"/>
    </style:style>
    <style:style style:name="P494" style:parent-style-name="Normal" style:family="paragraph">
      <style:paragraph-properties fo:line-height="150%" fo:margin-right="-0.0006in"/>
      <style:text-properties style:font-size-complex="12pt"/>
    </style:style>
    <style:style style:name="P495" style:parent-style-name="Normal" style:family="paragraph">
      <style:paragraph-properties fo:margin-right="-0.0006in"/>
      <style:text-properties style:font-size-complex="12pt"/>
    </style:style>
    <style:style style:name="P496" style:parent-style-name="Normal" style:family="paragraph">
      <style:text-properties fo:color="#000000" fo:font-size="11.5pt" style:font-size-asian="11.5pt" style:font-size-complex="11.5pt"/>
    </style:style>
    <style:style style:name="P497" style:parent-style-name="Normal" style:family="paragraph">
      <style:text-properties fo:color="#000000" fo:font-size="11.5pt" style:font-size-asian="11.5pt" style:font-size-complex="11.5pt"/>
    </style:style>
    <style:style style:name="P498" style:parent-style-name="Normal" style:family="paragraph">
      <style:paragraph-properties fo:line-height="150%" fo:margin-right="-0.0006in"/>
    </style:style>
    <style:style style:name="T499" style:parent-style-name="DefaultParagraphFont" style:family="text">
      <style:text-properties style:font-size-complex="12pt"/>
    </style:style>
    <style:style style:name="P500" style:parent-style-name="Normal" style:family="paragraph">
      <style:paragraph-properties fo:text-align="justify" fo:margin-left="2.5in" fo:text-indent="0.5in">
        <style:tab-stops/>
      </style:paragraph-properties>
    </style:style>
  </office:automatic-styles>
  <office:body>
    <office:text text:use-soft-page-breaks="true">
      <text:p text:style-name="P1"/>
      <text:p text:style-name="P7">Projektas Nr. XIIIP-3649(2)</text:p>
      <text:p text:style-name="P8">LIETUVOS RESPUBLIKOS</text:p>
      <text:p text:style-name="P9"><text:span text:style-name="T10">VISUOMENĖS INFORMAVIMO ĮSTATYMO<text:s/></text:span><text:span text:style-name="T11">NR. I-1418 2,<text:s/></text:span><text:span text:style-name="T12">27, 28 IR 45 STRAIPSNIŲ PAKEITIMO</text:span></text:p>
      <text:p text:style-name="P13">ĮSTATYMAS</text:p>
      <text:p text:style-name="P14"/>
      <text:p text:style-name="P15">2020 m. <text:s text:c="19"/>d. Nr.</text:p>
      <text:p text:style-name="P16">Vilnius</text:p>
      <text:p text:style-name="P17"/>
      <text:p text:style-name="P18"><text:span text:style-name="T19">1</text:span><text:span text:style-name="T20"><text:s/>straipsnis.<text:s/></text:span><text:span text:style-name="T21">2 straipsnio papildymas</text:span></text:p>
      <text:p text:style-name="P22">1. Papildyti 2 straipsnį nauja 28 dalimi:</text:p>
      <text:p text:style-name="P23">„28.<text:s/><text:span text:style-name="T24">Kultūros periodinis leidinys</text:span><text:s/>– periodinis leidinys, kurio ne mažiau kaip 4/5 turinio yra skirta kultūros ar meno reiškiniams aprašyti, jiems profesionaliai vertinti, šiuolaikinės Lietuvos ir pasaulio kultūros įvykiams analizuoti ir informuoti apie juos, meninei kūrybai skleisti.“</text:p>
      <text:p text:style-name="P25"><text:span text:style-name="T26">2</text:span><text:span text:style-name="T27">. Buvusias 2 straipsnio 28–42 dalis laikyti atitinkamai 29–43 dalimis.</text:span></text:p>
      <text:p text:style-name="P28"><text:span text:style-name="T29">3</text:span><text:span text:style-name="T30">. Papildyti 2 straipsnį nauja 44 dalimi:</text:span></text:p>
      <text:p text:style-name="P31"><text:span text:style-name="T32">„</text:span><text:span text:style-name="T33">44</text:span><text:span text:style-name="T34">.<text:s/></text:span><text:span text:style-name="T35">Periodinis leidinys</text:span><text:span text:style-name="T36"><text:s/>– tęstinis,<text:s/></text:span><text:span text:style-name="T37">to paties pavadinimo, vis</text:span><text:span text:style-name="T38"><text:s/></text:span><text:span text:style-name="T39">naujo turinio, vienodai apipavidalintas, numeruotas ar datuotas, ne<text:s/></text:span><text:span text:style-name="T40">rečiau kaip du kartus per kalendorinius metus leidžiamas leidinys.“</text:span></text:p>
      <text:p text:style-name="P41"><text:span text:style-name="T42">4</text:span><text:span text:style-name="T43">. Buvusias 2 straipsnio 43–92 dalis laikyti atitinkamai 45–94 dalimis.</text:span></text:p>
      <text:p text:style-name="P44"/>
      <text:p text:style-name="P45"><text:span text:style-name="T46">2</text:span><text:span text:style-name="T47"><text:s/>straipsnis.<text:s/></text:span><text:span text:style-name="T48">27 straipsnio pakeitimas</text:span></text:p>
      <text:p text:style-name="P49"><text:span text:style-name="T50">1</text:span><text:span text:style-name="T51">.<text:s/></text:span><text:span text:style-name="T52">Pakeisti 27 straipsnio 1 dalį ir ją išdėstyti taip:</text:span></text:p>
      <text:p text:style-name="P53"><text:span text:style-name="T54">„</text:span><text:span text:style-name="T55">1</text:span><text:span text:style-name="T56">. Valstybė remia viešosios informacijos rengėjų – juridinių asmenų –<text:s/></text:span><text:span text:style-name="T57">kultūrinius,</text:span><text:span text:style-name="T58"><text:s/></text:span><text:span text:style-name="T59">šviečiamuosius ir kitų temų projektus</text:span><text:span text:style-name="T60"><text:s/></text:span><text:span text:style-name="T61">šio<text:s/></text:span><text:span text:style-name="T62">įstatymo 28 straipsnyje nustatyta tvarka. Valstybės finansinė parama viešosios informacijos rengėjams teikiama konkursų tvarka ir,<text:s/></text:span><text:span text:style-name="T63">išskyrus finansinę paramą, nurodytą šio straipsnio 2 dalyje,<text:s/></text:span><text:span text:style-name="T64">per viešąją įstaigą Žiniasklaidos rėmimo fondą. Žiniasklaidos rėmimo fondo veiklai lėšas iš valstybės biudžeto kasmet skiria Seimas. Valstybės ir savivaldybių institucijos ir įstaigos negali teik</text:span><text:span text:style-name="T65">ti finansinės ar jai iš esmės lygiavertės paramos viešosios informacijos rengėjams.“</text:span></text:p>
      <text:p text:style-name="P66"><text:span text:style-name="T67">2</text:span><text:span text:style-name="T68">.<text:s/></text:span><text:span text:style-name="T69">Pakeisti 27 straipsnio 2 dalį ir ją išdėstyti taip:</text:span></text:p>
      <text:p text:style-name="P70"><text:span text:style-name="T71">„</text:span><text:span text:style-name="T72">2</text:span><text:span text:style-name="T73">. Finansinė parama iš valstybės biudžeto knygų leidybai, taip pat garso ir vaizdo laikmenomis platinamos</text:span><text:span text:style-name="T74"><text:s/>produkcijos leidybai, kino filmų gamybai yra skiriama per Kultūros ministeriją bei Švietimo, mokslo ir sporto ministeriją ekspertų komisijų, veikiančių prie šių ministerijų, teikimu.“</text:span></text:p>
      <text:p text:style-name="P75"/>
      <text:p text:style-name="P76"><text:span text:style-name="T77">3</text:span><text:span text:style-name="T78"><text:s/>straipsnis.<text:s/></text:span><text:span text:style-name="T79">28 straipsnio pakeitimas</text:span></text:p>
      <text:p text:style-name="P80"><text:span text:style-name="T81">Pakeisti 28 straips</text:span><text:span text:style-name="T82">nį ir jį išdėstyti taip:</text:span></text:p>
      <text:p text:style-name="P83"><text:span text:style-name="T84">„</text:span><text:span text:style-name="T85">28</text:span><text:span text:style-name="T86"><text:s/>straipsnis.<text:s/></text:span><text:span text:style-name="T87">Žiniasklaidos rėmimo fondas</text:span></text:p>
      <text:p text:style-name="P88"><text:span text:style-name="T89">1</text:span><text:span text:style-name="T90">. Žiniasklaidos rėmimo fondas (toliau – Fondas) ribotos civilinės atsakomybės viešasis juridinis asmuo, kurio tikslas – šio įstatymo<text:s/></text:span><text:span text:style-name="T91">nustatyta tvarka teikti paramą viešosios<text:s/></text:span><text:span text:style-name="T92">informacijos rengėjų projektams</text:span><text:span text:style-name="T93"><text:s/></text:span><text:span text:style-name="T94">sudarant sąlygas įvairiapusei visuomenės informavimo plėtrai, analizuojant visuomenės informavimo raidos procesus, užtikrinant racionalų ir pagrįstą valstybės skiriamos paramos lėšų panaudojimą.</text:span></text:p>
      <text:p text:style-name="P95"><text:span text:style-name="T96">2</text:span><text:span text:style-name="T97">. Fondo steigėjas ir vie</text:span><text:span text:style-name="T98">nintelis jo dalininkas yra valstybė. Valstybės teises ir pareigas Fonde įgyvendina šio įstatymo 45 straipsnyje numatyta Vyriausybės įgaliota institucija. Fondas savo veikloje vadovaujasi Lietuvos Respublikos Konstitucija, Civiliniu kodeksu, Viešųjų įstaigų</text:span><text:span text:style-name="T99">, šiuo ir kitais įstatymais, taip pat Fondo įstatais.</text:span></text:p>
      <text:p text:style-name="P100"><text:span text:style-name="T101">3</text:span><text:span text:style-name="T102">. Fondas turi šiuos kolegialius organus – Fondo senatą ir Fondo tarybą (toliau – Taryba)</text:span><text:span text:style-name="T103">.<text:s/></text:span><text:span text:style-name="T104">Sprendimus dėl Fondo teikiamos valstybės finansinės paramos priima Taryba.</text:span></text:p>
      <text:p text:style-name="P105"><text:span text:style-name="T106">4</text:span><text:span text:style-name="T107">. Taryb</text:span><text:span text:style-name="T108">ą sudaro 11 narių. 4 narius į<text:s/></text:span><text:span text:style-name="T109">Tarybą<text:s/></text:span><text:span text:style-name="T110">išrenka Fondo senatas iš asmenų pasiūlytų kandidatų sąrašo, skelbiamo viešai Fondo interneto svetainėje, Fondo įstatuose nustatyta tvarka, kitus<text:s/></text:span><text:span text:style-name="T111">7 narius po vieną<text:s/></text:span><text:span text:style-name="T112">deleguoja šios viešosios informacijos rengėjų ir skleidė</text:span><text:span text:style-name="T113">jų asociacijos:</text:span></text:p>
      <text:p text:style-name="P114"><text:span text:style-name="T115">1</text:span><text:span text:style-name="T116">) Lietuvos meno kūrėjų asociacija;</text:span></text:p>
      <text:p text:style-name="P117"><text:span text:style-name="T118">2</text:span><text:span text:style-name="T119">) Kultūros periodinių leidinių asociacija;</text:span></text:p>
      <text:p text:style-name="P120"><text:span text:style-name="T121">3</text:span><text:span text:style-name="T122">) Nacionalinė rajonų ir miestų laikraščių leidėjų asociacija;</text:span></text:p>
      <text:p text:style-name="P123"><text:span text:style-name="T124">4</text:span><text:span text:style-name="T125">) asociacija „Nacionalinė spauda“;</text:span></text:p>
      <text:p text:style-name="P126"><text:span text:style-name="T127">5</text:span><text:span text:style-name="T128">) Lietuvos radijo ir televizijos asociacij</text:span><text:span text:style-name="T129">a ir Lietuvos regioninių radijo stočių asociacija bendru sutarimu;</text:span></text:p>
      <text:p text:style-name="P130"><text:span text:style-name="T131">6</text:span><text:span text:style-name="T132">) Lietuvos kabelinės televizijos asociacija ir Regioninių televizijų asociacija bendru sutarimu;</text:span></text:p>
      <text:p text:style-name="P133"><text:span text:style-name="T134">7</text:span><text:span text:style-name="T135">) Interneto žiniasklaidos asociacija</text:span><text:span text:style-name="T136">.</text:span></text:p>
      <text:p text:style-name="P137"><text:span text:style-name="T138">5</text:span><text:span text:style-name="T139">. Tarybos nariais skiriami<text:s/></text:span><text:span text:style-name="T140">nepriekaištingos reputacijos Lietuvos Respublikos piliečiai, turintys aukštąjį universitetinį išsilavinimą</text:span><text:span text:style-name="T141">, dėl savo pasiekimų ir patirties žinomi Lietuvoje ir (ar) užsienyje,<text:s/></text:span><text:span text:style-name="T142">išmanantys visuomenės informavimo raidos procesus,<text:s/></text:span><text:span text:style-name="T143">turintys ne mažesnę kaip 5 me</text:span><text:span text:style-name="T144">tų veiklos, akademinę ar profesinę patirtį visuomenės informavimo,</text:span><text:span text:style-name="T145"><text:s/>kultūros, švietimo, mokslo ar žmogaus teisių srityse<text:s/></text:span><text:span text:style-name="T146">bei žinių ir gebėjimų, padedančių siekti Tarybai keliamų tikslų ir įgyvendinti jos funkcijas. Tarybos nariais negali būti</text:span><text:span text:style-name="T147"><text:s/>valstybės poli</text:span><text:span text:style-name="T148">tikai, politinio (asmeninio) pasitikėjimo valstybės tarnautojai, Vyriausybės įgaliotos institucijos darbuotojai,<text:s/></text:span><text:span text:style-name="T149">Fondo administracijos darbuotojai ir ekspertai, taip pat Europos Parlamento nariai, jeigu Europos Sąjungos teisės aktai nenustato kitaip</text:span><text:span text:style-name="T150">.</text:span></text:p>
      <text:p text:style-name="P151"><text:span text:style-name="T152">6</text:span><text:span text:style-name="T153">. Tarybos nariai skiriami 4 metų kadencijai ir jais gali būti ne daugiau kaip dvi kadencijas iš eilės. Tarybos nariu negali būti renkamas ar deleguojamas Fondo senato narys. Tarybos kadencija pradedama skaičiuoti nuo tada, kai Vyriausybės įgaliota instituc</text:span><text:span text:style-name="T154">ija patvirtina Tarybos sudėtį.</text:span><text:span text:style-name="T155"><text:s/>Tarybos sudėtis netvirtinama, jeigu Vyriausybės įgaliota institucija nustato, kad Tarybos narys neatitinka šiame straipsnyje nustatytų reikalavimų. Tokiu atveju nustatomas 10 dienų terminas paskirti kitą asmenį į Tarybą. Jeig</text:span><text:span text:style-name="T156">u Tarybos nario įgaliojimai baigiasi iki Tarybos kadencijos pabaigos, kitas asmuo į jo vietą skiriamas tik iki šios kadencijos pabaigos. Jeigu asmuo Tarybos nariu buvo ilgiau kaip 2 metus nuo<text:s/></text:span><text:span text:style-name="T157">Tarybos sudėties patvirtinimo</text:span><text:span text:style-name="T158">, šis laikotarpis prilyginamas vien</text:span><text:span text:style-name="T159">ai jo kadencijai Taryboje. Taryba veikia tol, kol patvirtinama naujos sudėties Taryba.<text:s/></text:span><text:span text:style-name="T160">Likus ne mažiau kaip 60 dienų iki Tarybos kadencijos pabaigos, Vyriausybės įgaliota institucija kreipiasi į Tarybos narius skiriančias<text:s/></text:span><text:span text:style-name="T161">viešosios informacijos rengėjų ir<text:s/></text:span><text:span text:style-name="T162">skleidėjų asociacijas</text:span><text:span text:style-name="T163"><text:s/>ir kitas organizacijas dėl naujų narių skyrimo į Tarybą.</text:span></text:p>
      <text:p text:style-name="P164"><text:span text:style-name="T165">7</text:span><text:span text:style-name="T166">. Tarybos nario įgaliojimai nutrūksta anksčiau laiko, jeigu:</text:span></text:p>
      <text:p text:style-name="P167"><text:span text:style-name="T168">1</text:span><text:span text:style-name="T169">) jis atsistatydina savo noru;</text:span></text:p>
      <text:p text:style-name="P170"><text:span text:style-name="T171">2</text:span><text:span text:style-name="T172">) pasibaigus kadencijai, jis neskiriamas pakartotinai;</text:span></text:p>
      <text:p text:style-name="P173"><text:span text:style-name="T174">3</text:span><text:span text:style-name="T175">) jis<text:s/></text:span><text:span text:style-name="T176">netenk</text:span><text:span text:style-name="T177">a Lietuvos Respublikos pilietybės;</text:span></text:p>
      <text:p text:style-name="P178"><text:span text:style-name="T179">4</text:span><text:span text:style-name="T180">)<text:s/></text:span><text:span text:style-name="T181">jį atšaukia paskyrusi<text:s/></text:span><text:span text:style-name="T182">viešosios informacijos rengėjų ir skleidėjų asociacija</text:span><text:span text:style-name="T183"><text:s/>ar kita<text:s/></text:span><text:span text:style-name="T184">organizacija</text:span><text:span text:style-name="T185"><text:s/>paaiškėjus aplinkybėms, dėl kurių jis negali būti laikomas nepriekaištingos reputacijos, po to,<text:s/></text:span><text:span text:style-name="T186">kai į ją kreipiasi<text:s/></text:span><text:span text:style-name="T187">Taryba, pripažinusi, kad Tarybos narys padarė šiurkštų tarnybinį pažeidimą</text:span><text:span text:style-name="T188">;</text:span></text:p>
      <text:p text:style-name="P189"><text:span text:style-name="T190">5</text:span><text:span text:style-name="T191">) paaiškėja aplinkybės, dėl kurių jis negali būti Tarybos nariu;</text:span></text:p>
      <text:p text:style-name="P192"><text:span text:style-name="T193">6</text:span><text:span text:style-name="T194">) įsiteisėja teismo nuosprendis, kuriuo jis pripažintas kaltu dėl nusikalstamos veikos padarymo;</text:span></text:p>
      <text:p text:style-name="P195"><text:span text:style-name="T196">7</text:span><text:span text:style-name="T197">) j</text:span><text:span text:style-name="T198">is be pateisinamos priežasties daugiau kaip 3 mėnesius iš eilės nedalyvauja Tarybos posėdžiuose;</text:span></text:p>
      <text:p text:style-name="P199"><text:span text:style-name="T200">8</text:span><text:span text:style-name="T201">) jis dėl sveikatos būklės negali eiti pareigų;</text:span></text:p>
      <text:p text:style-name="P202"><text:span text:style-name="T203">9</text:span><text:span text:style-name="T204">) jis miršta.</text:span></text:p>
      <text:p text:style-name="P205"><text:span text:style-name="T206">8</text:span><text:span text:style-name="T207">. Taryba kadencijos laikotarpiui iš savo narių išsirenka Tarybos pirmininką ir j</text:span><text:span text:style-name="T208">o pavaduotoją, kuris pavaduoja pirmininką, kai šis dėl svarbių priežasčių laikinai negali eiti pareigų. Tarybos pirmininkas ir jo pavaduotojas<text:s/></text:span><text:span text:style-name="T209">į pareigas skiriami ir atšaukiami iš pareigų Tarybos sprendimu.</text:span><text:span text:style-name="T210"><text:s/>Tarybos darbo tvarką nustato jos priimtas Tarybos</text:span><text:span text:style-name="T211"><text:s/>darbo reglamentas.</text:span></text:p>
      <text:p text:style-name="P212"><text:span text:style-name="T213">9</text:span><text:span text:style-name="T214">.<text:s/></text:span><text:span text:style-name="T215">Taryb</text:span><text:span text:style-name="T216">os finansinį, ūkinį ir materialinį aptarnavimą atlieka, jai pavestas funkcijas atlikti padeda Fondo administracija, kuriai vadovauja administracijos direktorius. Asmuo, priimamas į šias pareigas, turi atitikti reikalavimus,<text:s/></text:span><text:span text:style-name="T217">keliamus</text:span><text:span text:style-name="T218"><text:s/>Tarybos nariui. Fondo administracijos direktoriaus skyrimo į pareigas viešojo konkurso būdu nuostatus (tvarką) ir pareigybės aprašymą<text:s/></text:span><text:soft-page-break/><text:span text:style-name="T219">tvirtina Vyriausybės įgaliota institucija.<text:s/></text:span><text:span text:style-name="T220">Fondo administracijos direktoriaus teises ir pareigas organizuojant Fo</text:span><text:span text:style-name="T221">ndo veiklą ir atsakomybę tvarkant, naudojant, įtraukiant į apskaitą Fondui skirtas valstybės biudžeto lėšas, veiklos vertinimo kriterijus bei tvarką nustato įstatymai, Fondo įstatai ir Fondo administracijos direktoriaus pareigybės aprašymas.</text:span></text:p>
      <text:p text:style-name="P222"><text:span text:style-name="T223">10</text:span><text:span text:style-name="T224">.<text:s/></text:span><text:span text:style-name="T225">Taryba viešojo konkurso būdu atrenka ekspertus, kurie teikia Tarybos sprendimams priimti būtinas rekomendacijas. Taryba parenka ne mažiau kaip 3 skirtingus ekspertus kiekvienai programai, kurios nurodytos šio straipsnio 19 dalyje. Atrinkti ekspertai skiria</text:span><text:span text:style-name="T226">mi 2 metams. Tas pats asmuo ekspertu gali būti skiriamas ne daugiau kaip dvi kadencijas iš eilės.<text:s/></text:span><text:span text:style-name="T227">Tarybos skiriami<text:s/></text:span><text:span text:style-name="T228">ekspertai turi būti nepriekaištingos reputacijos, turėti aukštąjį universitetinį išsilavinimą, ne mažesnę kaip 5 metų patirtį visuomenės info</text:span><text:span text:style-name="T229">rmavimo, kultūros, švietimo, mokslo<text:s/></text:span><text:span text:style-name="T230">ar žmogaus teisių<text:s/></text:span><text:span text:style-name="T231">srityse, taip pat specialių žinių, įgūdžių ir reikiamą kompetenciją. Ekspertais negali būti valstybės politikai, politinio (asmeninio) pasitikėjimo valstybės tarnautojai, Vyriausybės įgaliotos instituci</text:span><text:span text:style-name="T232">jos darbuotojai, Fondo administracijos darbuotojai, taip pat Europos Parlamento nariai, jeigu Europos Sąjungos teisės aktai nenustato kitaip.<text:s/></text:span><text:span text:style-name="T233">Sprendimus dėl lėšų skyrimo Taryba priima tik įvertinusi ekspertų rekomendacijas. Tais atvejais, kai Taryba neatsi</text:span><text:span text:style-name="T234">žvelgia į ekspertų rekomendacijas, Tarybos sprendimas ir jo pagrindimas išdėstomi Tarybos posėdžio protokole. Tarybos sprendimai dėl lėšų skyrimo skelbiami viešai.<text:s/></text:span><text:span text:style-name="T235">Kartu su Tarybos sprendimais skelbiami ekspertiniai vertinimai ir sutrumpinti atrinktų viešo</text:span><text:span text:style-name="T236">sios informacijos rengėjų projektų aprašymai su numatytais tikslais ir jų pasiekiamumo vertinimo rodikliais.</text:span></text:p>
      <text:p text:style-name="P237"><text:span text:style-name="T238">11</text:span><text:span text:style-name="T239">.<text:s/></text:span><text:span text:style-name="T240">Tarybos veiklos forma – vieši posėdžiai. Tarybos sprendimu gali vykti ir uždari posėdžiai, jeigu juose gali būti atskleista komercinę pasla</text:span><text:span text:style-name="T241">ptį sudaranti informacija ir (ar) asmens duomenys</text:span><text:span text:style-name="T242">, kurių viešinimas neatitiktų Reglamento (ES) 2016/679 reikalavimų</text:span><text:span text:style-name="T243">. Posėdžius šaukia Tarybos pirmininkas savo iniciatyva arba ne mažiau kaip 3 Tarybos narių prašymu. Informacija apie numatomus posėdžius ir j</text:span><text:span text:style-name="T244">ų darbotvarkė skelbiama Tarybos nustatyta tvarka. Tarybos posėdžiai laikomi teisėtais, jeigu juose dalyvauja ne mažiau kaip 6 Tarybos nariai, iš kurių bent 2 Tarybos nariai skirti Fondo senato.<text:s/></text:span><text:span text:style-name="T245">Taryb</text:span><text:span text:style-name="T246">os sprendimai priimami atviru balsavimu paprasta posėdyje</text:span><text:span text:style-name="T247"><text:s/>dalyvaujančių<text:s/></text:span><text:span text:style-name="T248">Taryb</text:span><text:span text:style-name="T249">os narių balsų dauguma.<text:s/></text:span><text:span text:style-name="T250">Balsams pasidalijus po lygiai, lemia Tarybos pirmininko arba, jam nedalyvaujant, Tarybos pirmininko pavaduotojo balsas.</text:span></text:p>
      <text:p text:style-name="P251"><text:span text:style-name="T252">12</text:span><text:span text:style-name="T253">. Tarybos nariai ir<text:s/></text:span><text:span text:style-name="T254">ekspertai,<text:s/></text:span><text:span text:style-name="T255">prieš pradėdami eiti atitinkamas pareigas,<text:s/></text:span><text:span text:style-name="T256">turi<text:s/></text:span><text:span text:style-name="T257">pateikt</text:span><text:span text:style-name="T258">i</text:span><text:span text:style-name="T259"><text:s/>nešališkumo deklaraciją ir p</text:span><text:span text:style-name="T260">asirašyti<text:s/></text:span><text:span text:style-name="T261">konfidencialumo pasižadėjimą, kurių formas tvirtina Taryba. T</text:span><text:span text:style-name="T262">arybos nariams,<text:s/></text:span><text:span text:style-name="T263">ekspertams ir administracijos direktoriui<text:s/></text:span><text:span text:style-name="T264">taikomi tokie patys kaip ir valstybės tarnautojams Valstybės tarnybos įstatyme nustatyti kriterij</text:span><text:span text:style-name="T265">ai, kuriais remiantis asmuo negali būti laikomas nepriekaištingos reputacijos</text:span><text:span text:style-name="T266">, taip pat Viešųjų ir privačių interesų derinimo valstybinėje tarnyboje įstatymo nuostatos.</text:span></text:p>
      <text:p text:style-name="P267"><text:span text:style-name="T268">13</text:span><text:span text:style-name="T269">.</text:span><text:span text:style-name="T270"><text:s/>Fondo senatą sudaro asmenys, kuriuos skiria:</text:span></text:p>
      <text:p text:style-name="P271"><text:span text:style-name="T272">1</text:span><text:span text:style-name="T273">) Tautinių bendrijų taryba;</text:span></text:p>
      <text:p text:style-name="P274"><text:span text:style-name="T275">2</text:span><text:span text:style-name="T276">) Nevyriausybinių organizacijų taryba;</text:span></text:p>
      <text:p text:style-name="P277"><text:span text:style-name="T278">3</text:span><text:span text:style-name="T279">) Lietuvos jaunimo organizacijų taryba;</text:span></text:p>
      <text:p text:style-name="P280"><text:span text:style-name="T281">4</text:span><text:span text:style-name="T282">) Lietuvos kultūros ir meno taryba;</text:span></text:p>
      <text:p text:style-name="P283"><text:span text:style-name="T284">5</text:span><text:span text:style-name="T285">) Lietuvos mokslo taryba;</text:span></text:p>
      <text:p text:style-name="P286"><text:span text:style-name="T287">6</text:span><text:span text:style-name="T288">) Lietuvos švietimo taryba;</text:span></text:p>
      <text:p text:style-name="P289"><text:span text:style-name="T290">7</text:span><text:span text:style-name="T291">) Medijų taryba;</text:span></text:p>
      <text:p text:style-name="P292"><text:span text:style-name="T293">8</text:span><text:span text:style-name="T294">) Lietuvos teisininkų draugija.</text:span></text:p>
      <text:p text:style-name="P295"><text:span text:style-name="T296">14</text:span><text:span text:style-name="T297">. Kiekviena šio straipsnio 13 dalyje nurodyta organizacija į Fondo senatą turi teisę deleguoti ne daugiau kaip po 2 atstovus, atitinkančius šiame straipsnyje nustatytus reikalavimus. Į Fondo senatą negali būti deleguojami Tarybos nariai, Fondo administra</text:span><text:span text:style-name="T298">cijos vadovas ir darbuotojai, Fondo ekspertai. Fondo senato nariai<text:s/></text:span><text:span text:style-name="T299">deleguojami<text:s/></text:span><text:span text:style-name="T300">4 met</text:span><text:span text:style-name="T301">ų laikotarpiui</text:span><text:span text:style-name="T302">. Fondo senato nariu asmuo gali būti ne daugiau kaip dvi kadencijas iš eilės.</text:span><text:span text:style-name="T303"><text:s/>Fondo senato kadencija pradedama skaičiuoti nuo tada, kai Vyriausybės įgaliota i</text:span><text:span text:style-name="T304">nstitucija patvirtina Fondo senato sudėtį. Fondo senato personalinė sudėtis skelbiama Fondo interneto svetainėje. Fondo senato posėdžiai yra vieši.</text:span></text:p>
      <text:p text:style-name="P305"><text:span text:style-name="T306">15</text:span><text:span text:style-name="T307">. Fondo senato funkcijos:</text:span></text:p>
      <text:p text:style-name="P308"><text:span text:style-name="T309">1</text:span><text:span text:style-name="T310">) rinkti Tarybos narius šio straipsnio 4 dalyje nustatyta tvarka;</text:span></text:p>
      <text:p text:style-name="P311"><text:span text:style-name="T312">2</text:span><text:span text:style-name="T313">)<text:s/></text:span><text:span text:style-name="T314">įvertinti Tarybos veiklą šio straipsnio 25 dalyje nustatyta tvarka ir teikti dėl jos pastabas Vyriausybės įgaliotai institucijai;</text:span></text:p>
      <text:p text:style-name="P315"><text:span text:style-name="T316">3</text:span><text:span text:style-name="T317">) teikti pastabas ir pasiūlymus Tarybai dėl Fondo veiklos gerinimo, taip pat dėl Tarybos parengtų<text:s/></text:span><text:span text:style-name="T318">finansuojamų projektų t</text:span><text:span text:style-name="T319">eikimo gairių</text:span><text:span text:style-name="T320">.</text:span></text:p>
      <text:p text:style-name="P321"><text:span text:style-name="T322">16</text:span><text:span text:style-name="T323">. Fondo senato veiklos organizavimo tvarka nustatoma Fondo įstatuose.</text:span></text:p>
      <text:p text:style-name="P324"><text:span text:style-name="T325">17</text:span><text:span text:style-name="T326">. Fondo lėšų šaltiniai:</text:span></text:p>
      <text:p text:style-name="P327"><text:span text:style-name="T328">1</text:span><text:span text:style-name="T329">) valstybės biudžeto asignavimai;</text:span></text:p>
      <text:p text:style-name="P330"><text:span text:style-name="T331">2</text:span><text:span text:style-name="T332">) juridinių ar fizinių asmenų dovanotos lėšos;</text:span></text:p>
      <text:p text:style-name="P333"><text:span text:style-name="T334">3</text:span><text:span text:style-name="T335">) kitos teisėtai įgytos lėšos.</text:span></text:p>
      <text:p text:style-name="P336"><text:span text:style-name="T337">18</text:span><text:span text:style-name="T338">.<text:s/></text:span><text:span text:style-name="T339">Fondas viešojo konkurso tvarka remia viešosios informacijos rengėjų projektus pagal šias sritis:</text:span></text:p>
      <text:p text:style-name="P340"><text:span text:style-name="T341">1</text:span><text:span text:style-name="T342">) kultūros periodinių leidinių;</text:span></text:p>
      <text:p text:style-name="P343"><text:span text:style-name="T344">2</text:span><text:span text:style-name="T345">) nacionalinės periodinės spaudos;</text:span></text:p>
      <text:p text:style-name="P346"><text:span text:style-name="T347">3</text:span><text:span text:style-name="T348">) vietinės ir regioninės periodinės spaudos;</text:span></text:p>
      <text:p text:style-name="P349"><text:span text:style-name="T350">4</text:span><text:span text:style-name="T351">) nacionalinio radijo ir te</text:span><text:span text:style-name="T352">levizijos;</text:span></text:p>
      <text:p text:style-name="P353"><text:span text:style-name="T354">5</text:span><text:span text:style-name="T355">) vietinių ir regioninių radijo ir televizijos;</text:span></text:p>
      <text:p text:style-name="P356"><text:span text:style-name="T357">6</text:span><text:span text:style-name="T358">) internetinės žiniasklaidos.</text:span></text:p>
      <text:p text:style-name="P359"><text:span text:style-name="T360">19</text:span><text:span text:style-name="T361">.<text:s/></text:span><text:span text:style-name="T362">Fondas viešojo konkurso tvarka remia viešosios informacijos rengėjų projektus pagal šias programas:</text:span></text:p>
      <text:p text:style-name="P363"><text:span text:style-name="T364">1</text:span><text:span text:style-name="T365">) kultūros ir meno;</text:span></text:p>
      <text:p text:style-name="P366"><text:span text:style-name="T367">2</text:span><text:span text:style-name="T368">) regionų<text:s/></text:span><text:span text:style-name="T369">informacinio skatinimo;</text:span></text:p>
      <text:p text:style-name="P370"><text:span text:style-name="T371">3</text:span><text:span text:style-name="T372">) medijų ir informacinio raštingumo;</text:span></text:p>
      <text:p text:style-name="P373"><text:span text:style-name="T374">4</text:span><text:span text:style-name="T375">) šviečiamųjų ir mokslo populiarinimo;</text:span></text:p>
      <text:p text:style-name="P376"><text:span text:style-name="T377">5</text:span><text:span text:style-name="T378">) Lietuvos tautinių bendrijų (projektai tautinių bendrijų kalbomis);</text:span></text:p>
      <text:p text:style-name="P379"><text:span text:style-name="T380">6</text:span><text:span text:style-name="T381">) lietuvių išeivijos (diasporos);</text:span></text:p>
      <text:p text:style-name="P382"><text:span text:style-name="T383">7</text:span><text:span text:style-name="T384">) kitas Tarybos patvirtintas</text:span><text:span text:style-name="T385"><text:s/>programas, kurias Taryba gali inicijuoti, atsižvelgdama į visuomenės informavimo srities prioritetus ir šios srities plėtrą.</text:span></text:p>
      <text:p text:style-name="P386"><text:span text:style-name="T387">20</text:span><text:span text:style-name="T388">. Fondo veiklai skiriamo valstybės finansavimo pagal šio straipsnio 18 ir 19 dalyse numatytas sritis ir programas paskirst</text:span><text:span text:style-name="T389">ymas, nurodant procentinę skiriamų lėšų dalį, reikalavimai projektams ir jų paraiškoms, taip pat kitos paramos teikimo sąlygos nustatomi finansuojamų projektų teikimo gairėse. Taryba motyvuotu sprendimu ir atsižvelgdama į ekspertų rekomendacijas gali perke</text:span><text:span text:style-name="T390">lti iki 3 procentų Fondo lėšų tarp šio straipsnio 18 ir 19 dalyse numatytų sričių ir programų, jeigu svarstant projektus paaiškėja, kad jie netenkina minimalių vertinimo kriterijų, nustatytų finansuojamų projektų teikimo gairėse. Šias gaires rengia Taryba,</text:span><text:span text:style-name="T391"><text:s/>tvirtina Vyriausybė arba jos pavedimu Vyriausybės įgaliota institucija.</text:span></text:p>
      <text:p text:style-name="P392"><text:span text:style-name="T393">21</text:span><text:span text:style-name="T394">. Kultūros periodinių leidinių srities projektams skiriama Fondo lėšų dalis turi sudaryti ne mažiau kaip 25 procentus Fondui kasmet skiriamų valstybės biudžeto lėšų. Parama paga</text:span><text:span text:style-name="T395">l kultūros ir meno programą gali būti skiriama ir ilgalaikiams kultūros periodinių leidinių projektams, t. y. projektams, kurių įgyvendinimo laikotarpis yra nuo 1 iki 3 metų.<text:s/></text:span></text:p>
      <text:p text:style-name="P396"><text:span text:style-name="T397">22</text:span><text:span text:style-name="T398">.<text:s/></text:span><text:span text:style-name="T399">Regionų informacinio skatinimo programai skiriama Fondo lėšų dalis turi<text:s/></text:span><text:span text:style-name="T400">sudaryti ne</text:span><text:span text:style-name="T401"><text:s/>mažiau kaip 35 procentus (iš jų vietinės ir regioninės periodinės spaudos srities projektams skiriama ne mažiau kaip 25 procentai, o vietinių ir regioninių radijo ir televizijos srities projektams – ne mažiau kaip 8 procentai) Fondui kasmet ski</text:span><text:span text:style-name="T402">riamų valstybės biudžeto lėšų.<text:s/></text:span><text:span text:style-name="T403">Parama pagal<text:s/></text:span><text:span text:style-name="T404">regionų informacinio skatinimo<text:s/></text:span><text:span text:style-name="T405">programą<text:s/></text:span><text:span text:style-name="T406">gali būti skiriama tik vietinių ir regioninių viešosios informacijos rengėjų projektams</text:span><text:span text:style-name="T407">.</text:span><text:span text:style-name="T408"><text:s/>Reikalavimai šių projektų paraiškoms nustatomi<text:s/></text:span><text:span text:style-name="T409">finansuojamų projektų teikimo gairės</text:span><text:span text:style-name="T410">e</text:span><text:span text:style-name="T411">.</text:span></text:p>
      <text:p text:style-name="P412"><text:span text:style-name="T413">23</text:span><text:span text:style-name="T414">.<text:s/></text:span><text:span text:style-name="T415">Pagal šį straipsnį neremiami:</text:span></text:p>
      <text:p text:style-name="P416"><text:span text:style-name="T417">1</text:span><text:span text:style-name="T418">) Lietuvos nacionalinio radijo ir televizijos pateikti ir (ar) įgyvendinami projektai, taip pat kitų viešosios informacijos rengėjų (</text:span><text:span text:style-name="T419">juridinių asmenų) pateikti projektai, įgyvendinami Lietuvos nacionalinio radijo</text:span><text:span text:style-name="T420"><text:s/>ir televizijos programose;</text:span></text:p>
      <text:p text:style-name="P421"><text:span text:style-name="T422">2</text:span><text:span text:style-name="T423">)<text:s/></text:span><text:span text:style-name="T424">viešųjų ryšių agentūrų</text:span><text:span text:style-name="T425"><text:s/>pateikti ir (ar) įgyvendinami projektai;</text:span></text:p>
      <text:p text:style-name="P426"><text:span text:style-name="T427">3</text:span><text:span text:style-name="T428">) šio įstatymo 22 straipsnio 8 dalyje nustatytų juridinių asmenų pateikti ir (ar) įgyvendinami projektai;</text:span></text:p>
      <text:p text:style-name="P429"><text:span text:style-name="T430">4</text:span><text:span text:style-name="T431">) kiti projektai, neatitinkantys finansuo</text:span><text:span text:style-name="T432">jamų projektų teikimo gairėse nustatytų reikalavimų.</text:span></text:p>
      <text:p text:style-name="P433"><text:span text:style-name="T434">24</text:span><text:span text:style-name="T435">. Lietuvos nacionalinis radijas ir televizija negali skleisti pagal šio straipsnio 18 dalies 4 ir 5 punktuose nurodytas sritis pateiktų ir paremtų projektų turinio jų įgyvendinimo laikotarpiu.</text:span></text:p>
      <text:p text:style-name="P436"><text:span text:style-name="T437">25</text:span><text:span text:style-name="T438">. Tarybos</text:span><text:span text:style-name="T439"><text:s/>veiklą kiekvienais metais vertina Fondo senatas Fondo įstatuose nustatyta tvarka. Fondas</text:span><text:span text:style-name="T440"><text:s/>kiekvienais metais<text:s/></text:span><text:span text:style-name="T441">iki balandžio 1 dienos<text:s/></text:span><text:span text:style-name="T442">viešai paskelbia savo praėjusių metų veiklos ataskaitą ir metinių ataskaitų rinkinį.“</text:span></text:p>
      <text:p text:style-name="P443"/>
      <text:p text:style-name="P444"><text:span text:style-name="T445">4</text:span><text:span text:style-name="T446"><text:s/>straipsnis</text:span><text:span text:style-name="T447">.<text:s/></text:span><text:span text:style-name="T448">45 straipsnio pakeitimas</text:span></text:p>
      <text:p text:style-name="P449"><text:span text:style-name="T450">1</text:span><text:span text:style-name="T451">. Pakeisti 45 straipsnio 1 dalį ir ją išdėstyti taip:</text:span></text:p>
      <text:p text:style-name="P452"><text:span text:style-name="T453">„</text:span><text:span text:style-name="T454">1</text:span><text:span text:style-name="T455">. Valstybės politiką visuomenės informavimo srityje formuoja ir jos įgyvendinimą koordinuoja Vyriausybės įgaliota institucija.“</text:span></text:p>
      <text:p text:style-name="P456"><text:span text:style-name="T457">2</text:span><text:span text:style-name="T458">.<text:s/></text:span>Papildyti 45 straipsnį 4<text:s/>dalimi:</text:p>
      <text:p text:style-name="P459"><text:span text:style-name="T460">„</text:span><text:span text:style-name="T461">4</text:span><text:span text:style-name="T462">.<text:s/></text:span><text:span text:style-name="T463">Prie Vyriausybės įgaliotos institucijos sudaroma patariamoji institucija – Medijų taryba, kuri Vyriausybės įgaliotai institucijai teikia ekspertinę nuomonę ir rekomendacijas svarbiausiais visuomenės informavimo srities politikos formavimo, ko</text:span><text:span text:style-name="T464">ordinavimo ir įgyvendinimo klausimais,<text:s/></text:span><text:span text:style-name="T465">atlieka kitas šiuo įstatymu jai pavestas funkcijas. Medijų tarybos sudėtį, sudarymo tvarką ir darbo reglamentą tvirtina Vyriausybės įgaliota institucija.“</text:span></text:p>
      <text:p text:style-name="P466"/>
      <text:p text:style-name="P467"><text:span text:style-name="T468">5</text:span><text:span text:style-name="T469"><text:s/>straipsnis.<text:s/></text:span><text:span text:style-name="T470">Įstatymo įsigaliojimas ir įgyvendinim</text:span><text:span text:style-name="T471">as</text:span></text:p>
      <text:p text:style-name="P472"><text:span text:style-name="T473">1</text:span><text:span text:style-name="T474">. Šis įstatymas, išskyrus šio straipsnio 2, 3 ir 4 dalis, įsigalioja 2020 m. liepos 1 d.</text:span></text:p>
      <text:p text:style-name="P475"><text:span text:style-name="T476">2</text:span><text:span text:style-name="T477">. Lietuvos Respublikos Vyriausybė ne vėliau kaip iki 2020 m. gegužės 1 d. įsteigia<text:s/></text:span><text:span text:style-name="T478">Žiniasklaidos rėmimo f</text:span><text:span text:style-name="T479">ondą.</text:span></text:p>
      <text:p text:style-name="P480"><text:span text:style-name="T481">3</text:span><text:span text:style-name="T482">. Valstybės, kaip v</text:span><text:span text:style-name="T483">iešosios įstaigos<text:s/></text:span><text:span text:style-name="T484">Spaudos, radijo ir televizijos rėmimo fondo dalininkės, teises ir pareigas gyvendinanti institucija ne vėliau kaip iki 2020 m. liepos 1 d. perduoda dalininko teises Lietuvos Respublikos viešųjų įstaigų įstatymo ir įstatymų, reglamentuojančių valstybės ir s</text:span><text:span text:style-name="T485">avivaldybių turto valdymą, naudojimą ir disponavimą juo, nustatytais atvejais ir būdais.</text:span></text:p>
      <text:p text:style-name="P486"><text:span text:style-name="T487">4</text:span><text:span text:style-name="T488">. Vyriausybė ir jos įgaliota institucija iki 2020 m. birželio 30 d. priima šio įstatymo įgyvendinamuosius teisės aktus.</text:span></text:p>
      <text:p text:style-name="P489"/>
      <text:p text:style-name="P490"><text:span text:style-name="T491">Skelbiu šį Lietuvos Respublikos Seimo</text:span><text:span text:style-name="T492"><text:s/>priimtą įstatymą.</text:span></text:p>
      <text:p text:style-name="P493"/>
      <text:soft-page-break/>
      <text:p text:style-name="P494">Respublikos Prezidentas</text:p>
      <text:p text:style-name="P495"/>
      <text:p text:style-name="P496"/>
      <text:p text:style-name="P497">Teikia</text:p>
      <text:p text:style-name="P498"><text:span text:style-name="T499">Kultūros komiteto pirmininkas <text:s text:c="58"/>Ramūnas Karbauskis</text:span></text:p>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20-01-15T13:07:00Z</meta:creation-date>
    <dc:date>2020-01-15T13:07:00Z</dc:date>
    <meta:print-date>2019-12-10T06:06:00Z</meta:print-date>
    <meta:template xlink:href="Normal.dotm" xlink:type="simple"/>
    <meta:editing-cycles>2</meta:editing-cycles>
    <meta:editing-duration>PT0S</meta:editing-duration>
    <meta:document-statistic meta:page-count="8" meta:paragraph-count="126" meta:word-count="2225" meta:character-count="17185" meta:row-count="471" meta:non-whitespace-character-count="15086"/>
  </office:meta>
</office:document-meta>
</file>