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indent="0.38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7728" draw:id="id0" draw:style-name="a0" draw:name="Text Box 2" text:anchor-type="paragraph" svg:x="4.575in" svg:y="-0.45764in" svg:width="2.76528in" svg:height="0.54861in" style:rel-width="scale" style:rel-height="scale"><draw:text-box><text:p text:style-name="P10">Projektas XIIIP-1611(2)</text:p></draw:text-box><svg:title/><svg:desc/></draw:frame></text:span></text:p>
      <text:p text:style-name="P11">LIETUVOS RESPUBLIKOS</text:p>
      <text:p text:style-name="P12">TARNYBOS LIETUVOS RESPUBLIKOS MUITINĖJE STATUTO<text:s/></text:p>
      <text:p text:style-name="P13">2 STrAIPSNIO PAKEITIMO<text:s/></text:p>
      <text:p text:style-name="P14"><text:span text:style-name="T15">ĮSTATYMAS</text:span></text:p>
      <text:p text:style-name="P16"/>
      <text:p text:style-name="P17">2018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 dalį ir ją<text:s/></text:span><text:span text:style-name="T26">išdėstyti taip:</text:span></text:p>
      <text:p text:style-name="P27"><text:span text:style-name="T28">„</text:span><text:span text:style-name="T29">1</text:span><text:span text:style-name="T30">.<text:s/></text:span><text:span text:style-name="T31">Muitinės pareigūnas</text:span><text:span text:style-name="T32"><text:s/>– šiame<text:s/></text:span><text:span text:style-name="T33">statute nustatyta tvarka į muitinės pareigūno pareigas</text:span><text:span text:style-name="T34"><text:s/>priimtas</text:span><text:span text:style-name="T35"><text:s/></text:span><text:span text:style-name="T36">statutinis valstybės tarnautojas,<text:s/></text:span><text:span text:style-name="T37">atliekantis įstatymuose nustatytas funkcijas, kuriomis užtikrinamas muitinės įstaigai įstatymuose nustatytų<text:s/></text:span><text:span text:style-name="T38">uždavinių ir funkcijų įgyvendinimas, turintis įstatymų suteiktus viešojo administravimo įgaliojimus dėl sau nepavaldžių asmenų ir (ar) vadovaujantis kitiems muitinės pareigūnams</text:span><text:span text:style-name="T39">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o<text:s/></text:span><text:span text:style-name="T49">įstatymo 1 straipsnis įsigalioja 2018 m. gruodžio 1 d.<text:s/></text:span></text:p>
      <text:p text:style-name="P50"><text:span text:style-name="T51">2</text:span><text:span text:style-name="T52">. Lietuvos Respublikos finansų ministerijoje sudaroma muitinės įstaigų statutinių valstybės tarnautojų pareigybių vertinimo komisija, kuri iki 2018 m. rugpjūčio 1 d. peržiūri muitinės įstaigų<text:s/></text:span><text:span text:style-name="T53">sta</text:span><text:span text:style-name="T54">tutinių valstybės tarnautojų pareigybių sąrašus, įvertina šių<text:s/></text:span><text:span text:style-name="T55">pareigybių atitiktį<text:s/></text:span><text:span text:style-name="T56">šio įstatymo 1 straipsnyje nustatytai muitinės pareigūno<text:s/></text:span><text:span text:style-name="T57">sąvokai, sudaro šios sąvokos neatitinkančių pareigybių sąrašus ir pateikia juos finansų ministrui. Į Finansų minister</text:span><text:span text:style-name="T58">ijoje sudaromą muitinės įstaigų statutinių valstybės tarnautojų pareigybių vertinimo komisiją nario teisėmis įtraukiamas muitinės įstaigose veikiančių profesinių sąjungų bendru sutarimu skiriamas jų atstovas. Jeigu šios profesinės sąjungos nesusitaria dėl<text:s/></text:span><text:span text:style-name="T59">bendro atstovo paskyrimo, profesinių sąjungų atstovas į šios komisijos narius neskiriamas.</text:span></text:p>
      <text:p text:style-name="P60"><text:span text:style-name="T61">3</text:span><text:span text:style-name="T62">.<text:s/></text:span><text:span text:style-name="T63">Naikinant šio įstatymo 1 straipsnyje nustatytos muitinės pareigūno sąvokos neatitinkančią muitinės pareigūno pareigybę (toliau – muitinės pareigūno sąvokos ne</text:span><text:span text:style-name="T64">atitinkanti pareigybė), muitinės pareigūnas gali būti jo rašytiniu sutikimu perkeltas į laisvas naikinamai pareigybei lygiavertes muitinės pareigūno pareigas arba jo prašymu į žemesnes muitinės pareigūno pareigas Muitinės departamente prie Lietuvos Respubl</text:span><text:span text:style-name="T65">ikos finansų ministerijos (toliau – Muitinės departamentas) ar kitoje muitinės įstaigoje arba muitinės pareigūnas gali būti jo rašytiniu sutikimu perkeltas į laisvas naikinamai pareigybei lygiavertes ar žemesnes karjeros valstybės tarnautojo pareigas Muiti</text:span><text:span text:style-name="T66">nės departamente ar kitoje muitinės įstaigoje.</text:span></text:p>
      <text:p text:style-name="P67"><text:span text:style-name="T68">4</text:span><text:span text:style-name="T69">. Kai vietoj naikinamos muitinės pareigūno sąvokos neatitinkančios pareigybės steigiama karjeros valstybės tarnautojo pareigybė, kuriai priskiriamos to paties pobūdžio kaip ir naikinamai pareigybei priskirtos funkcijos, muitinės pareigūno sąvokos neatitink</text:span><text:span text:style-name="T70">ančias pareigas ėjusiam asmeniui turi būti siūloma eiti šias karjeros valstybės tarnautojo pareigas ir, jeigu šis asmuo <text:s/>sutinka, jis turi būti perkeltas į šias įsteigtas karjeros valstybės tarnautojo pareigas.</text:span></text:p>
      <text:p text:style-name="P71"><text:span text:style-name="T72">5</text:span><text:span text:style-name="T73">. Muitinės pareigūnas gali būti perkelta</text:span><text:span text:style-name="T74">s į karjeros valstybės tarnautojo pareigas šio straipsnio 3 ar 4 dalyje nurodytais atvejais, jeigu jis atitinka karjeros valstybės tarnautojo pareigybės aprašyme nustatytus specialiuosius reikalavimus.</text:span></text:p>
      <text:p text:style-name="P75"><text:span text:style-name="T76">6</text:span><text:span text:style-name="T77">. Muitinės pareigūnas į šio straipsnio 3 ar 4</text:span><text:span text:style-name="T78"><text:s/></text:span><text:span text:style-name="T79">dal</text:span><text:span text:style-name="T80">yje nurodytas karjeros valstybės tarnautojo pareigas, kurių pareigybės aprašyme yra nustatytas specialusis reikalavimas atitikti teisės aktuose nustatytus reikalavimus, būtinus išduodant leidimą dirbti ar susipažinti su įslaptinta informacija, perkeliamas<text:s/></text:span><text:span text:style-name="T81">tik tuo atveju, kai yra kompetentingos valstybės institucijos išvada, kad šiam asmeniui gali būti išduotas leidimas dirbti ar susipažinti su įslaptinta informacija.</text:span></text:p>
      <text:p text:style-name="P82"><text:span text:style-name="T83">7</text:span><text:span text:style-name="T84">. Muitinės pareigūnui, perkeliamam į karjeros valstybės tarnautojo pareigas pagal šio<text:s/></text:span><text:span text:style-name="T85">straipsnio 3 ar 4 dalį, suteikiama kvalifikacinė klasė, atitinkanti turėtą kvalifikacinę kategoriją.<text:s/></text:span><text:span text:style-name="T86">Jeigu<text:s/></text:span><text:span text:style-name="T87">pagal šio straipsnio 3 ar 4 dalį</text:span><text:span text:style-name="T88"><text:s/></text:span><text:span text:style-name="T89">į karjeros valstybės tarnautojo pareigas perkeliamas<text:s/></text:span><text:span text:style-name="T90">muitinės pareigūnas kvalifikacinės kategorijos neturėjo arba mu</text:span><text:span text:style-name="T91">itinės pareigūno pareiginė alga su priedu už pareiginį laipsnį ir kvalifikacinę kategoriją iki perkėlimo buvo didesnė negu pareiginė alga, nustatytina perkėlus jį į karjeros valstybės tarnautojo pareigas, jam nustatomas šio darbo užmokesčio skirtumo dydžio</text:span><text:span text:style-name="T92"><text:s/>priedas. Šis priedas mokamas tol, kol karjeros valstybės tarnautojui Lietuvos Respublikos valstybės tarnybos įstatymo nustatyta tvarka bus nustatytas didesnis ar mažesnis už gautąjį iki perkėlimo darbo užmokestis. <text:s/></text:span></text:p>
      <text:p text:style-name="P93"><text:span text:style-name="T94">8</text:span><text:span text:style-name="T95">. Muitinės pareigūną, į karjeros<text:s/></text:span><text:span text:style-name="T96">valstybės tarnautojo pareigas perkeltą pagal šio straipsnio 3 ar 4 dalį, atleidžiant iš pareigų pagal Valstybės tarnybos įstatymą dėl valstybės tarnautojo pareigybės panaikinimo, išeitinė išmoka mokama atsižvelgiant į tarnybos valstybės ar savivaldybės ins</text:span><text:span text:style-name="T97">titucijoje ar įstaigoje stažą ir į jį įskaitant laiką, kurį šis asmuo muitinės įstaigoje ėjo muitinės pareigūno pareigas iki perkėlimo į karjeros valstybės tarnautojo pareigas.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<text:span text:style-name="T105">Respublikos Pre</text:span><text:span text:style-name="T106">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7-02T07:36:00Z</meta:creation-date>
    <dc:date>2018-07-02T07:36:00Z</dc:date>
    <meta:print-date>2018-06-12T08:0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19" meta:character-count="4858" meta:row-count="122" meta:non-whitespace-character-count="4282"/>
  </office:meta>
</office:document-meta>
</file>