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 fo:font-weight="bold" style:font-weight-asian="bold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fo:letter-spacing="0.0416i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SimSun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38" style:parent-style-name="Normal" style:family="paragraph">
      <style:paragraph-properties fo:line-height="150%"/>
      <style:text-properties style:font-name-asian="SimSun"/>
    </style:style>
    <style:style style:name="P39" style:parent-style-name="Normal" style:family="paragraph">
      <style:paragraph-properties fo:line-height="150%"/>
      <style:text-properties style:font-name-asian="SimSun"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name-asian="SimSu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name-asian="SimSun"/>
    </style:style>
    <style:style style:name="T43" style:parent-style-name="DefaultParagraphFont" style:family="text">
      <style:text-properties style:font-name-asian="SimSun" fo:text-transform="uppercase"/>
    </style:style>
  </office:automatic-styles>
  <office:body>
    <office:text text:use-soft-page-breaks="true">
      <text:p text:style-name="P1"/>
      <text:p text:style-name="P8">Projektas Nr. XIVP-3918(2)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civilinės saugos STIPRINIMO IR PLĖTROS PROGRAMOS PATVIRTINIMO</text:p>
      <text:p text:style-name="P16"/>
      <text:p text:style-name="P17">2024 m. <text:s text:c="16"/>Nr.<text:s/></text:p>
      <text:p text:style-name="P18">Vilnius</text:p>
      <text:p text:style-name="P19"/>
      <text:p text:style-name="P20"/>
      <text:p text:style-name="P21"><text:span text:style-name="T22">Lietuvos Respublikos Seimas, vadovaudamasis<text:s/></text:span><text:span text:style-name="T23">Lietuvos Respublikos nacionalinio saugumo pagrindų įstatymo 5 straipsnio 1 dalimi</text:span><text:span text:style-name="T24"><text:s/>bei Lietuvos Respublikos strateginio valdymo įstatymo<text:s/></text:span><text:span text:style-name="T25">18 </text:span><text:span text:style-name="T26">straipsnio 2 dalimi ir įgyvendindamas Ilgalaikių valstybinių saugumo stiprinimo programų rengimo plano, patvirtinto Lietuvos Respublikos Seimo 2013 m. gruodžio 19 d. nutarimu<text:s/></text:span><text:span text:style-name="T27"><text:line-break/></text:span><text:span text:style-name="T28">Nr. XII-724 „Dėl Ilgalaikių valstybinių saugumo stiprinimo programų rengimo plano ir Lietuvos Respublikos nacionaliniam saugumui užtikrinti svarbių planavimo dokumentų rengimo plano patvirtinimo“,<text:s/></text:span><text:span text:style-name="T29">2</text:span><text:span text:style-name="T30"><text:s/></text:span><text:span text:style-name="T31">punktą,<text:s/></text:span><text:span text:style-name="T32">nutari</text:span><text:span text:style-name="T33">a:</text:span></text:p>
      <text:p text:style-name="P34"/>
      <text:soft-page-break/>
      <text:p text:style-name="P35">1 straipsnis.</text:p>
      <text:p text:style-name="P36">Patvirtinti Civilinės saugos stiprinimo ir plėtros programą (pridedama).</text:p>
      <text:p text:style-name="P37"/>
      <text:p text:style-name="P38"/>
      <text:p text:style-name="P39"/>
      <text:p text:style-name="P40"/>
      <text:p text:style-name="P41"><text:span text:style-name="T42">Seimo Pirminink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SimSun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09T05:03:00Z</meta:creation-date>
    <dc:date>2024-07-09T05:03:00Z</dc:date>
    <meta:print-date>2024-05-21T05:56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9c1f2798-620f-4de2-ac4a-319531e96eee</meta:user-defined>
    <meta:document-statistic meta:page-count="2" meta:paragraph-count="5" meta:word-count="101" meta:character-count="856" meta:row-count="20" meta:non-whitespace-character-count="760"/>
  </office:meta>
</office:document-meta>
</file>