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4923in">
        <style:tab-stops>
          <style:tab-stop style:type="center" style:position="3.134in"/>
          <style:tab-stop style:type="right" style:position="6.268in"/>
        </style:tab-stops>
      </style:paragraph-properties>
    </style:style>
    <style:style style:name="P8" style:parent-style-name="Normal" style:family="paragraph">
      <style:paragraph-properties fo:text-indent="4.3312in">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GB"/>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9"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center">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justify"/>
      <style:text-properties fo:font-weight="bold" style:font-weight-asian="bold" style:font-weight-complex="bold" style:font-size-complex="12pt" fo:language="en" fo:country="GB"/>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477in" fo:text-indent="-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fo:language="en" fo:country="U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fo:language="en" fo:country="U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2pt" fo:language="en" fo:country="U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fo:language="en" fo:country="GB"/>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P95" style:parent-style-name="Normal" style:family="paragraph">
      <style:paragraph-properties fo:text-align="justify" fo:text-indent="0.4923in"/>
      <style:text-properties fo:font-style="italic" style:font-style-asian="italic" style:font-style-complex="italic" style:font-size-complex="12pt"/>
    </style:style>
    <style:style style:name="P96" style:parent-style-name="Normal" style:family="paragraph">
      <style:paragraph-properties fo:text-align="justify" fo:text-indent="0.4923in"/>
      <style:text-properties style:font-style-complex="italic" style:font-size-complex="12pt"/>
    </style:style>
    <style:style style:name="P97" style:parent-style-name="Normal" style:family="paragraph">
      <style:paragraph-properties fo:text-align="justify"/>
      <style:text-properties style:font-style-complex="italic"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office:automatic-styles>
  <office:body>
    <office:text text:use-soft-page-breaks="true">
      <text:p text:style-name="P1"/>
      <text:p text:style-name="P8">Projektas Nr. XIVP-600(2)</text:p>
      <text:p text:style-name="P9">LIETUVOS RESPUBLIKOS</text:p>
      <text:p text:style-name="P10"><text:span text:style-name="T11">PILIETYBĖS ĮSTATYMO NR.<text:s/></text:span><text:span text:style-name="T12">XI-1196<text:s/></text:span><text:span text:style-name="T13">29, 32, 33 IR 3</text:span><text:span text:style-name="T14">4</text:span><text:span text:style-name="T15"><text:s/>STRAIPSNIŲ<text:s/></text:span><text:span text:style-name="T16">PAKEITIMO</text:span></text:p>
      <text:p text:style-name="P17">ĮSTATYMAS</text:p>
      <text:p text:style-name="P18"/>
      <text:p text:style-name="P19">2022 m. <text:s text:c="19"/>d. Nr.</text:p>
      <text:p text:style-name="P20">Vilnius</text:p>
      <text:p text:style-name="P21"/>
      <text:p text:style-name="P22"><text:span text:style-name="T23">1</text:span><text:span text:style-name="T24"><text:s/>straipsnis.<text:s/></text:span><text:span text:style-name="T25">29 straipsnio pakeitimas</text:span></text:p>
      <text:p text:style-name="P26"><text:span text:style-name="T27">Pakeisti<text:s/></text:span><text:span text:style-name="T28">29</text:span><text:span text:style-name="T29"><text:s/>straipsnio 5 punktą ir jį išdėstyti taip:</text:span></text:p>
      <text:p text:style-name="P30"><text:span text:style-name="T31">„</text:span><text:span text:style-name="T32">5</text:span><text:span text:style-name="T33">) pirmosios instancijos administracinis teismas.“</text:span></text:p>
      <text:p text:style-name="P34"/>
      <text:p text:style-name="P35"><text:span text:style-name="T36">2</text:span><text:span text:style-name="T37"><text:s/>straipsnis.<text:s/></text:span><text:span text:style-name="T38">32</text:span><text:span text:style-name="T39"><text:s/>straipsnio pakeitimas</text:span></text:p>
      <text:p text:style-name="P40"><text:span text:style-name="T41">Pakeisti<text:s/></text:span><text:span text:style-name="T42">32</text:span><text:span text:style-name="T43"><text:s/>straipsnio 4 punktą ir jį išdėstyti taip:</text:span></text:p>
      <text:p text:style-name="P44"><text:span text:style-name="T45">„</text:span><text:span text:style-name="T46">4</text:span><text:span text:style-name="T47">) kreipiasi į pirmosios instancijos administracin</text:span><text:span text:style-name="T48">į teismą dėl Lietuvos Respublikos pilietybės netekimo paaiškėjus, kad asmuo įgijo Lietuvos Respublikos pilietybę pateikęs suklastotus dokumentus ar kitokiu apgaulės būdu, taip pat paaiškėjus šio įstatymo 22 straipsnyje nurodytoms aplinkybėms, dėl kurių Lie</text:span><text:span text:style-name="T49">tuvos Respublikos pilietybė negalėjo būti suteikta, atkurta ar grąžinta, arba paaiškėjus, kad sprendimas dėl asmens Lietuvos Respublikos pilietybės priimtas pažeidžiant šį ar kitus Lietuvos Respublikos įstatymus;“.</text:span></text:p>
      <text:p text:style-name="P50"/>
      <text:p text:style-name="P51"><text:span text:style-name="T52">3</text:span><text:span text:style-name="T53"><text:s/>straipsnis.<text:s/></text:span><text:span text:style-name="T54">33 straipsnio pa</text:span><text:span text:style-name="T55">keitimas</text:span></text:p>
      <text:p text:style-name="P56"><text:span text:style-name="T57">Pakeisti 33 straipsnio 5 punktą ir jį išdėstyti taip:</text:span></text:p>
      <text:p text:style-name="P58"><text:span text:style-name="T59">„</text:span><text:span text:style-name="T60">5</text:span><text:span text:style-name="T61">) nagrinėja klausimus ir dokumentus dėl Lietuvos Respublikos pilietybės netekimo paaiškėjus, kad asmuo įgijo Lietuvos Respublikos pilietybę pateikęs suklastotus dokumentus ar kitokiu apga</text:span><text:span text:style-name="T62">ulės būdu, taip pat paaiškėjus šio įstatymo 22 straipsnyje nurodytoms aplinkybėms, dėl kurių Lietuvos Respublikos pilietybė negalėjo būti suteikta, atkurta ar grąžinta, arba paaiškėjus, kad sprendimas dėl asmens Lietuvos Respublikos pilietybės priimtas paž</text:span><text:span text:style-name="T63">eidžiant šį ar kitus Lietuvos Respublikos įstatymus, ir teikia vidaus reikalų ministrui siūlymus kreiptis į pirmosios instancijos administracinį teismą šiais klausimais;“.</text:span></text:p>
      <text:p text:style-name="P64"/>
      <text:p text:style-name="P65"><text:span text:style-name="T66">4</text:span><text:span text:style-name="T67"><text:s/>straipsnis.<text:s/></text:span><text:span text:style-name="T68">3</text:span><text:span text:style-name="T69">4</text:span><text:span text:style-name="T70"><text:s/>straipsnio pakeitimas</text:span></text:p>
      <text:p text:style-name="P71"><text:span text:style-name="T72">Pakeisti 34 straipsnį ir jį<text:s/></text:span><text:span text:style-name="T73">išdėstyti taip:</text:span></text:p>
      <text:p text:style-name="P74"><text:span text:style-name="T75">„</text:span><text:span text:style-name="T76">34</text:span><text:span text:style-name="T77"><text:s/>straipsnis.<text:s/></text:span><text:span text:style-name="T78">Pirmosios instancijos administracinis teismas</text:span></text:p>
      <text:p text:style-name="P79"><text:span text:style-name="T80">Pirmosios instancijos administracinis teismas vidaus reikalų ministro prašymu sprendžia dėl Lietuvos Respublikos pilietybės netekimo paaiškėjus, kad asmuo įgijo Lietuvos Resp</text:span><text:span text:style-name="T81">ublikos pilietybę pateikęs suklastotus dokumentus ar kitokiu apgaulės būdu, taip pat paaiškėjus šio įstatymo 22 straipsnyje nurodytoms aplinkybėms, dėl kurių Lietuvos Respublikos pilietybė negalėjo būti suteikta, atkurta ar grąžinta, arba paaiškėjus, kad s</text:span><text:span text:style-name="T82">prendimas dėl asmens Lietuvos Respublikos pilietybės priimtas pažeidžiant šį ar kitus Lietuvos Respublikos įstatymus.“</text:span></text:p>
      <text:p text:style-name="P83"/>
      <text:p text:style-name="P84"><text:span text:style-name="T85">5</text:span><text:span text:style-name="T86"><text:s/>straipsnis.<text:s/></text:span><text:span text:style-name="T87">Įstatymo įsigaliojimas</text:span></text:p>
      <text:p text:style-name="P88"><text:span text:style-name="T89">Šis įstatymas įsigalioja</text:span><text:span text:style-name="T90"><text:s/>2024 m. sausio 1 d.</text:span></text:p>
      <text:p text:style-name="P91"/>
      <text:p text:style-name="P92"><text:span text:style-name="T93">Skelbiu šį Lietuvos Respublikos Sei</text:span><text:span text:style-name="T94">mo priimtą įstatymą.</text:span></text:p>
      <text:p text:style-name="P95"/>
      <text:p text:style-name="P96"/>
      <text:p text:style-name="P97">Respublikos Prezidentas</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0T09:47:00Z</meta:creation-date>
    <dc:date>2022-11-10T09:47:00Z</dc:date>
    <meta:template xlink:href="Normal.dotm" xlink:type="simple"/>
    <meta:editing-cycles>2</meta:editing-cycles>
    <meta:editing-duration>PT0S</meta:editing-duration>
    <meta:document-statistic meta:page-count="3" meta:paragraph-count="27" meta:word-count="323" meta:character-count="2552" meta:row-count="98" meta:non-whitespace-character-count="2256"/>
  </office:meta>
</office:document-meta>
</file>