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4.725in">
        <style:tab-stops>
          <style:tab-stop style:type="left" style:position="4.7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4.725in">
        <style:tab-stops>
          <style:tab-stop style:type="left" style:position="4.7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indent="0.5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5in" fo:background-color="#FFFFFF"/>
    </style:style>
    <style:style style:name="P70" style:parent-style-name="Normal" style:family="paragraph">
      <style:paragraph-properties fo:text-indent="0.5in" fo:background-color="#FFFFFF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text-properties fo:font-style="italic" style:font-style-asian="italic"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>LIETUVOS RESPUBLIKOS</text:p>
      <text:p text:style-name="P15">PACIENTŲ TEISIŲ IR ŽALOS SVEIKATAI ATLYGINIMO ĮSTATYMO NR. I-1562 27 STRAIPSNIO PAKEITIMO</text:p>
      <text:p text:style-name="P16"><text:span text:style-name="T17">ĮSTATYMAS</text:span></text:p>
      <text:p text:style-name="P18"/>
      <text:p text:style-name="P19"><text:span text:style-name="T20">2023</text:span><text:span text:style-name="T21"><text:s/>m.<text:s/></text:span><text:span text:style-name="T22"><text:tab/></text:span><text:span text:style-name="T23"><text:tab/></text:span><text:span text:style-name="T24"><text:s/>d. 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2</text:span><text:span text:style-name="T34">7 straipsnio pakeitimas</text:span></text:p>
        <text:p text:style-name="P35"><text:span text:style-name="T36">1</text:span><text:span text:style-name="T37">. Pakeisti 27 straipsnio 3 dalies 1 punktą ir jį išdėstyti taip:</text:span></text:p>
        <text:p text:style-name="P38"><text:span text:style-name="T39">„</text:span><text:span text:style-name="T40">1</text:span><text:span text:style-name="T41">) lėšų, gautų už asmens sveikatos priežiūros paslaugų teikimą iš Privalomojo sveikatos draudimo fondo<text:s/></text:span><text:span text:style-name="T42">biudžeto pagal sutartis su Valstybine ligonių kasa prie Sveikatos apsaugos ministerijos;“.</text:span></text:p>
        <text:p text:style-name="P43"><text:span text:style-name="T44">2</text:span><text:span text:style-name="T45">.<text:s/></text:span><text:span text:style-name="T46">Pakeisti 27 straipsnio 7 dalį ir ją išdėstyti taip:</text:span></text:p>
        <text:p text:style-name="P47"><text:span text:style-name="T48">„</text:span><text:span text:style-name="T49">7</text:span><text:span text:style-name="T50">. Asmens sveikatos priežiūros įstaigos asmens sveikatos priežiūros veiklos licencijos sustabdymas<text:s/></text:span><text:span text:style-name="T51">ar panaikinimas neatleidžia nuo pareigos sumokėti visas pagal šį įstatymą apskaičiuotas mokėtinas įmokas. Nesumokėtos įmokos ir delspinigiai iš asmens sveikatos priežiūros įstaigų išieškomi Civilinio proceso kodekso nustatyta tvarka. Asmens sveikatos<text:s/></text:span><text:soft-page-break/><text:span text:style-name="T52">priež</text:span><text:span text:style-name="T53">iūros įstaiga padengia išieškojimo procedūrų administravimo išlaidas. Jeigu asmens sveikatos priežiūros įstaiga šio straipsnio 2 dalyje nustatyta tvarka nėra pateikusi toje dalyje nurodytos informacijos, išieškomos įmokos dydis nustatomas pagal Vyriausybės</text:span><text:span text:style-name="T54"><text:s/>įgaliotos institucijos paskutinę iš asmens sveikatos priežiūros įstaigos gautą informaciją, nurodytą šio straipsnio 2 dalyje, arba, jeigu ši informacija niekada nebuvo teikta ir asmens sveikatos priežiūros įstaiga Lietuvos Respublikos sveikatos draudimo į</text:span><text:span text:style-name="T55">statymo nustatyta tvarka:</text:span></text:p>
        <text:p text:style-name="P56"><text:span text:style-name="T57">1</text:span><text:span text:style-name="T58">) yra sudariusi sutartį su Valstybine ligonių kasa<text:s/></text:span><text:span text:style-name="T59">prie Sveikatos apsaugos ministerijos</text:span><text:span text:style-name="T60">, – pagal visas laikotarpio, už kurį turi būti mokama įmoka, šios įstaigos pajamas, bet ne mažiau kaip 100 eurų;<text:s/></text:span></text:p>
        <text:p text:style-name="P61"><text:span text:style-name="T62">2</text:span><text:span text:style-name="T63">) nėra sudariusi suta</text:span><text:span text:style-name="T64">rties su Valstybine ligonių kasa<text:s/></text:span><text:span text:style-name="T65">prie Sveikatos apsaugos ministerijos</text:span><text:span text:style-name="T66">, – pagal sumą, kuri apskaičiuojama laikotarpio, už kurį turi būti mokama įmoka, vidutinį įstaigos asmens sveikatos priežiūros specialistų skaičių padauginus iš to laikotarpio mėnesių ska</text:span><text:span text:style-name="T67">ičiaus ir atitinkamo ketvirčio vidutinio mėnesinio bruto darbo užmokesčio šalies ūkyje (be individualių įmonių), bet ne mažiau kaip 100 eurų.</text:span><text:span text:style-name="T68">“</text:span></text:p>
        <text:p text:style-name="P69"/>
        <text:p text:style-name="P70"><text:span text:style-name="T71">2</text:span><text:span text:style-name="T72"><text:s/>straipsnis.<text:s/></text:span><text:span text:style-name="T73">Įstatymo įsigaliojimas ir taikymas</text:span></text:p>
        <text:p text:style-name="P74"><text:span text:style-name="T75">1</text:span><text:span text:style-name="T76">. Šis įstatymas įsigalioja 2024 m. liepos 1 d.</text:span></text:p>
        <text:p text:style-name="P77"><text:span text:style-name="T78">2</text:span><text:span text:style-name="T79">. Asmens sveikatos priežiūros įstaigoms, kurių iki šio įstatymo įsigaliojimo su teritorinėmis ligonių kasomis sudarytos sutartys galiojo laikotarpiu, už kurį turi būti mokama įmoka į<text:s/></text:span>Vyriausybės įgaliotos institucijos administruojamą sąskaitą, kurioje kaupiamos asmens sveikatos priežiūros įstaigų įmokos žalai atlyginti<text:span text:style-name="T80">, taikomos iki šio įstatymo įsigaliojimo galiojusios nuostatos.</text:span></text:p>
      </text:section>
      <text:section text:name="Sect2" text:style-name="S2">
        <text:p text:style-name="P81"/>
        <text:p text:style-name="P82"/>
      </text:section>
      <text:section text:name="Sect3" text:style-name="S3">
        <text:p text:style-name="P83"/>
        <text:p text:style-name="P84"/>
        <text:p text:style-name="P85"><text:span text:style-name="T86">Skelbiu šį Lietuvos Respublikos Seimo priimtą įstatymą.</text:span></text:p>
        <text:p text:style-name="P87"/>
        <text:p text:style-name="Normal"/>
        <text:p text:style-name="P88">Respublikos Prezident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kutė</meta:initial-creator>
    <dc:creator>adlibuser</dc:creator>
    <meta:creation-date>2023-10-27T11:05:00Z</meta:creation-date>
    <dc:date>2023-10-27T11:05:00Z</dc:date>
    <meta:template xlink:href="Normal.dotm" xlink:type="simple"/>
    <meta:editing-cycles>2</meta:editing-cycles>
    <meta:editing-duration>PT0S</meta:editing-duration>
    <meta:document-statistic meta:page-count="3" meta:paragraph-count="26" meta:word-count="361" meta:character-count="2638" meta:row-count="82" meta:non-whitespace-character-count="2303"/>
  </office:meta>
</office:document-meta>
</file>