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hyphenate="false"/>
    </style:style>
    <style:style style:name="P9" style:parent-style-name="Normal" style:family="paragraph">
      <style:paragraph-properties fo:text-align="center" style:vertical-align="baseline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style:language-asian="en" style:country-asian="GB" fo:hyphenate="false"/>
    </style:style>
    <style:style style:name="P10" style:parent-style-name="Normal" style:family="paragraph">
      <style:paragraph-properties fo:text-align="end" style:vertical-align="baseline" fo:line-height="150%"/>
      <style:text-properties style:font-name-asian="Times" fo:font-weight="bold" style:font-weight-asian="bold" fo:color="#000000" style:font-size-complex="12pt" style:language-asian="en" style:country-asian="GB" fo:hyphenate="false"/>
    </style:style>
    <style:style style:name="P11" style:parent-style-name="Normal" style:family="paragraph">
      <style:paragraph-properties fo:text-align="center" style:vertical-align="baseline" fo:line-height="150%"/>
      <style:text-properties style:font-name-asian="Times" fo:font-weight="bold" style:font-weight-asian="bold" fo:color="#000000" style:font-size-complex="12pt" style:language-asian="en" style:country-asian="GB" fo:hyphenate="false"/>
    </style:style>
    <style:style style:name="P12" style:parent-style-name="Normal" style:family="paragraph">
      <style:paragraph-properties fo:text-align="center" style:vertical-align="baseline" fo:line-height="150%"/>
      <style:text-properties style:font-name-asian="Times" fo:font-weight="bold" style:font-weight-asian="bold" fo:color="#000000" style:font-size-complex="12pt" style:language-asian="en" style:country-asian="GB" fo:hyphenate="false"/>
    </style:style>
    <style:style style:name="P13" style:parent-style-name="Normal" style:family="paragraph">
      <style:paragraph-properties fo:text-align="center" style:vertical-align="baseline" fo:line-height="150%"/>
      <style:text-properties style:font-name-asian="Times" fo:color="#000000" style:font-size-complex="12pt" style:language-asian="en" style:country-asian="GB" fo:hyphenate="false"/>
    </style:style>
    <style:style style:name="P14" style:parent-style-name="Normal" style:family="paragraph">
      <style:paragraph-properties fo:text-align="center" style:vertical-align="baseline" fo:line-height="150%"/>
      <style:text-properties style:font-name-asian="Times" fo:font-weight="bold" style:font-weight-asian="bold" fo:color="#000000" style:font-size-complex="12pt" style:language-asian="en" style:country-asian="GB" fo:hyphenate="false"/>
    </style:style>
    <style:style style:name="P15" style:parent-style-name="Normal" style:family="paragraph">
      <style:paragraph-properties fo:text-align="center" style:vertical-align="baseline" fo:line-height="150%"/>
      <style:text-properties fo:hyphenate="false"/>
    </style:style>
    <style:style style:name="T16" style:parent-style-name="DefaultParagraphFont" style:family="text">
      <style:text-properties style:font-name-asian="Times" fo:font-weight="bold" style:font-weight-asian="bold" fo:color="#000000" style:font-size-complex="12pt" style:language-asian="en" style:country-asian="GB"/>
    </style:style>
    <style:style style:name="P17" style:parent-style-name="Normal" style:family="paragraph">
      <style:paragraph-properties fo:text-align="center" style:vertical-align="baseline" fo:line-height="150%"/>
      <style:text-properties fo:color="#000000" fo:hyphenate="false"/>
    </style:style>
    <style:style style:name="P18" style:parent-style-name="Normal" style:family="paragraph">
      <style:paragraph-properties fo:text-align="center" style:vertical-align="baseline" fo:line-height="150%"/>
      <style:text-properties style:font-name-asian="Times" fo:color="#000000" style:font-size-complex="12pt" style:language-asian="en" style:country-asian="GB" fo:hyphenate="false"/>
    </style:style>
    <style:style style:name="P19" style:parent-style-name="Normal" style:family="paragraph">
      <style:paragraph-properties fo:widows="0" fo:orphans="0" fo:text-align="justify" style:vertical-align="baseline" fo:line-height="150%"/>
      <style:text-properties style:font-name-asian="Times" fo:color="#000000" style:font-size-complex="12pt" style:language-asian="en" style:country-asian="GB" fo:hyphenate="false"/>
    </style:style>
    <style:style style:name="P20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2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font-name-asian="Times" fo:font-style="italic" style:font-style-asian="italic" fo:color="#000000" style:font-size-complex="12pt" style:language-asian="en" style:country-asian="GB"/>
    </style:style>
    <style:style style:name="T24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25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26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name-asian="Times" fo:font-style="italic" style:font-style-asian="italic" fo:color="#000000" style:font-size-complex="12pt" style:language-asian="en" style:country-asian="GB"/>
    </style:style>
    <style:style style:name="T28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29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30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3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style:font-name-asian="Times" fo:font-style="italic" style:font-style-asian="italic" style:font-style-complex="italic" fo:color="#000000" style:font-size-complex="12pt" style:language-asian="en" style:country-asian="GB"/>
    </style:style>
    <style:style style:name="T33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34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3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name-asian="Times" fo:font-style="italic" style:font-style-asian="italic" fo:color="#000000" style:font-size-complex="12pt" style:language-asian="en" style:country-asian="GB"/>
    </style:style>
    <style:style style:name="T37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3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Times" fo:font-style="italic" style:font-style-asian="italic" fo:color="#000000" style:font-size-complex="12pt" style:language-asian="en" style:country-asian="GB"/>
    </style:style>
    <style:style style:name="T40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41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4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name-asian="Times" fo:font-style="italic" style:font-style-asian="italic" fo:color="#000000" style:font-size-complex="12pt" style:language-asian="en" style:country-asian="GB"/>
    </style:style>
    <style:style style:name="T44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45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46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name-asian="Times" fo:font-style="italic" style:font-style-asian="italic" fo:color="#000000" style:font-size-complex="12pt" style:language-asian="en" style:country-asian="GB"/>
    </style:style>
    <style:style style:name="T48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4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name-asian="Times" fo:font-style="italic" style:font-style-asian="italic" fo:color="#000000" style:font-size-complex="12pt" style:language-asian="en" style:country-asian="GB"/>
    </style:style>
    <style:style style:name="T51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name-asian="Times" fo:font-style="italic" style:font-style-asian="italic" fo:color="#000000" style:font-size-complex="12pt" style:language-asian="en" style:country-asian="GB"/>
    </style:style>
    <style:style style:name="T56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57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60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6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67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style:font-name-asian="Times" fo:font-style="italic" style:font-style-asian="italic" fo:color="#000000" style:font-size-complex="12pt" style:language-asian="en" style:country-asian="GB"/>
    </style:style>
    <style:style style:name="T69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70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71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7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style:font-name-asian="Times" fo:font-style="italic" style:font-style-asian="italic" fo:color="#000000" style:font-size-complex="12pt" style:language-asian="en" style:country-asian="GB"/>
    </style:style>
    <style:style style:name="T74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style:font-name-asian="Times" fo:font-style="italic" style:font-style-asian="italic" style:font-style-complex="italic" fo:color="#000000" style:font-size-complex="12pt" fo:language="en" fo:country="GB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8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9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T103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10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105" style:parent-style-name="DefaultParagraphFont" style:family="text">
      <style:text-properties style:font-name-asian="Times" fo:font-weight="bold" style:font-weight-asian="bold" fo:color="#000000" style:font-size-complex="12pt" style:language-asian="en" style:country-asian="GB"/>
    </style:style>
    <style:style style:name="T106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108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109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T111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T113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T115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T117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11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119" style:parent-style-name="DefaultParagraphFont" style:family="text">
      <style:text-properties style:font-name-asian="Times" fo:font-weight="bold" style:font-weight-asian="bold" fo:color="#000000" style:font-size-complex="12pt" style:language-asian="en" style:country-asian="GB"/>
    </style:style>
    <style:style style:name="T120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T121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122" style:parent-style-name="Normal" style:family="paragraph">
      <style:paragraph-properties fo:text-align="justify" style:vertical-align="baseline" fo:line-height="150%"/>
      <style:text-properties fo:hyphenate="false"/>
    </style:style>
    <style:style style:name="P123" style:parent-style-name="Normal" style:family="paragraph">
      <style:paragraph-properties fo:text-align="justify" style:vertical-align="baseline"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Times" fo:color="#000000" style:font-size-complex="12pt" style:language-asian="en" style:country-asian="GB"/>
    </style:style>
    <style:style style:name="P125" style:parent-style-name="Normal" style:family="paragraph">
      <style:paragraph-properties fo:text-align="justify" style:vertical-align="baseline" fo:line-height="150%"/>
      <style:text-properties style:font-name-asian="Times" fo:color="#000000" style:font-size-complex="12pt" style:language-asian="en" style:country-asian="GB" fo:hyphenate="false"/>
    </style:style>
    <style:style style:name="P126" style:parent-style-name="Normal" style:family="paragraph">
      <style:paragraph-properties fo:text-align="justify" style:vertical-align="baseline" fo:line-height="150%"/>
      <style:text-properties style:font-name-asian="Times" fo:color="#000000" style:font-size-complex="12pt" style:language-asian="en" style:country-asian="GB" fo:hyphenate="false"/>
    </style:style>
    <style:style style:name="P127" style:parent-style-name="Normal" style:family="paragraph">
      <style:paragraph-properties style:vertical-align="baseline"/>
      <style:text-properties fo:hyphenate="false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P129" style:parent-style-name="Normal" style:family="paragraph">
      <style:paragraph-properties style:vertical-align="baseline"/>
      <style:text-properties fo:hyphenate="false"/>
    </style:style>
    <style:style style:name="P130" style:parent-style-name="Normal" style:family="paragraph">
      <style:paragraph-properties style:vertical-align="baseline"/>
      <style:text-properties fo:hyphenate="false"/>
    </style:style>
    <style:style style:name="P131" style:parent-style-name="Normal" style:family="paragraph">
      <style:paragraph-properties style:vertical-align="baseline"/>
      <style:text-properties fo:hyphenate="false"/>
    </style:style>
    <style:style style:name="P132" style:parent-style-name="Normal" style:family="paragraph">
      <style:paragraph-properties style:vertical-align="baseline"/>
      <style:text-properties fo:hyphenate="false"/>
    </style:style>
    <style:style style:name="P133" style:parent-style-name="Normal" style:family="paragraph">
      <style:paragraph-properties style:vertical-align="baseline"/>
      <style:text-properties fo:hyphenate="false"/>
    </style:style>
    <style:style style:name="P134" style:parent-style-name="Normal" style:family="paragraph">
      <style:paragraph-properties style:vertical-align="baseline"/>
      <style:text-properties fo:hyphenate="false"/>
    </style:style>
    <style:style style:name="P135" style:parent-style-name="Normal" style:family="paragraph">
      <style:paragraph-properties style:vertical-align="baseline"/>
      <style:text-properties fo:hyphenate="false"/>
    </style:style>
    <style:style style:name="P136" style:parent-style-name="Normal" style:family="paragraph">
      <style:paragraph-properties style:vertical-align="baseline"/>
      <style:text-properties fo:hyphenate="false"/>
    </style:style>
    <style:style style:name="P137" style:parent-style-name="Normal" style:family="paragraph">
      <style:paragraph-properties style:vertical-align="baseline"/>
      <style:text-properties fo:hyphenate="false"/>
    </style:style>
    <style:style style:name="P138" style:parent-style-name="Normal" style:family="paragraph">
      <style:paragraph-properties style:vertical-align="baseline"/>
      <style:text-properties fo:hyphenate="false"/>
    </style:style>
    <style:style style:name="P139" style:parent-style-name="Normal" style:family="paragraph">
      <style:paragraph-properties style:vertical-align="baseline"/>
      <style:text-properties fo:hyphenate="false"/>
    </style:style>
    <style:style style:name="P140" style:parent-style-name="Normal" style:family="paragraph">
      <style:paragraph-properties style:vertical-align="baseline"/>
      <style:text-properties fo:hyphenate="false"/>
    </style:style>
    <style:style style:name="P141" style:parent-style-name="Normal" style:family="paragraph">
      <style:paragraph-properties style:vertical-align="baseline"/>
      <style:text-properties fo:hyphenate="false"/>
    </style:style>
    <style:style style:name="P142" style:parent-style-name="Normal" style:family="paragraph">
      <style:paragraph-properties style:vertical-align="baseline"/>
      <style:text-properties fo:hyphenate="false"/>
    </style:style>
    <style:style style:name="P143" style:parent-style-name="Normal" style:family="paragraph">
      <style:paragraph-properties style:vertical-align="baseline"/>
      <style:text-properties fo:hyphenate="false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P145" style:parent-style-name="Normal" style:family="paragraph">
      <style:paragraph-properties style:vertical-align="baseline"/>
      <style:text-properties fo:hyphenate="false"/>
    </style:style>
    <style:style style:name="P146" style:parent-style-name="Normal" style:family="paragraph">
      <style:paragraph-properties style:vertical-align="baseline"/>
      <style:text-properties fo:hyphenate="false"/>
    </style:style>
    <style:style style:name="P147" style:parent-style-name="Normal" style:family="paragraph">
      <style:paragraph-properties fo:text-align="justify" style:vertical-align="baseline" fo:line-height="150%"/>
      <style:text-properties fo:hyphenate="false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REZOLIUCIJA</text:p>
      <text:p text:style-name="P15"><text:span text:style-name="T16">DĖL 2024 METAIS MINIMŲ LIETUVAI SVARBIŲ SUKAKČIŲ, ĮVYKIŲ IR ASMENYBIŲ</text:span></text:p>
      <text:p text:style-name="P17">2023 m. spalio <text:s text:c="8"/>d. Nr.</text:p>
      <text:p text:style-name="P18">Vilnius</text:p>
      <text:p text:style-name="P19"/>
      <text:p text:style-name="P20"><text:span text:style-name="T21">Lietuvos Respublikos Seimas,</text:span></text:p>
      <text:p text:style-name="P22"><text:span text:style-name="T23">atsižvelgdamas<text:s/></text:span><text:span text:style-name="T24">į istorinės, politinės, sociokultūrinės<text:s/></text:span><text:span text:style-name="T25">atminties išsaugojimo svarbą ir 2024 metais minimas Lietuvos valstybei svarbių įvykių, asmenybių sukaktis ir kitas atmintinas datas;</text:span></text:p>
      <text:p text:style-name="P26"><text:span text:style-name="T27">primindamas<text:s/></text:span><text:span text:style-name="T28">tai, kad 1624 m. gimė Lietuvos Didžiosios Kunigaikštystės didysis etmonas<text:s/></text:span><text:soft-page-break/><text:span text:style-name="T29">Mykolas Kazimieras Pacas ir 2024 meta</text:span><text:span text:style-name="T30">is minimos jo 400-osios gimimo metinės;</text:span></text:p>
      <text:p text:style-name="P31"><text:span text:style-name="T32">vertindamas</text:span><text:span text:style-name="T33"><text:s/>tai, kad 1724 m. gimė Prūsijos filosofas, klasikinės vokiečių filosofijos pradininkas, parašęs pratarmę Kristijono Gotlybo Milkaus sudarytame vokiečių-lietuvių kalbos žodynui Imanuelis Kantas ir 2024 meta</text:span><text:span text:style-name="T34">is minimos jo 300-osios gimimo metinės;</text:span></text:p>
      <text:p text:style-name="P35"><text:span text:style-name="T36">atkreipdamas dėmesį</text:span><text:span text:style-name="T37"><text:s/>į tai, kad 1874 m. gimė žymus visuomenės veikėjas, publicistas, leidėjas Antanas Macijauskas ir 2024 metais minimos jo 150-osios gimimo metinės;<text:s/></text:span></text:p>
      <text:p text:style-name="P38"><text:span text:style-name="T39">primindamas<text:s/></text:span><text:span text:style-name="T40">tai, kad 1889 m. gimė Lietuvos karinin</text:span><text:span text:style-name="T41">kas, kapitonas, nepriklausomybės kovų dalyvis Teodoras Balnas ir 2024 metais minimos jo 135-osios gimimo metinės;</text:span></text:p>
      <text:p text:style-name="P42"><text:span text:style-name="T43">atmindamas</text:span><text:span text:style-name="T44"><text:s/>tai, kad 1894 m. gimė Vilniaus universiteto bibliotekininkė, 1966 m. kovo 15 d. pirmoji pripažinta Pasaulio tautų teisuolė iš Lietu</text:span><text:span text:style-name="T45">vos Ona Šimaitė ir 2024 metais minimos jos 130-osios gimimo metinės;</text:span></text:p>
      <text:p text:style-name="P46"><text:span text:style-name="T47">primindamas<text:s/></text:span><text:span text:style-name="T48">tai, kad 1904 m. gimė Lietuvos laisvės gynėjų sąjungos įkūrėjas Petras Paulaitis ir 2024 metais minimos jo 120-osios gimimo metinės;</text:span></text:p>
      <text:p text:style-name="P49"><text:span text:style-name="T50">pažymėdamas</text:span><text:span text:style-name="T51">, kad 1909 m. gimė<text:s/></text:span><text:span text:style-name="T52">Lietuvos<text:s/></text:span><text:span text:style-name="T53">Laisvės Kovos Sąjūdžio Tarybos 1949 m. vasario 16 d. deklaracijos signataras Jonas Žemaitis-Vytautas ir 2024 metais minimos jo 115-osios gimimo bei 70-osios mirties metinės;</text:span></text:p>
      <text:p text:style-name="P54"><text:span text:style-name="T55">primindamas</text:span><text:span text:style-name="T56"><text:s/>tai, kad 1914 m. gimė Lietuvos katalikų kunigas, disidentas, „Lietuvos katalikų<text:s/></text:span><text:soft-page-break/><text:span text:style-name="T57">bažnyčios kronika“ bendradarbis Vincentas Vėlavičius,<text:s/></text:span><text:span text:style-name="T58">Lietuvos Laisvės Kovos Sąjūdžio</text:span><text:span text:style-name="T59"><text:s/>Tarybos narys Povilas Morkūnas-Rimantas ir 2024 metais minimos jų 110-osios gimimo metinė</text:span><text:span text:style-name="T60">s;</text:span></text:p>
      <text:p text:style-name="P61"><text:span text:style-name="T62">akcentuodamas</text:span><text:span text:style-name="T63"><text:s/>tai, kad 1919 m. gimė<text:s/></text:span><text:span text:style-name="T64">Lietuvos katalikų kunigas, disidentas, pogrindinio leidinio „Aušra“ ir „Lietuvos katalikų bažnyčios kronika“ bendradarbis Pranas Račiūnas<text:s/></text:span><text:span text:style-name="T65">ir 2024 metais minimos jo 105-osios</text:span><text:span text:style-name="T66"><text:s/>gimimo metinės;</text:span></text:p>
      <text:p text:style-name="P67"><text:span text:style-name="T68">įvertindamas tai</text:span><text:span text:style-name="T69">, kad 1924<text:s/></text:span><text:span text:style-name="T70">m. gimė aktorius, režisierius Donatas Banionis, Lietuvos sportininkai pirmą kartą dalyvavo VIII Olimpinėse žaidynėse Paryžiuje, įsteigta Žemės ūkio akademija, buvo baigta architekto, skulptoriaus Antano Vivulskio suprojektuotos Šiluvos Švč. Mergelės Marijo</text:span><text:span text:style-name="T71">s Apsireiškimo koplyčios statyba ir 2024 metais sukanka 100 metų nuo šių įvykių;</text:span></text:p>
      <text:p text:style-name="P72"><text:span text:style-name="T73">pažymėdamas</text:span><text:span text:style-name="T74">, kad 1944 m. Povilas Plechavičius įkūrė Vietinę rinktinę, Lietuvoje prasidėjo<text:s/></text:span><text:span text:style-name="T75">partizaninis karas, didelio masto ginkluotas pasipriešinimas, siekęs išsivaduoti iš s</text:span><text:span text:style-name="T76">ovietinio okupacinio režimo ir tai, kad metais buvo likviduoti ilgiausiai Lietuvoje veikę Kauno ir Šiaulių getai ir 2024 metais sukanka 80 metų nuo šių įvykių;</text:span></text:p>
      <text:p text:style-name="P77"><text:span text:style-name="T78">prisimindamas</text:span><text:span text:style-name="T79">, kad 1949 m. Sovietų Sąjungos aukščiausios vadovybės nutarimais buvo vykdomi Lietu</text:span><text:span text:style-name="T80">vos gyventojų trėmimai, operacija „Bangų muša“, kurios metu į atokias SSRS vietas ištremta daugiau kaip<text:s/></text:span><text:span text:style-name="T81">30 t</text:span><text:span text:style-name="T82">ūkstančių žmonių ir<text:s/></text:span><text:span text:style-name="T83">2024 m. sukanka 75 metai nuo<text:s/></text:span><text:span text:style-name="T84">šių tremčių;</text:span></text:p>
      <text:p text:style-name="P85"><text:span text:style-name="T86">prisimindamas</text:span><text:span text:style-name="T87"><text:s/>tai, kad 1954 m. įvyko politinių kalinių sukilimas Kengyro lageryje ir 2</text:span><text:span text:style-name="T88">024 metais sukanka 70 metų nuo šio sukilimo;</text:span></text:p>
      <text:p text:style-name="P89"><text:span text:style-name="T90">vertindamas</text:span><text:span text:style-name="T91"><text:s/>tai, kad</text:span><text:span text:style-name="T92"><text:s/></text:span><text:span text:style-name="T93">1989 m. kovo 16 d. buvo įregistruotas Lietuvos Persitvarkymo Sąjūdis, o<text:s/></text:span><text:span text:style-name="T94">minint nusikalstamo Molotovo–Ribentropo pakto ir jo slaptųjų protokolų pasirašymo 50-ąsias metines,</text:span><text:span text:style-name="T95"><text:s/>rugpjūčio 23 d. su</text:span><text:span text:style-name="T96">rengtas Baltijos kelias ir 2024 metais sukanka 35 metai nuo šių svarbių įvykių;</text:span></text:p>
      <text:p text:style-name="P97"><text:span text:style-name="T98">akcentuodamas</text:span><text:span text:style-name="T99"><text:s/>tai, kad 1994 m. buvo pasirašyta dvišalė Lietuvos Respublikos ir Lenkijos Respublikos draugiškų santykių ir gero kaimyninio bendradarbiavimo sutartis<text:s/></text:span><text:span text:style-name="T100">ir<text:s/></text:span><text:span text:style-name="T101">2024 meta</text:span><text:span text:style-name="T102">is<text:s/></text:span><text:span text:style-name="T103">sukanka 30 metų nuo šios sutarties pasirašymo;</text:span></text:p>
      <text:p text:style-name="P104"><text:span text:style-name="T105">kviečia</text:span><text:span text:style-name="T106"><text:s/>2024 metais minėti Lietuvos Didžiosios Kunigaikštystės didikų Pacų, Imanuelio Kanto, Antano Macijausko, Teodoro Balno, Onos Šimaitės, Petro Paulaičio,<text:s/></text:span><text:span text:style-name="T107">Jono Žemaičio-Vytauto, Vincento Vėlavičiaus</text:span><text:span text:style-name="T108">, Po</text:span><text:span text:style-name="T109">vilo Morkūno-Rimanto</text:span><text:span text:style-name="T110">, Prano Račiūno, Donato Banionio,<text:s/></text:span><text:span text:style-name="T111">Lietuvos olimpinio judėjimo, Žemės ūkio akademijos ir žemės reformos, Antano Vivulskio, Vietinės rinktinės, Partizaninio karo, Kauno ir Šiaulių getų likvidavimo,</text:span><text:span text:style-name="T112"><text:s/></text:span><text:span text:style-name="T113">Tremties,<text:s/></text:span><text:span text:style-name="T114">Kengyro sukilimo</text:span><text:span text:style-name="T115">,<text:s/></text:span><text:span text:style-name="T116">Lietuvos Persitvarkymo Sąjūdžio, Baltijos kelio,<text:s/></text:span><text:span text:style-name="T117">Lietuvos Respublikos ir Lenkijos Respublikos draugiškų santykių ir gero kaimyninio bendradarbiavimo sutarties metus;</text:span></text:p>
      <text:p text:style-name="P118"><text:span text:style-name="T119">siūlo</text:span><text:span text:style-name="T120"><text:s/>Lietuvos Respublikos Vyriausybei sudaryti tarpžinybines komisijas 2024 metais minimų</text:span><text:span text:style-name="T121"><text:s/>sukakčių minėjimo programoms parengti, įtraukiant į jas Lietuvos Respublikos institucijas, savivaldybes, bendruomenes, organizacijas ir piliečius.</text:span></text:p>
      <text:p text:style-name="P122"/>
      <text:p text:style-name="P123"><text:span text:style-name="T124">Seimo Pirmininkas</text:span></text:p>
      <text:p text:style-name="P125">Teikia<text:s/></text:p>
      <text:p text:style-name="P126">Seimo nariai:</text:p>
      <text:p text:style-name="P127">Paulė Kuzmickienė</text:p>
      <text:p text:style-name="P128">Audrius Vyšniauskas</text:p>
      <text:p text:style-name="P129">Mindaugas Lingė</text:p>
      <text:p text:style-name="P130">Stasys Tumėnas</text:p>
      <text:p text:style-name="P131">Angelė Jakavonytė</text:p>
      <text:p text:style-name="P132">Irena Haase</text:p>
      <text:p text:style-name="P133">Rima Baškienė</text:p>
      <text:p text:style-name="P134">Laima Mogenienė</text:p>
      <text:p text:style-name="P135">Aurelijus Veryga</text:p>
      <text:p text:style-name="P136">Eugenijus Jovaiša</text:p>
      <text:p text:style-name="P137">Valentinas Bukauskas</text:p>
      <text:p text:style-name="P138">Žygimantas Pavilionis</text:p>
      <text:p text:style-name="P139">Laurynas Kasčiūnas</text:p>
      <text:p text:style-name="P140">Liuda Pociūnienė</text:p>
      <text:p text:style-name="P141">Audronis Ažubalis</text:p>
      <text:p text:style-name="P142">Arvydas Anušauskas</text:p>
      <text:p text:style-name="P143">Radvilė Morkūnaitė-Mikulėnienė</text:p>
      <text:p text:style-name="P144">Raimundas<text:s/>Lopata</text:p>
      <text:p text:style-name="P145">Vytautas Kernagis</text:p>
      <text:p text:style-name="P146">Viktoras Pranckietis</text:p>
      <text:p text:style-name="Normal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 style:language-asian="en" style:country-asian="GB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language-asian="en" style:country-asian="GB"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language-asian="en" style:country-asian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language-asian="en" style:country-asian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3-10-10T13:03:00Z</meta:creation-date>
    <dc:date>2023-10-10T13:03:00Z</dc:date>
    <meta:template xlink:href="Normal.dotm" xlink:type="simple"/>
    <meta:editing-cycles>2</meta:editing-cycles>
    <meta:editing-duration>PT0S</meta:editing-duration>
    <meta:document-statistic meta:page-count="3" meta:paragraph-count="41" meta:word-count="647" meta:character-count="5039" meta:row-count="170" meta:non-whitespace-character-count="4433"/>
  </office:meta>
</office:document-meta>
</file>