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justify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/>
      <style:text-properties fo:font-size="13pt" style:font-size-asian="13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9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15%"/>
      <style:text-properties fo:font-size="13pt" style:font-size-asian="13pt"/>
    </style:style>
    <style:style style:name="P41" style:parent-style-name="Normal" style:family="paragraph">
      <style:paragraph-properties fo:text-align="center" fo:line-height="115%"/>
      <style:text-properties fo:font-size="13pt" style:font-size-asian="13pt"/>
    </style:style>
    <style:style style:name="P4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B05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B05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tyle-complex="italic" style:font-size-complex="12pt"/>
    </style:style>
    <style:style style:name="P72" style:parent-style-name="Normal" style:family="paragraph">
      <style:paragraph-properties fo:keep-with-next="always" fo:text-align="center" fo:line-height="115%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0" style:parent-style-name="Normal" style:family="paragraph">
      <style:paragraph-properties fo:text-align="justify" fo:line-height="115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P36"/>
      <text:p text:style-name="P37">SPRENDIMAS</text:p>
      <text:p text:style-name="P38">DĖL PRIENŲ RAJONO JIEZNO PARAMOS ŠEIMAI CENTRO TEIKIAMŲ SOCIALINIŲ PASLAUGŲ KAINOS<text:s/>PATVIRTINIMO</text:p>
      <text:p text:style-name="P39"/>
      <text:p text:style-name="P40">2022 m. birželio <text:s text:c="4"/>d. Nr.<text:s/></text:p>
      <text:p text:style-name="P41">Prienai</text:p>
      <text:p text:style-name="P42"/>
      <text:p text:style-name="P43"><text:span text:style-name="T44">Vadovaudamasi Lietuvos Respublikos vietos savivaldos įstatymo 16 straipsnio 2 dalies 37 punktu, Lietuvos Respublikos išmokų vaikams įstatymo 11 straipsnio 1 dalimi, Lietuvos Respublikos Vyriausybės 2014 m</text:span><text:span text:style-name="T45">. lapkričio 10 d. nutarimu Nr. 1206 „Dėl socialinės paramos išmokų ataskaitos rodiklių dydžių patvirtinimo“, Socialinių paslaugų finansavimo ir lėšų apskaičiavimo metodikos, patvirtintos Lietuvos Respublikos Vyriausybės 2006 m. spalio 10 d.<text:s/></text:span><text:soft-page-break/><text:span text:style-name="T46">nutarimu Nr. 97</text:span><text:span text:style-name="T47">8 „Dėl Socialinių paslaugų finansavimo ir lėšų apskaičiavimo metodikos patvirtinimo“, 32 punktu ir atsižvelgdama į Prienų rajono Jiezno paramos šeimai centro 2022-06-08 raštą Nr. S-119, Prienų rajono savivaldybės taryba <text:s/></text:span><text:span text:style-name="T48">nusprendži</text:span><text:span text:style-name="T49">a:</text:span></text:p>
      <text:p text:style-name="P50"><text:span text:style-name="T51">1</text:span><text:span text:style-name="T52">. Patvirtinti Prien</text:span><text:span text:style-name="T53">ų rajono Jiezno paramos šeimai centro teikiamų socialinių paslaugų kainą vienam vaikui per mėnesį:</text:span></text:p>
      <text:p text:style-name="P54"><text:span text:style-name="T55">1.1</text:span><text:span text:style-name="T56">. v</text:span><text:span text:style-name="T57">aikui iki 6 metų – 1887,20 Eur, iš jų: 239,20 Eur – globos (rūpybos) išmoka, 1648,00 Eur – savivaldybių lėšos</text:span><text:span text:style-name="T58">;</text:span></text:p>
      <text:p text:style-name="P59"><text:span text:style-name="T60">1.2</text:span><text:span text:style-name="T61">. vaikui nuo 6 iki 12 metų –<text:s/></text:span><text:span text:style-name="T62">1924,00 Eur, iš jų: 276,00 Eur – globos (rūpybos) išmoka, 1648,00 Eur – savivaldybių lėšos</text:span><text:span text:style-name="T63">;</text:span></text:p>
      <text:p text:style-name="P64"><text:span text:style-name="T65">1.3</text:span><text:span text:style-name="T66">. vaikui nuo 12 iki 18 metų arba iki nepilnametis pripažįstamas emancipuotu ar sudaro santuoką, taip pat vaikui, kuriam nustatytas neįgalumo lygis, neatsižve</text:span><text:span text:style-name="T67">lgiant į jo amžių, – 1947,00 Eur, iš jų: 299,00 Eur – globos (rūpybos) išmoka, 1648,00 Eur – savivaldybių lėšos.</text:span></text:p>
      <text:p text:style-name="P68"><text:span text:style-name="T69">2</text:span><text:span text:style-name="T70">. Pripažinti netekusiu galios Prienų rajono savivaldybės tarybos 2022 m. sausio 27 d. sprendimą Nr. T3-18 „Dėl Prienų rajono Jiezno paramos šeimai centro teikiamų socialinių paslaugų kainos patvirtinimo“.<text:s/></text:span></text:p>
      <text:h text:style-name="P71" text:outline-level="2"/>
      <text:h text:style-name="P72" text:outline-level="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2-06-21T13:53:00Z</meta:creation-date>
    <dc:date>2022-06-21T13:53:00Z</dc:date>
    <meta:print-date>2022-01-06T13:3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8" meta:character-count="1877" meta:row-count="32" meta:non-whitespace-character-count="1639"/>
  </office:meta>
</office:document-meta>
</file>