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FF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keep-with-next="always" fo:text-align="center" fo:line-height="115%"/>
    </style:style>
    <style:style style:name="P25" style:parent-style-name="Normal" style:family="paragraph">
      <style:paragraph-properties fo:text-align="center" fo:line-height="115%"/>
    </style:style>
    <style:style style:name="P26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 fo:language="pl" fo:country="PL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138in" style:font-size-complex="12pt"/>
    </style:style>
    <style:style style:name="P35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P38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P39" style:parent-style-name="Normal" style:family="paragraph">
      <style:paragraph-properties fo:text-align="justify" fo:line-height="115%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P43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15%" fo:text-indent="0.787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family="paragraph">
      <style:paragraph-properties fo:text-align="justify" fo:line-height="115%"/>
    </style:style>
    <style:style style:name="P60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h text:style-name="P9" text:outline-level="2">Projektas</text:h>
      <text:p text:style-name="P10">PRIENŲ RAJONO savivaldybės TARYBA</text:p>
      <text:p text:style-name="P11"/>
      <text:p text:style-name="P12">SPRENDIMAS</text:p>
      <text:p text:style-name="P13"><text:span text:style-name="T14">DĖL<text:s/></text:span><text:span text:style-name="T15">PRIENŲ RAJONO</text:span><text:span text:style-name="T16"><text:s/></text:span><text:span text:style-name="T17">SAVIVALDYBEI NUOSAVYBĖS TEISE PRIKLAUSANČIO NEKILNOJAMOJO IR ILGALAIKIO MATERIALIOJO TURTO PERDAVIMO VALDYTI IR NAUDOTI PANAUDOS TEISE PRIENŲ AEROKLUBUI</text:span></text:p>
      <text:p text:style-name="P18"/>
      <text:p text:style-name="P19"><text:span text:style-name="T20">2022<text:s/></text:span><text:span text:style-name="T21">m. gegužės <text:s text:c="2"/>d</text:span><text:span text:style-name="T22">. N</text:span><text:span text:style-name="T23">r.<text:s/></text:span></text:p>
      <text:h text:style-name="P24" text:outline-level="6">Prienai</text:h>
      <text:p text:style-name="P25"/>
      <text:p text:style-name="P26"><text:span text:style-name="T27">Vadovaudamasi Lietuvos Respublikos vietos savivaldos įstatymo 16 straipsnio 2 dalies 26 punktu, 48 straipsnio 2 dalimi,<text:s/></text:span><text:span text:style-name="T28">Lietuvos Respublikos valstybės ir savivaldybių turto valdymo, naudojimo ir disponavimo juo įstatymo 14 straipsnio 1 dalies 3 pu</text:span><text:span text:style-name="T29">nktu, 2 dalies 8 punktu, 3 dalimi, Prienų rajono savivaldybės turto valdymo, naudojimo ir disponavimo juo tvarkos aprašo, patvirtinto Prienų rajono savivaldybės tarybos 2021 m. balandžio 29 d. sprendimu Nr. T3-115 „Dėl Prienų rajono savivaldybės turto vald</text:span><text:span text:style-name="T30">ymo, naudojimo ir disponavimo juo tvarkos aprašo patvirtinimo“, 26.3, 27.8, 30.1.1, 35.2 papunkčiais ir atsižvelgdama į komisijos, sudarytos Prienų rajono savivaldybės administracijos direktoriaus 2021 m. spalio 20 d. įsakymu Nr. A3-830 „Dėl komisijų sudar</text:span><text:span text:style-name="T31">ymo“, 2022 m. kovo 15 d. protokolą Nr. (7.63E)AR4-561, Prienų rajono savivaldybės administracijos direktoriaus 2022 m. kovo 16 d. įsakymą Nr. A3-216 „Dėl<text:s/></text:span><text:soft-page-break/><text:span text:style-name="T32">nekilnojamojo ir ilgalaikio materialiojo turto pripažinimo nereikalingu naudoti“, Prienų aeroklubo 202</text:span><text:span text:style-name="T33">1-05-17 prašymą</text:span>, Prienų rajono savivaldybės taryba n<text:span text:style-name="T34"><text:s/>u s p r e n d ž i a</text:span>:<text:s/></text:p>
      <text:p text:style-name="P35">1. Perduoti Prienų aeroklubui (į. k.<text:s/><text:span text:style-name="T36">305766671) 10 metų<text:s/></text:span>valdyti ir naudoti panaudos teise Prienų rajono savivaldybei nuosavybės teise priklausantį ir šiuo metu Prienų rajono savivaldybės administracijos patikėjimo teise valdomą turtą, išvardytą šio sprendimo priede.</text:p>
      <text:p text:style-name="P37">2. Nustatyti, kad Prienų rajono savivaldybei nuosavybės teise priklausantis turtas, išvardytas sprendimo priede, turi būti naudojamas:</text:p>
      <text:p text:style-name="P38">2.1. panaudos gavėjo veikloms (išskyrus komercinę veiklą) vykdyti;</text:p>
      <text:p text:style-name="P39">2.2.<text:s/><text:span text:style-name="T40">Lietuvos, Europos ir pasaulio čempionatų, vykstančių Pociūnų aerodrome, metu<text:s/></text:span>(šią sąlygą įrašyti į Savivaldybės turto panaudos sutartį)<text:span text:style-name="T41">.</text:span></text:p>
      <text:p text:style-name="P42">3. Įpareigoti Prienų aeroklubą tenkinti Prienų rajono bendruomenės viešuosius poreikius, įtraukti bendruomenės narius į vykdomą veiklą (šią sąlygą įrašyti į Savivaldybės turto panaudos sutartį).</text:p>
      <text:p text:style-name="P43">4. Įgalioti Prienų rajono savivaldybės administracijos direktorių pasirašyti sprendimo priede nurodyto turto panaudos sutartį ir<text:s/><text:span text:style-name="T44">perdavimo–priėmimo</text:span><text:s/>aktą.</text:p>
      <text:p text:style-name="P45"><text:span text:style-name="T46">Šis sprendimas per vieną mėnesį nuo jo paskelbimo ar įteikimo dienos gali būti skundžiamas Lietuvos Respublikos administracinių bylų teisenos įstatymo nustatyta tvarka Lietuvos Respublikos administracinių ginčų komisijos<text:s/></text:span><text:span text:style-name="T47">Kauno apygardos skyriui (</text:span><text:span text:style-name="T48">Laisvės al. 36, Kaunas</text:span><text:span text:style-name="T49">) arba Regionų apygardos administraciniam teismui bet kuriuose teismo rūmuose (Šiaulių rūmai, Dvaro g. 80, Šiauliai; Panevėžio rūmai,</text:span><text:span text:style-name="T50"><text:s/></text:span><text:span text:style-name="T51">Respublikos g. 62, Panevėžys; Klaipėdos rūmai,</text:span><text:span text:style-name="T52"><text:s/></text:span><text:span text:style-name="T53">Galinio Pylimo g. 9, Klaipėd</text:span><text:span text:style-name="T54">a; Kauno rūmai,</text:span><text:span text:style-name="T55"><text:s/></text:span><text:span text:style-name="T56">A. Mickevičiaus g. 8A, Kaunas).</text:span></text:p>
      <text:p text:style-name="P57"/>
      <text:p text:style-name="P58"/>
      <text:p text:style-name="P59">Savivaldybės meras<text:tab/><text:tab/><text:tab/><text:tab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oname</meta:initial-creator>
    <dc:creator>adlibuser</dc:creator>
    <meta:creation-date>2022-05-19T12:10:00Z</meta:creation-date>
    <dc:date>2022-05-19T12:10:00Z</dc:date>
    <meta:print-date>2021-08-09T05:56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381" meta:character-count="2778" meta:row-count="279" meta:non-whitespace-character-count="2512"/>
  </office:meta>
</office:document-meta>
</file>