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US" style:language-asian="lt" style:country-asian="LT"/>
    </style:style>
    <style:style style:name="P8" style:parent-style-name="Normal" style:family="paragraph">
      <style:paragraph-properties fo:margin-left="4.3743in" fo:margin-right="-0.0993in">
        <style:tab-stops>
          <style:tab-stop style:type="left" style:position="0.7444in"/>
          <style:tab-stop style:type="left" style:position="0.84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6694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669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Nr. XVP-1305</text:span><text:span text:style-name="T11">(2)</text:span></text:p>
      <text:p text:style-name="P12"/>
      <text:p text:style-name="P13">LIETUVOS RESPUBLIKOS</text:p>
      <text:p text:style-name="P14"><text:span text:style-name="T15">VERTYBINIŲ POPIERIŲ ĮSTATYMO NR. X-1023 PRIEDO PAKEITIMO</text:span></text:p>
      <text:p text:style-name="P16">ĮSTATYMAS</text:p>
      <text:p text:style-name="P17"/>
      <text:p text:style-name="P18">2026 m. <text:s text:c="14"/>d. Nr.</text:p>
      <text:p text:style-name="P19">Vilnius</text:p>
      <text:p text:style-name="P20"/>
      <text:p text:style-name="P21"><text:span text:style-name="T22">1 straipsnis. Įstatymo priedo pakeitimas</text:span></text:p>
      <text:p text:style-name="P23">Papildyti Įstatymo priedą 12<text:s/>punktu:</text:p>
      <text:p text:style-name="P24"><text:span text:style-name="T25">„1</text:span><text:span text:style-name="T26">2</text:span><text:span text:style-name="T27">. 2026 m. vasario 24 d. Europos Parlamento ir Tarybos direktyva<text:s/></text:span><text:a xlink:href="http://eur-lex.europa.eu/legal-content/LIT/TXT/?uri=CELEX:32026L0470&amp;locale=lt" office:target-frame-name="_blank" xlink:show="new"><text:span text:style-name="T28">(ES) 2026/470</text:span></text:a><text:span text:style-name="T29">, kuria iš dalies keičiamos direktyvos<text:s/></text:span><text:a xlink:href="http://eur-lex.europa.eu/legal-content/LIT/TXT/?uri=CELEX:32006L0043&amp;locale=lt" office:target-frame-name="_blank" xlink:show="new"><text:span text:style-name="T30">2006/43/EB</text:span></text:a><text:span text:style-name="T31">,<text:s/></text:span><text:a xlink:href="http://eur-lex.europa.eu/legal-content/LIT/TXT/?uri=CELEX:32013L0034&amp;locale=lt" office:target-frame-name="_blank" xlink:show="new"><text:span text:style-name="T32">2013/34/ES</text:span></text:a><text:span text:style-name="T33">,<text:s/></text:span><text:a xlink:href="http://eur-lex.europa.eu/legal-content/LIT/TXT/?uri=CELEX:32022L2464&amp;locale=lt" office:target-frame-name="_blank" xlink:show="new"><text:span text:style-name="T34">(ES) 2022/2464</text:span></text:a><text:span text:style-name="T35"><text:s/>ir<text:s/></text:span><text:a xlink:href="http://eur-lex.europa.eu/legal-content/LIT/TXT/?uri=CELEX:32024L1760&amp;locale=lt" office:target-frame-name="_blank" xlink:show="new"><text:span text:style-name="T36">(ES) 2024/1760</text:span></text:a><text:span text:style-name="T37">, kiek tai susiję su tam tikrais įmonių tvarumo atskaitomybės reikalavimais ir tam tikrais įmonių tvarumo išsamaus patikrinimo reikalavimais.“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US" style:language-asian="lt" style:country-asian="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ė Svorobovičienė</meta:initial-creator>
    <dc:creator>adlibuser</dc:creator>
    <meta:creation-date>2026-04-02T06:59:00Z</meta:creation-date>
    <dc:date>2026-04-02T06:59:00Z</dc: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631c78db-4b9a-4087-9efe-a6339d556e62</meta:user-defined>
    <meta:document-statistic meta:page-count="1" meta:paragraph-count="12" meta:word-count="139" meta:character-count="1157" meta:row-count="39" meta:non-whitespace-character-count="1030"/>
  </office:meta>
</office:document-meta>
</file>