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margin-left="1.5in" fo:text-indent="-1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name="Cambria" style:font-name-asian="Cambria" style:font-name-complex="Cambria" fo:color="#000000" style:font-size-complex="12p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name-asian="Cambria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333333"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3.9375in"/>
      <style:text-properties fo:font-weight="bold" style:font-weight-asian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3.9375in"/>
    </style:style>
    <style:style style:name="P171" style:parent-style-name="Normal" style:family="paragraph">
      <style:paragraph-properties fo:text-align="justify" fo:text-indent="3.937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3.9375in"/>
      <style:text-properties style:font-size-complex="12pt"/>
    </style:style>
    <style:style style:name="P174" style:parent-style-name="Normal" style:family="paragraph">
      <style:paragraph-properties fo:text-align="justify" fo:text-indent="3.9375in"/>
      <style:text-properties style:font-size-complex="12pt"/>
    </style:style>
    <style:style style:name="P175" style:parent-style-name="Normal" style:family="paragraph">
      <style:paragraph-properties fo:text-align="justify" fo:text-indent="3.9375in"/>
      <style:text-properties style:font-size-complex="12pt"/>
    </style:style>
    <style:style style:name="P176" style:parent-style-name="Normal" style:family="paragraph">
      <style:paragraph-properties fo:text-align="justify" fo:text-indent="3.9375in"/>
      <style:text-properties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81" style:parent-style-name="Normal" style:family="paragraph">
      <style:paragraph-properties fo:text-align="end" fo:line-height="150%" fo:text-indent="0.043in"/>
      <style:text-properties fo:color="#000000" fo:font-size="11pt" style:font-size-asian="11pt" style:font-size-complex="11pt" fo:language="en" fo:country="US" style:language-asian="lt" style:country-asian="LT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4.2326in"/>
    </style:style>
    <style:style style:name="TableColumn185" style:family="table-column">
      <style:table-column-properties style:column-width="1.3784in"/>
    </style:style>
    <style:style style:name="Table182" style:family="table">
      <style:table-properties style:width="6.1034in" fo:margin-left="-0.0034in" table:align="left"/>
    </style:style>
    <style:style style:name="TableRow186" style:family="table-row">
      <style:table-row-properties style:min-row-height="0.152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 style:min-row-height="0.1833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1833in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326in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1833in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33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1916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1916in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1916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1916in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1916in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1916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1916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1916in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1833in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1916i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916i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1916i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1916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margin-left="3.9375in" fo:text-indent="-3.5437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/>
      <style:text-properties style:font-size-complex="12pt"/>
    </style:style>
    <style:style style:name="P386" style:parent-style-name="Normal" style:family="paragraph">
      <style:paragraph-properties fo:widows="0" fo:orphans="0"/>
      <style:text-properties style:font-size-complex="12pt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text-align="justify" style:line-height-at-least="0.25in" fo:text-indent="0.5in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/text:p>
      <text:p text:style-name="P14"><text:span text:style-name="T15">VALSTYBĖS POLITIKŲ IR</text:span><text:span text:style-name="T16"><text:s/></text:span><text:span text:style-name="T17">VALSTYBĖS PAREIGŪNŲ DARBO APMOKĖJIMO ĮSTATYMO NR. VIII-1904 PAKEITIMO<text:s/></text:span></text:p>
      <text:p text:style-name="P18"><text:span text:style-name="T19">ĮSTATYMAS<text:s/></text:span></text:p>
      <text:p text:style-name="P20"/>
      <text:p text:style-name="P21">Nr.<text:s/></text:p>
      <text:p text:style-name="P22"><text:span text:style-name="T23">Vilnius</text:span><text:span text:style-name="T24"><text:s/>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Lietuvos Respublikos valstybės politikų ir valstybės pareigūnų darbo apmokėjimo<text:s/></text:span><text:span text:style-name="T31">įstatymo Nr. VIII-1904 nauja redakcija</text:span></text:p>
      <text:p text:style-name="P32"><text:span text:style-name="T33">Pakeisti Lietuvos Respublikos valstybės politikų ir valstybės pareigūnų darbo apmokėjimo įstatymą Nr. VIII-1904 ir jį išdėstyti taip:</text:span></text:p>
      <text:p text:style-name="P34"/>
      <text:p text:style-name="Normal"/>
      <text:p text:style-name="P35"><text:span text:style-name="T36">„</text:span><text:span text:style-name="T37">LIETUVOS RESPUBLIKOS</text:span></text:p>
      <text:p text:style-name="P38"><text:span text:style-name="T39">VALSTYBĖS PAREIGŪNŲ DARBO UŽMOKESČIO</text:span></text:p>
      <text:p text:style-name="P40"><text:span text:style-name="T41">ĮSTATYMAS</text:span></text:p>
      <text:p text:style-name="P42"/>
      <text:p text:style-name="P43"><text:span text:style-name="T44">1</text:span><text:span text:style-name="T45"><text:s/>straipsnis.<text:s/></text:span><text:span text:style-name="T46">Įstatymo paskirtis</text:span></text:p>
      <text:p text:style-name="P47"><text:span text:style-name="T48">Šis įstatymas nustato Lietuvos Respublikos valstybės pareigūnų darbo užmokesčio dydžius.</text:span></text:p>
      <text:p text:style-name="P49"/>
      <text:p text:style-name="P50"><text:span text:style-name="T51">2</text:span><text:span text:style-name="T52"><text:s/>straipsnis.<text:s/></text:span><text:span text:style-name="T53">Įstatymo taikymas</text:span></text:p>
      <text:p text:style-name="P54"><text:span text:style-name="T55">Šio įstatymo nustatyti darbo užmokesčio dydžiai taikomi šiems valstybės pareigūnams:</text:span></text:p>
      <text:p text:style-name="P56"><text:span text:style-name="T57">1</text:span><text:span text:style-name="T58">)<text:s/></text:span><text:span text:style-name="T59">Lietuvos Respublikos valstybės kontrolieriui ir jo pavaduotojams;</text:span></text:p>
      <text:p text:style-name="P60"><text:span text:style-name="T61">2</text:span><text:span text:style-name="T62">) Lietuvos Respublikos konkurencijos tarybos pirmininkui, jo pavaduotojams, nariams;</text:span></text:p>
      <text:p text:style-name="P63"><text:span text:style-name="T64">3</text:span><text:span text:style-name="T65">) Viešųjų pirkimų tarnybos direktoriui, jo pavaduotojams;</text:span></text:p>
      <text:p text:style-name="P66"><text:span text:style-name="T67">4</text:span><text:span text:style-name="T68">) Žvalgybos kontrolierių įstaigo</text:span><text:span text:style-name="T69">s vadovui, žvalgybos kontrolieriui;</text:span></text:p>
      <text:p text:style-name="P70"><text:span text:style-name="T71">5</text:span><text:span text:style-name="T72">) Lietuvos Respublikos Seimo kontrolierių įstaigos vadovui, Seimo kontrolieriams;</text:span></text:p>
      <text:p text:style-name="P73"><text:span text:style-name="T74">6</text:span><text:span text:style-name="T75">) Lietuvos Respublikos Vyriausybės atstovų įstaigos vadovui, Vyriausybės atstovams;</text:span></text:p>
      <text:p text:style-name="P76"><text:span text:style-name="T77">7</text:span><text:span text:style-name="T78">) Mokestinių ginčų komisijos pirmininku</text:span><text:span text:style-name="T79">i, nariams;</text:span></text:p>
      <text:p text:style-name="P80"><text:span text:style-name="T81">8</text:span><text:span text:style-name="T82">)<text:s/></text:span><text:span text:style-name="T83">Lietuvos<text:s/></text:span><text:span text:style-name="T84">administracinių ginčų komisijos pirmininkui, nariams;</text:span></text:p>
      <text:p text:style-name="P85"><text:span text:style-name="T86">9</text:span><text:span text:style-name="T87">)<text:s/></text:span><text:span text:style-name="T88">Lietuvos Respublikos<text:s/></text:span><text:span text:style-name="T89">vaiko teisių apsaugos kontrolieriui;</text:span></text:p>
      <text:p text:style-name="P90"><text:span text:style-name="T91">10</text:span><text:span text:style-name="T92">) Žurnalistų etikos inspektoriui;</text:span></text:p>
      <text:p text:style-name="P93"><text:span text:style-name="T94">11</text:span><text:span text:style-name="T95">) Akademinės etikos ir procedūrų kontrolieriui;</text:span></text:p>
      <text:p text:style-name="P96"><text:span text:style-name="T97">12</text:span><text:span text:style-name="T98">)<text:s/></text:span><text:span text:style-name="T99">Lietuvo</text:span><text:span text:style-name="T100">s Respublikos<text:s/></text:span><text:span text:style-name="T101">lygių galimybių kontrolieriui;</text:span></text:p>
      <text:p text:style-name="P102"><text:span text:style-name="T103">13</text:span><text:span text:style-name="T104">) Vyriausiosios tarnybinės etikos komisijos pirmininkui, jo pavaduotojui, nariams;</text:span></text:p>
      <text:p text:style-name="P105"><text:span text:style-name="T106">14</text:span><text:span text:style-name="T107">) Vyriausiosios rinkimų komisijos pirmininkui, jo pavaduotojams, nariams;</text:span></text:p>
      <text:p text:style-name="P108"><text:span text:style-name="T109">15</text:span><text:span text:style-name="T110">) Lietuvos radijo ir televizijos<text:s/></text:span><text:span text:style-name="T111">komisijos pirmininkui, jo pavaduotojui, nariams;</text:span></text:p>
      <text:p text:style-name="P112"><text:span text:style-name="T113">16</text:span><text:span text:style-name="T114">) Lietuvos mokslo tarybos pirmininkui, jo pavaduotojams, nariams;</text:span></text:p>
      <text:p text:style-name="P115"><text:span text:style-name="T116">17</text:span><text:span text:style-name="T117">) Lietuvos kultūros tarybos pirmininkui;</text:span></text:p>
      <text:p text:style-name="P118"><text:span text:style-name="T119">18</text:span><text:span text:style-name="T120">) kitų Lietuvos Respublikos<text:s/></text:span><text:span text:style-name="T121">Seimo, Lietuvos Respublikos Prezidento, Lietuvos Respu</text:span><text:span text:style-name="T122">blikos Vyriausybės paskirtų<text:s/></text:span><text:span text:style-name="T123">institucijų ir įstaigų, finansuojamų iš valstybės biudžeto, vadovams, jų pavaduotojams (išskyrus policijos generalinį komisarą bei<text:s/></text:span><text:span text:style-name="T124">Lietuvos Respublikos<text:s/></text:span><text:span text:style-name="T125">specialiųjų tyrimų tarnybos direktorių ir jo pavaduotojus) bei</text:span><text:span text:style-name="T126"><text:s/></text:span><text:span text:style-name="T127">Seimo, Respub</text:span><text:span text:style-name="T128">likos Prezidento, kitų pagal specialius įstatymus paskirtų valstybinių (nuolatinių) komisijų ir tarybų pirmininkams, jų<text:s/></text:span><text:soft-page-break/><text:span text:style-name="T129">pavaduotojams, nariams<text:s/></text:span><text:span text:style-name="T130">(išskyrus<text:s/></text:span><text:span text:style-name="T131">Valstybinės energetikos reguliavimo tarybos<text:s/></text:span><text:span text:style-name="T132">pirmininką ir narius,</text:span><text:span text:style-name="T133"><text:s/></text:span><text:span text:style-name="T134">Lietuvos Respublikos ryšių reguliavim</text:span><text:span text:style-name="T135">o tarnybos tarybos pirmininką ir narius</text:span><text:span text:style-name="T136">).</text:span></text:p>
      <text:p text:style-name="P137"/>
      <text:p text:style-name="P138"><text:span text:style-name="T139">3</text:span><text:span text:style-name="T140"><text:s/>straipsnis.<text:s/></text:span><text:span text:style-name="T141">Valstybės pareigūnų darbo užmokestis</text:span></text:p>
      <text:p text:style-name="P142"><text:span text:style-name="T143">1</text:span><text:span text:style-name="T144">. Valstybės pareigūnų, nurodytų šio įstatymo priede, darbo užmokestis<text:s/></text:span><text:span text:style-name="T145">apskaičiuojamas šio įstatymo priede atitinkamą valstybės pareigūnui nustatytą<text:s/></text:span><text:span text:style-name="T146">pareiginės algos koeficientą</text:span><text:span text:style-name="T147"><text:s/>padauginus iš<text:s/></text:span><text:span text:style-name="T148">Seimo patvirtinto<text:s/></text:span><text:span text:style-name="T149">pareiginės algos (a</text:span><text:span text:style-name="T150">tlyginimo)</text:span><text:span text:style-name="T151"><text:s/></text:span><text:span text:style-name="T152">bazinio dydžio.</text:span></text:p>
      <text:p text:style-name="P153"><text:span text:style-name="T154">2</text:span><text:span text:style-name="T155">.<text:s/></text:span><text:span text:style-name="T156">Seimo, Respublikos Prezidento, Vyriausybės paskirtų<text:s/></text:span><text:span text:style-name="T157">institucijų ir įstaigų, finansuojamų iš valstybės biudžeto, vadovų pavaduotojams, Seimo,<text:s/></text:span><text:span text:style-name="T158">Respublikos Prezidento, kitų pagal specialius įstatymus paskirtų valstybinių (nuolatinių) komisijų ir tarybų pirmininkų pavaduotojams</text:span><text:span text:style-name="T159"><text:s/>nustatomas 5 procentais (pirmininkų pavaduotojams teritoriniuose skyriuose – 10 procentų) mažesnis pareiginės algos koefic</text:span><text:span text:style-name="T160">ientas nei vadovams.<text:s/></text:span><text:span text:style-name="T161">Seimo, Respublikos Prezidento, kitų pagal specialius įstatymus paskirtų valstybinių (nuolatinių) komisijų ir tarybų<text:s/></text:span><text:span text:style-name="T162">nariams – 10 procentų (nariams teritoriniuose skyriuose – 15 procentų) mažesnis pareiginės algos koeficientas nei vadov</text:span><text:span text:style-name="T163">ams.<text:s/></text:span></text:p>
      <text:p text:style-name="P164"><text:span text:style-name="T165">3</text:span><text:span text:style-name="T166">. Duomenys apie valstybės pareigūnų darbo užmokestį yra vieši. Šie duomenys teikiami vadovaujantis Lietuvos Respublikos<text:s/></text:span><text:span text:style-name="T167">teisės gauti informaciją ir duomenų pakartotinio naudojimo<text:s/></text:span><text:span text:style-name="T168">įstatymo nustatyta tvarka.</text:span></text:p>
      <text:p text:style-name="P169"/>
      <text:p text:style-name="P170"/>
      <text:p text:style-name="P171"><text:span text:style-name="T172">Lietuvos Respublikos<text:s/></text:span></text:p>
      <text:p text:style-name="P173">valstybės<text:s/>pareigūnų</text:p>
      <text:p text:style-name="P174">darbo užmokesčio</text:p>
      <text:p text:style-name="P175">įstatymo</text:p>
      <text:p text:style-name="P176">priedas<text:s/></text:p>
      <text:p text:style-name="P177"/>
      <text:p text:style-name="P178"><text:span text:style-name="T179">VALSTYBĖS PAREIGŪNŲ PAREIGINĖS ALGOS KOEFICIENTAI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r.</text:p>
          </table:table-cell>
          <table:table-cell table:style-name="TableCell189">
            <text:p text:style-name="P190"><text:span text:style-name="T191">Pareigų pavadinimas</text:span></text:p>
          </table:table-cell>
          <table:table-cell table:style-name="TableCell192">
            <text:p text:style-name="P193"><text:span text:style-name="T194">Pareiginės algos koeficientas</text:span>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Lietuvos Respublikos valstybės kontrolierius</text:p>
          </table:table-cell>
          <table:table-cell table:style-name="TableCell200">
            <text:p text:style-name="P201">4,5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Lietuvos Respublikos konkurencijos tarybos<text:s/>pirmininkas</text:p>
          </table:table-cell>
          <table:table-cell table:style-name="TableCell207">
            <text:p text:style-name="P208">4,5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Viešųjų pirkimų tarnybos direktorius</text:p>
          </table:table-cell>
          <table:table-cell table:style-name="TableCell214">
            <text:p text:style-name="P215">4,5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Žvalgybos kontrolierių įstaigos vadovas</text:p>
          </table:table-cell>
          <table:table-cell table:style-name="TableCell221">
            <text:p text:style-name="P222">4,0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Žvalgybos kontrolierius</text:p>
          </table:table-cell>
          <table:table-cell table:style-name="TableCell228">
            <text:p text:style-name="P229">3,8</text:p>
          </table:table-cell>
        </table:table-row>
        <table:table-row table:style-name="TableRow230">
          <table:table-cell table:style-name="TableCell231">
            <text:p text:style-name="P232">6.</text:p>
          </table:table-cell>
          <table:table-cell table:style-name="TableCell233">
            <text:p text:style-name="P234">Lietuvos Respublikos Seimo kontrolierių įstaigos vadovas</text:p>
          </table:table-cell>
          <table:table-cell table:style-name="TableCell235">
            <text:p text:style-name="P236">4,0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Seimo kontrolierius</text:p>
          </table:table-cell>
          <table:table-cell table:style-name="TableCell242">
            <text:p text:style-name="P243">3,8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Lietuvos<text:s/>Respublikos Vyriausybės atstovų įstaigos vadovas</text:p>
          </table:table-cell>
          <table:table-cell table:style-name="TableCell249">
            <text:p text:style-name="P250">4,0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Vyriausybės atstovas</text:p>
          </table:table-cell>
          <table:table-cell table:style-name="TableCell256">
            <text:p text:style-name="P257">3,8</text:p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Mokestinių ginčų komisijos pirmininkas</text:p>
          </table:table-cell>
          <table:table-cell table:style-name="TableCell263">
            <text:p text:style-name="P264">3,5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Lietuvos administracinių ginčų komisijos pirmininkas</text:p>
          </table:table-cell>
          <table:table-cell table:style-name="TableCell270">
            <text:p text:style-name="P271">3,5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<text:span text:style-name="T277">Lietuvos Respublikos<text:s/></text:span><text:span text:style-name="T278">vaiko teisių apsaugos kontrolierius</text:span></text:p>
          </table:table-cell>
          <table:table-cell table:style-name="TableCell279">
            <text:p text:style-name="P280">3,2</text:p>
          </table:table-cell>
        </table:table-row>
        <table:table-row table:style-name="TableRow281">
          <table:table-cell table:style-name="TableCell282">
            <text:p text:style-name="P283">13.</text:p>
          </table:table-cell>
          <table:table-cell table:style-name="TableCell284">
            <text:p text:style-name="P285">Žurnalistų etikos inspektorius</text:p>
          </table:table-cell>
          <table:table-cell table:style-name="TableCell286">
            <text:p text:style-name="P287">3,2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<text:span text:style-name="T293">Lietuvos Respublikos<text:s/></text:span><text:span text:style-name="T294">akademinės etikos ir procedūrų kontrolierius</text:span></text:p>
          </table:table-cell>
          <table:table-cell table:style-name="TableCell295">
            <text:p text:style-name="P296">3,2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<text:span text:style-name="T302">Lietuvos Respublikos<text:s/></text:span><text:span text:style-name="T303">lygių galimybių kontrolierius</text:span></text:p>
          </table:table-cell>
          <table:table-cell table:style-name="TableCell304">
            <text:p text:style-name="P305">3,2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Vyriausiosios tarnybinės etikos komisijos pirmininkas</text:p>
          </table:table-cell>
          <table:table-cell table:style-name="TableCell311">
            <text:p text:style-name="P312">3,2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Vyriausiosios rinkimų komisijos pirmininkas</text:p>
          </table:table-cell>
          <table:table-cell table:style-name="TableCell318">
            <text:p text:style-name="P319">3,2</text:p>
          </table:table-cell>
        </table:table-row>
        <table:table-row table:style-name="TableRow320">
          <table:table-cell table:style-name="TableCell321">
            <text:p text:style-name="P322">18.</text:p>
          </table:table-cell>
          <table:table-cell table:style-name="TableCell323">
            <text:p text:style-name="P324">Lietuvos radijo ir televizijos komisijos pirmininkas</text:p>
          </table:table-cell>
          <table:table-cell table:style-name="TableCell325">
            <text:p text:style-name="P326">3,2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P331">Lietuvos mokslo tarybos pirmininkas</text:p>
          </table:table-cell>
          <table:table-cell table:style-name="TableCell332">
            <text:p text:style-name="P333">2,7</text:p>
          </table:table-cell>
        </table:table-row>
        <table:table-row table:style-name="TableRow334">
          <table:table-cell table:style-name="TableCell335">
            <text:p text:style-name="P336">20.</text:p>
          </table:table-cell>
          <table:table-cell table:style-name="TableCell337">
            <text:p text:style-name="P338">Lietuvos kultūros tarybos pirmininkas</text:p>
          </table:table-cell>
          <table:table-cell table:style-name="TableCell339">
            <text:p text:style-name="P340">2,7</text:p>
          </table:table-cell>
        </table:table-row>
        <text:soft-page-break/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Normal"><text:span text:style-name="T345">Kitų Lietuvos Respublikos<text:s/></text:span><text:span text:style-name="T346">Seimo, Lietuvos</text:span><text:span text:style-name="T347"><text:s/></text:span><text:span text:style-name="T348">Respublikos Prezidento,<text:s/></text:span><text:span text:style-name="T349">Lietuvos Respublikos Vyriausybės</text:span><text:span text:style-name="T350"><text:s/>paskirtų<text:s/></text:span><text:span text:style-name="T351">institucijų ir įstaigų, finansuojamų iš valstybės biudžeto, vadovai (išskyrus policijos generalinį komisarą bei<text:s/></text:span><text:span text:style-name="T352">Lietuvos Respublikos<text:s/></text:span><text:span text:style-name="T353">specialiųjų tyrimų tarnybos direktorių) bei</text:span><text:span text:style-name="T354"><text:s/></text:span><text:span text:style-name="T355">Seimo, Respublikos Prezidento, kitų pagal specialius įstatymus paskirtų valstybinių (nuolatinių) komisijų ir tarybų pirmininkai<text:s/></text:span><text:span text:style-name="T356">(išskyrus<text:s/></text:span><text:span text:style-name="T357">Valstybinės energetikos reguliavimo tarybos<text:s/></text:span><text:span text:style-name="T358">pirmininką ir narius,</text:span><text:span text:style-name="T359"><text:s/></text:span><text:span text:style-name="T360">Lietuvos Respublikos ryšių reguliavimo tarnybos tary</text:span><text:span text:style-name="T361">bos pirmininką</text:span><text:span text:style-name="T362">)</text:span></text:p>
          </table:table-cell>
          <table:table-cell table:style-name="TableCell363">
            <text:p text:style-name="P364">2,2“.</text:p>
          </table:table-cell>
        </table:table-row>
      </table:table>
      <text:p text:style-name="P365"/>
      <text:p text:style-name="P366"><text:span text:style-name="T367">2</text:span><text:span text:style-name="T368"> straipsnis. </text:span><text:span text:style-name="T369">Įstatymo įsigaliojimas ir taikymas</text:span></text:p>
      <text:p text:style-name="P370"><text:span text:style-name="T371">1</text:span><text:span text:style-name="T372">. Šis įstatymas įsigalioja 2023 m. liepos 1 d.</text:span></text:p>
      <text:p text:style-name="P373"><text:span text:style-name="T374">2</text:span><text:span text:style-name="T375">. Valstybės pareigūnams,<text:s/></text:span><text:span text:style-name="T376">kurių darbo užmokestis, įsigaliojus šiam įstatymui, yra mažesnis, palyginti su iki šio įstatymo<text:s/></text:span><text:span text:style-name="T377">įsigaliojimo buvusiu nustatytu darbo užmokesčiu, iki kadencijos pabaigos mokamas ne mažesnis, nei iki šio įstatymo įsigaliojimo nustatytas darbo užmokestis.</text:span></text:p>
      <text:p text:style-name="P378"><text:span text:style-name="T379">3</text:span><text:span text:style-name="T380">. Lietuvos Respublikos įstatymuose ir kituose teisės aktuose nuoroda į Lietuvos Respublikos<text:s/></text:span><text:span text:style-name="T381">va</text:span><text:span text:style-name="T382">lstybės politikų ir valstybės pareigūnų darbo apmokėjimo įstatymą<text:s/></text:span><text:span text:style-name="T383">reiškia nuorodą į</text:span><text:s/>Lietuvos Respublikos<text:s/><text:span text:style-name="T384">valstybės pareigūnų darbo užmokesčio įstatymą</text:span>.</text:p>
      <text:p text:style-name="P385"/>
      <text:p text:style-name="P386"/>
      <text:p text:style-name="P387"/>
      <text:p text:style-name="P388"><text:span text:style-name="T389">Skelbiu šį Lietuvos Respublikos Seimo priimtą įstatymą.</text:span></text:p>
      <text:p text:style-name="P390"/>
      <text:p text:style-name="P391"/>
      <text:p text:style-name="P392"/>
      <text:p text:style-name="Normal"><text:span text:style-name="T393">Respublikos Prezidentas</text:span><text:span text:style-name="T394">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2-10-26T07:11:00Z</meta:creation-date>
    <dc:date>2022-10-26T07:11:00Z</dc:date>
    <meta:print-date>2000-08-29T13:23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821" meta:character-count="6291" meta:row-count="125" meta:non-whitespace-character-count="5516"/>
  </office:meta>
</office:document-meta>
</file>