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4.5in" fo:text-indent="0.4298in">
        <style:tab-stops/>
      </style:paragraph-properties>
      <style:text-properties fo:font-weight="bold" style:font-weight-asian="bold" style:font-size-complex="12pt" fo:hyphenate="false"/>
    </style:style>
    <style:style style:name="P10" style:parent-style-name="Normal" style:family="paragraph">
      <style:paragraph-properties fo:text-align="center"/>
      <style:text-properties style:font-size-complex="12pt" fo:hyphenate="false"/>
    </style:style>
    <style:style style:name="P11" style:parent-style-name="Normal" style:family="paragraph">
      <style:text-properties style:font-size-complex="12pt" fo:hyphenate="fal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text-properties fo:font-weight="bold" style:font-weight-asian="bold" fo:text-transform="uppercase" fo:letter-spacing="0.0138in"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text-align="center"/>
      <style:text-properties style:font-name-asian="MS Mincho" style:font-style-complex="italic" fo:color="#000000" style:font-size-complex="12pt"/>
    </style:style>
    <style:style style:name="P22" style:parent-style-name="Normal" style:family="paragraph">
      <style:paragraph-properties fo:text-indent="0.5in"/>
    </style:style>
    <style:style style:name="T23" style:parent-style-name="DefaultParagraphFont" style:family="text">
      <style:text-properties style:font-name-asian="MS Mincho" fo:font-weight="bold" style:font-weight-asian="bold" style:font-style-complex="italic" style:font-size-complex="12pt"/>
    </style:style>
    <style:style style:name="T24" style:parent-style-name="DefaultParagraphFont" style:family="text">
      <style:text-properties style:font-name-asian="MS Mincho" fo:font-weight="bold" style:font-weight-asian="bold" style:font-style-complex="italic" style:font-size-complex="12pt"/>
    </style:style>
    <style:style style:name="T25" style:parent-style-name="DefaultParagraphFont" style:family="text">
      <style:text-properties style:font-name-asian="MS Mincho" fo:font-weight="bold" style:font-weight-asian="bold" style:font-style-complex="italic" style:font-size-complex="12pt"/>
    </style:style>
    <style:style style:name="P26" style:parent-style-name="Normal" style:family="paragraph">
      <style:paragraph-properties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347in" fo:text-indent="0.5in"/>
    </style:style>
    <style:style style:name="P42" style:parent-style-name="Normal" style:family="paragraph">
      <style:paragraph-properties fo:text-indent="0.5in"/>
    </style:style>
    <style:style style:name="T43" style:parent-style-name="DefaultParagraphFont" style:family="text">
      <style:text-properties style:font-name-asian="MS Mincho" fo:font-weight="bold" style:font-weight-asian="bold" style:font-style-complex="italic" style:font-size-complex="12pt"/>
    </style:style>
    <style:style style:name="T44" style:parent-style-name="DefaultParagraphFont" style:family="text">
      <style:text-properties style:font-name-asian="MS Mincho" fo:font-weight="bold" style:font-weight-asian="bold" style:font-style-complex="italic" style:font-size-complex="12pt"/>
    </style:style>
    <style:style style:name="T45" style:parent-style-name="DefaultParagraphFont" style:family="text">
      <style:text-properties style:font-name-asian="MS Mincho" fo:font-weight="bold" style:font-weight-asian="bold" style:font-style-complex="italic"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347in"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margin-right="0.018in"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margin-right="0.018in"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18in" fo:text-indent="0.543in"/>
      <style:text-properties style:font-size-complex="12pt"/>
    </style:style>
    <style:style style:name="P74" style:parent-style-name="Normal" style:family="paragraph">
      <style:paragraph-properties fo:text-align="justify" fo:margin-right="0.018in" fo:text-indent="0.5in"/>
    </style:style>
    <style:style style:name="P75" style:parent-style-name="Normal" style:family="paragraph">
      <style:paragraph-properties fo:text-align="justify" fo:margin-right="0.018in"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text-align="justify" fo:margin-right="0.018in"/>
      <style:text-properties style:font-size-complex="12pt"/>
    </style:style>
    <style:style style:name="P78" style:parent-style-name="Normal" style:family="paragraph">
      <style:paragraph-properties fo:margin-right="0.018in" fo:text-indent="0.5in"/>
      <style:text-properties style:font-size-complex="12pt"/>
    </style:style>
    <style:style style:name="P79" style:parent-style-name="Normal" style:family="paragraph">
      <style:paragraph-properties fo:widows="0" fo:orphans="0" fo:margin-right="0.018in"/>
    </style:style>
    <style:style style:name="P80" style:parent-style-name="Normal" style:family="paragraph">
      <style:paragraph-properties fo:widows="0" fo:orphans="0" fo:margin-right="0.018in"/>
    </style:style>
  </office:automatic-styles>
  <office:body>
    <office:text text:use-soft-page-breaks="true">
      <text:p text:style-name="P1"/>
      <text:p text:style-name="P9">Projektas–2</text:p>
      <text:p text:style-name="P10"/>
      <text:p text:style-name="P11"/>
      <text:p text:style-name="P12">LIETUVOS RESPUBLIKOS</text:p>
      <text:p text:style-name="P13"><text:span text:style-name="T14">SAUGAUS EISMO AUTOMOBILIŲ KELIAIS ĮSTATYMO NR.<text:s/></text:span><text:span text:style-name="T15">VIII-2043 2 IR 19 STRAIPSNIŲ<text:s/></text:span><text:span text:style-name="T16">PAKEITIMO</text:span></text:p>
      <text:p text:style-name="P17">ĮSTATYMAS</text:p>
      <text:p text:style-name="P18"/>
      <text:p text:style-name="P19">2019 m. <text:s text:c="16"/>d. Nr.</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Pakeisti 2 straipsnio 65</text:span><text:span text:style-name="T28"><text:s/>dalį ir ją išdėstyti taip:</text:span></text:p>
      <text:p text:style-name="P29"><text:span text:style-name="T30">„</text:span><text:span text:style-name="T31">65</text:span><text:span text:style-name="T32">.<text:s/></text:span><text:span text:style-name="T33">Specialioji transporto priemonė</text:span><text:span text:style-name="T34"><text:s/>–</text:span><text:span text:style-name="T35"><text:s/></text:span><text:span text:style-name="T36">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text:s/></text:span><text:span text:style-name="T37">įstaigos<text:s/></text:span><text:span text:style-name="T38">transporto priemonė su specialiaisiais šviesos ir garso signalais arba tik su specialiaisiais šviesos signalais, pritaikyta suimtiesiems ir nuteistiesiems konvojuoti į gydymo įstaigas, vidaus reikalų<text:s/></text:span><text:span text:style-name="T39">ministro valdymo srities<text:s/></text:span><text:span text:style-name="T40">statutinės įstaigos, prokuratūros, Valstybės saugumo departamento, Specialiųjų tyrimų tarnybos, Antrojo operatyvinių tarnybų departamento prie Krašto apsaugos ministerijos, Lietuvos Respublikos vadovybės apsaugos tarnybos, Lietuvos kariuomenės Specialiųjų operacijų pajėgų, Karo policijos, muitinės, Lietuvos transporto saugos administracijos specialiomis spalvomis nudažyta ar nenudažyta motorinė transporto priemonė su specialiaisiais šviesos ir garso signalais arba tik su specialiaisiais šviesos signalais.“</text:span></text:p>
      <text:p text:style-name="P41"/>
      <text:p text:style-name="P42"><text:span text:style-name="T43">2</text:span><text:span text:style-name="T44"><text:s/>straipsnis.<text:s/></text:span><text:span text:style-name="T45">19 straipsnio pakeitimas</text:span></text:p>
      <text:p text:style-name="P46"><text:span text:style-name="T47">Pakeisti 19 straipsnio 1 dalį ir ją išdėstyti taip:</text:span></text:p>
      <text:p text:style-name="P48"><text:span text:style-name="T49">„</text:span><text:span text:style-name="T50">1</text:span><text:span text:style-name="T51">. Specialiųjų transporto priemonių vairuotojai, turintys leidimus naudoti mėlynus ir</text:span><text:span text:style-name="T52"><text:s/></text:span><text:span text:style-name="T53">raudonus švyturėlius bei specialiuosius garso signalus, gali naudotis įjungtais mėlynais ir raudonais arba tik mėlynais švyturėliais ir specialiaisiais garso signalais tik tuo atveju, kai tai būtina gelbėjant žmogaus gyvybę, sveikatą ar turtą, užtikrinant viešąją tvarką</text:span><text:span text:style-name="T54"><text:s/></text:span><text:span text:style-name="T55">ir</text:span><text:span text:style-name="T56"><text:s/></text:span><text:span text:style-name="T57">eismo saugumą, sulaikant teisės pažeidim</text:span><text:span text:style-name="T58">ų padarymu</text:span><text:span text:style-name="T59"><text:s/></text:span><text:span text:style-name="T60">įtariamus<text:s/></text:span><text:span text:style-name="T61">asmenis,</text:span><text:span text:style-name="T62"><text:s/></text:span><text:span text:style-name="T63">eskortuojant ir lydint Lietuvos Respublikos vadovybės apsaugos įstatyme nurodytus</text:span><text:span text:style-name="T64"><text:s/></text:span><text:span text:style-name="T65">saugomus asmenis.“</text:span></text:p>
      <text:p text:style-name="P66"/>
      <text:p text:style-name="P67"><text:span text:style-name="T68">3</text:span><text:span text:style-name="T69"><text:s/>straipsnis.<text:s/></text:span><text:span text:style-name="T70">Įstatymo įsigaliojimas</text:span></text:p>
      <text:p text:style-name="P71"><text:span text:style-name="T72">Šis įstatymas įsigalioja 2020 m. liepos 1 d.</text:span></text:p>
      <text:p text:style-name="P73"/>
      <text:p text:style-name="P74"/>
      <text:p text:style-name="P75"><text:span text:style-name="T76">Skelbiu šį Lietuvos Respublikos Seimo priimtą įstatymą.</text:span></text:p>
      <text:p text:style-name="P77"/>
      <text:p text:style-name="P78">Respublikos Prezidentas<text:tab/><text:tab/><text:tab/><text:s text:c="42"/></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2-05T07:41:00Z</meta:creation-date>
    <dc:date>2019-12-05T07:41:00Z</dc:date>
    <meta:print-date>2019-12-04T14:09:00Z</meta:print-date>
    <meta:template xlink:href="Normal.dotm" xlink:type="simple"/>
    <meta:editing-cycles>2</meta:editing-cycles>
    <meta:editing-duration>PT0S</meta:editing-duration>
    <meta:document-statistic meta:page-count="1" meta:paragraph-count="40" meta:word-count="311" meta:character-count="2264" meta:row-count="73" meta:non-whitespace-character-count="1993"/>
  </office:meta>
</office:document-meta>
</file>