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background-color="#FFFFFF" style:text-underline-type="single" style:text-underline-style="solid" style:text-underline-width="auto" style:text-underline-mode="continuous" style:language-asian="ar" style:country-asian="SA" fo:hyphenate="false"/>
    </style:style>
    <style:style style:name="P19" style:parent-style-name="Normal" style:family="paragraph">
      <style:text-properties fo:color="#000000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7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8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fo:color="#000000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60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64" style:parent-style-name="Normal" style:family="paragraph">
      <style:paragraph-properties fo:text-indent="0.5in"/>
      <style:text-properties fo:hyphenate="false"/>
    </style:style>
    <style:style style:name="T6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-asian="HG Mincho Light J" fo:color="#000000" style:language-asian="ar" style:country-asian="SA"/>
    </style:style>
    <style:style style:name="T81" style:parent-style-name="DefaultParagraphFont" style:family="text">
      <style:text-properties style:font-name-asian="HG Mincho Light J" fo:color="#000000" style:language-asian="ar" style:country-asian="SA"/>
    </style:style>
    <style:style style:name="P82" style:parent-style-name="Normal" style:family="paragraph">
      <style:paragraph-properties fo:text-align="justify"/>
      <style:text-properties fo:color="#FF0000" fo:background-color="#FFFFFF" style:language-asian="ar" style:country-asian="SA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DĖL PRITARIMO INVESTUOTI TURTĄ IR DIDINTI UŽDAROSIOS AKCINĖS BENDROVĖS „ŠIAULIŲ VANDENYS“ ĮSTATINĮ KAPITALĄ<text:s/></text:p>
      <text:p text:style-name="P15"/>
      <text:p text:style-name="P16">2023 m. vasario <text:s text:c="4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26 punktu ir 48 straipsnio 2 dalimi,<text:s/></text:span><text:span text:style-name="T22">Lietuvos Respublikos akcinių bendrovių įstatymo 20 straipsnio 1 dalies 18 punktu, 45 ir 49 straipsniais,<text:s/></text:span><text:span text:style-name="T23">Lietuvos Respublikos valstybė</text:span><text:span text:style-name="T24">s ir savivaldybių turto valdymo, naudojimo ir disponavimo juo įstatymo 22, 23 straipsniais, Lietuvos Respublikos Vyriausybės 2007 m. liepos 4 d. nutarimu Nr. 758 „Dėl Sprendimo investuoti valstybės ir savivaldybių turtą priėmimo tvarkos aprašo patvirtinimo</text:span><text:span text:style-name="T25">“,<text:s/></text:span><text:span text:style-name="T26">Savivaldybių turtinių ir neturtinių teisių įgyvendinimo savivaldybių valdomose įmonėse tvarkos aprašo, patvirtinto Lietuvos Respublikos Vyriausybės 2007 m. birželio 6 d. nutarimo Nr. 567 „Dėl Savivaldybių turtinių ir neturtinių teisių įgyvendinimo saviv</text:span><text:span text:style-name="T27">aldybių valdomose įmonėse tvarkos aprašo patvirtinimo“ 1 punktu, 4 punktu ir 5.2.2 papunkčiu, Lietuvos Respublikos geriamojo vandens tiekimo ir nuotekų tvarkymo įstatymo 16 straipsnio 5 dalimi, įgyvendindama Šiaulių miesto savivaldybės tarybos 2007 m. bala</text:span><text:span text:style-name="T28">ndžio 27 d. sprendimą Nr. T-324 „Dėl akcijų perdavimo valdyti, naudoti ir disponuoti<text:s/></text:span><text:soft-page-break/><text:span text:style-name="T29">jomis patikėjimo teise“, Šiaulių miesto savivaldybės tarybos 2015 m. gruodžio 28 d. sprendimą Nr. T-356 „Dėl paviršinių nuotekų tvarkytojo paskyrimo“,</text:span><text:span text:style-name="T30"><text:s/></text:span><text:span text:style-name="T31">atsižvelgdama į užda</text:span><text:span text:style-name="T32">rosios akcinės bendrovės „Šiaulių vandenys“<text:s/></text:span><text:span text:style-name="T33">2022-06-23 raštą Nr. S-1788<text:s/></text:span><text:span text:style-name="T34">„Dėl tinklų perdavimo Aviacijos ir Pročiūnų gatvėse, Šiauliuose“ ir 2022-08-01 raštą Nr. S- 2226 „Dėl lietaus nuotekų tinklų perdavimo UAB „Šiaulių vandenys“ nuosavybėn“, Šiaulių miesto savivaldybės administracijos Turto valdymo skyriaus 2022-11-09 raštą N</text:span><text:span text:style-name="T35">r. GE-856 „Dėl inžinerinių tinklų (vandentiekio, buitinių ir paviršinių nuotekų) perdavimo UAB „Šiaulių vandenys“ nuosavybėn, didinant nepiniginiu įnašu bendrovės įstatinį kapitalą“, Šiaulių miesto savivaldybės administracijos<text:s/></text:span><text:span text:style-name="T36">2022-12-15 <text:s/>pasiūlymą Nr. S-4</text:span><text:span text:style-name="T37">551<text:s/></text:span><text:span text:style-name="T38">„Dėl sprendimo investuoti Savivaldybės turtą“ ir įvertinusi MB „Eksperts“ 2022-09-19 Nekilnojamojo turto rinkos vertės nustatymo ataskaitą Nr. 22/09-085, kuri<text:s/></text:span><text:span text:style-name="T39">pateikta Audito, apskaitos, turto vertinimo ir nemokumo valdymo tarnybai prie Lietuvos Respub</text:span><text:span text:style-name="T40">likos finansų ministerijos ir 2022-10-06 viešai paskelbta,<text:s/></text:span><text:span text:style-name="T41">Šiaulių miesto savivaldybės taryba<text:s/></text:span><text:span text:style-name="T42">nusprendžia:</text:span></text:p>
      <text:p text:style-name="P43"><text:span text:style-name="T44">1</text:span><text:span text:style-name="T45">.</text:span><text:span text:style-name="T46"><text:tab/></text:span><text:span text:style-name="T47">Investuoti ir kaip nepiniginį įnašą perduoti uždarajai akcinei bendrovei „Šiaulių vandenys“ Šiaulių miesto savivaldybei nuosavybės teise prikl</text:span><text:span text:style-name="T48">ausantį nekilnojamąjį turtą – inžinerinius (lietaus nuotekų šalinimo) tinklus</text:span><text:span text:style-name="T49"><text:s/>(nepriklausomo turto vertintojo nustatyta turto vertė<text:s/></text:span><text:span text:style-name="T50">– 5 687 900<text:s/></text:span><text:span text:style-name="T51">Eur), nurodytus šio sprendimo priede, didinant uždarosios akcinės bendrovės „Šiaulių vandenys“ įstatinį kapitalą</text:span><text:span text:style-name="T52"><text:s/>5 687 888,80 Eur (penkiais milijonais šešiais šimtais aštuoniasdešimt septyniais tūkstančiais aštuoniais šimtais aštuoniasdešimt aštuoniais Eur 80 ct) ir išleidžiant 196 405 (šimtą devyniasdešimt šešis tūkstančius keturis šimtus penkis)</text:span><text:span text:style-name="T53"><text:s/>vnt. paprastųjų ne</text:span><text:span text:style-name="T54">materialiųjų vardinių akcijų, kurių kiekviena – 28,96 Eur (dvidešimt aštuoni Eur 96 ct) nominaliosios vertės, o 11,20 Eur (vienuolika Eur 20 ct)</text:span><text:span text:style-name="T55"><text:s/>sudarytų akcijų priedą (akcijos nominaliosios vertės perviršį).</text:span></text:p>
      <text:p text:style-name="P56"><text:span text:style-name="T57">2</text:span><text:span text:style-name="T58">.</text:span><text:span text:style-name="T59"><text:tab/><text:s/>Nustatyti, kad:</text:span></text:p>
      <text:p text:style-name="P60"><text:span text:style-name="T61">2.1</text:span><text:span text:style-name="T62">. akcijų emisijos<text:s/></text:span><text:span text:style-name="T63">kaina lygi jų nominaliajai vertei;</text:span></text:p>
      <text:p text:style-name="P64"><text:span text:style-name="T65">2.2</text:span><text:span text:style-name="T66">.<text:s/></text:span><text:span text:style-name="T67">visos išleistos naujos akcijos perduodamos Šiaulių miesto savivaldybei.</text:span></text:p>
      <text:p text:style-name="P68"><text:span text:style-name="T69">3</text:span><text:span text:style-name="T70">.<text:s/></text:span><text:span text:style-name="T71">Pavesti uždarosios akcinės bendrovės „Šiaulių vandenys“ generaliniam direktoriui parengti naują uždarosios akcinės bendrovės<text:s/></text:span><text:span text:style-name="T72">„Šiaulių vandenys“ įstatų redakciją, pateikti juos tvirtinti Šiaulių miesto savivaldybės administracijos direktoriui ir įregistruoti Juridinių asmenų registre.</text:span></text:p>
      <text:p text:style-name="P73"><text:span text:style-name="T74">4</text:span><text:span text:style-name="T75">.<text:s/></text:span><text:span text:style-name="T76">Įgalioti Šiaulių miesto savivaldybės administracijos direktorių pasirašyti šio sprendimo<text:s/></text:span><text:span text:style-name="T77">1 punkte nurodyto turto perdavimo ir priėmimo aktą ir akcijų pasirašymo sutartį ir atlikti kitus reikalingus veiksmus, susijusius su įstatinio kapitalo didinimu.</text:span></text:p>
      <text:p text:style-name="P78"><text:span text:style-name="T79">Š</text:span><text:span text:style-name="T80">is sprendimas ne vėliau kaip per vieną mėnesį nuo jo įteikimo dienos gali būti skundžiamas pa</text:span><text:span text:style-name="T81">duodant skundą Lietuvos administracinių ginčų komisijos Šiaulių apygardos skyriui adresu: Dvaro g. 81, Šiauliai, arba Regionų apygardos administraciniams teismui bet kuriuose šio teismo rūmuose.</text:span></text:p>
      <text:p text:style-name="P82"/>
      <text:p text:style-name="P83"/>
      <text:p text:style-name="P84"><text:span text:style-name="T8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3-01-10T14:24:00Z</meta:creation-date>
    <dc:date>2023-01-10T14:24:00Z</dc:date>
    <meta:print-date>2022-05-06T06:44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548" meta:character-count="4231" meta:row-count="223" meta:non-whitespace-character-count="3791"/>
  </office:meta>
</office:document-meta>
</file>