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9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P10" style:parent-style-name="Normal" style:family="paragraph">
      <style:paragraph-properties fo:widows="0" fo:orphans="0">
        <style:tab-stops>
          <style:tab-stop style:type="left" style:position="6.1388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style:letter-kerning="true" style:font-size-complex="18pt" style:language-asian="ar" style:country-asian="SA" fo:hyphenate="false"/>
    </style:style>
    <style:style style:name="P12" style:parent-style-name="Normal" style:family="paragraph">
      <style:paragraph-properties fo:text-align="center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left" style:position="4.652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3895in"/>
      <style:text-properties fo:hyphenate="false"/>
    </style:style>
    <style:style style:name="T2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Andale Sans UI" fo:letter-spacing="0.0694in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895in"/>
      <style:text-properties style:font-name-asian="Andale Sans UI" style:letter-kerning="tru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3895in">
        <style:tab-stops>
          <style:tab-stop style:type="left" style:position="0.7875in"/>
        </style:tab-stops>
      </style:paragraph-properties>
      <style:text-properties style:font-name-asian="Andale Sans UI" fo:color="#000000" style:letter-kerning="tru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fo:text-indent="0.3895in">
        <style:tab-stops>
          <style:tab-stop style:type="left" style:position="0.7875in"/>
        </style:tab-stops>
      </style:paragraph-properties>
      <style:text-properties style:font-name-asian="Andale Sans UI" fo:color="#000000" style:letter-kerning="tru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 fo:text-indent="0.3895in">
        <style:tab-stops>
          <style:tab-stop style:type="left" style:position="0.7875in"/>
        </style:tab-stops>
      </style:paragraph-properties>
      <style:text-properties style:font-name-asian="Andale Sans UI" fo:color="#000000"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fo:text-indent="0.3895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3895in">
        <style:tab-stops>
          <style:tab-stop style:type="left" style:position="0.7875in"/>
        </style:tab-stops>
      </style:paragraph-properties>
      <style:text-properties style:font-name-asian="Andale Sans UI" fo:color="#000000"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 fo:text-indent="0.3895in">
        <style:tab-stops>
          <style:tab-stop style:type="left" style:position="0.7875in"/>
        </style:tab-stops>
      </style:paragraph-properties>
      <style:text-properties style:font-name-asian="Andale Sans UI" fo:color="#000000" style:letter-kerning="tru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text-indent="0.3895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48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50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0.5in">
        <style:tab-stops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53" style:parent-style-name="Normal" style:family="paragraph">
      <style:paragraph-properties fo:widows="0" fo:orphans="0" fo:margin-right="0.0312in"/>
      <style:text-properties fo:hyphenate="false"/>
    </style:style>
    <style:style style:name="T5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5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5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5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5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59" style:parent-style-name="Normal" style:family="paragraph">
      <style:paragraph-properties fo:widows="0" fo:orphans="0" fo:margin-right="0.0312in"/>
      <style:text-properties style:font-name-asian="Lucida Sans Unicode" fo:color="#000000" fo:background-color="#FFFFFF" style:language-asian="ar" style:country-asian="SA" fo:hyphenate="false"/>
    </style:style>
    <style:style style:name="P60" style:parent-style-name="Normal" style:family="paragraph">
      <style:paragraph-properties fo:widows="0" fo:orphans="0" fo:margin-right="0.0312in"/>
      <style:text-properties style:font-name-asian="Lucida Sans Unicode" fo:color="#000000" fo:background-color="#FFFFFF" style:language-asian="ar" style:country-asian="SA" fo:hyphenate="false"/>
    </style:style>
    <style:style style:name="P61" style:parent-style-name="Normal" style:family="paragraph">
      <style:paragraph-properties fo:widows="0" fo:orphans="0" fo:margin-right="0.0312in"/>
      <style:text-properties style:font-name-asian="Lucida Sans Unicode" fo:color="#000000" fo:background-color="#FFFFFF" style:language-asian="ar" style:country-asian="SA" fo:hyphenate="false"/>
    </style:style>
    <style:style style:name="P62" style:parent-style-name="Normal" style:family="paragraph">
      <style:paragraph-properties fo:widows="0" fo:orphans="0" fo:margin-right="0.0312in"/>
      <style:text-properties style:font-name-asian="Lucida Sans Unicode" fo:color="#000000" fo:background-color="#FFFFFF" style:language-asian="ar" style:country-asian="SA" fo:hyphenate="false"/>
    </style:style>
    <style:style style:name="P63" style:parent-style-name="Normal" style:family="paragraph">
      <style:paragraph-properties fo:widows="0" fo:orphans="0" fo:margin-right="0.0312in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Projektas</text:span></text:p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1 M. VASARIO 4 D. SPRENDIMO NR. T-22 „DĖL ŠIAULIŲ MIESTO SAVIVALDYBĖS INFRASTRUKTŪROS PLĖTROS RĖMIMO PROGRAMOS KOMISIJOS DARBO REGLAMENTO IR KOMISIJOS<text:s/>SUDĖTIES PATVIRTINIMO“ PAKEITIMO</text:p>
      <text:p text:style-name="P15"/>
      <text:p text:style-name="P16">2021 m. <text:s text:c="2"/>d. Nr. T-</text:p>
      <text:p text:style-name="P17"><text:span text:style-name="T18"><text:tab/>Šiauliai</text:span><text:span text:style-name="T19"><text:tab/></text:span></text:p>
      <text:p text:style-name="P20"/>
      <text:p text:style-name="P21"/>
      <text:p text:style-name="P22"><text:span text:style-name="T23">Vadovaudamasi Lietuvos Respublikos vietos savivaldos įstatymo 16 straipsnio 2 dalies 6 punktu, 18 straipsnio 1 dalimi, Šiaulių miesto savivaldybės taryba <text:s/></text:span><text:span text:style-name="T24">nusprendži</text:span><text:span text:style-name="T25">a:</text:span></text:p>
      <text:p text:style-name="P26">Pakeisti Šiaulių miesto savivaldybės tarybos 2021 m. vasario 4 d. sprendimo Nr. T-22 „Dėl Šiaulių miesto savivaldybės infrastruktūros plėtros rėmimo programos komisijos darbo reglamento ir komisijos sudėties patvirtinimo“ 1.2 papunktį ir jį išdėstyti taip:</text:p>
      <text:p text:style-name="P27"><text:span text:style-name="T28">„</text:span><text:span text:style-name="T29">1.2</text:span><text:span text:style-name="T30">.<text:s/></text:span><text:span text:style-name="T31">tokios sud</text:span><text:span text:style-name="T32">ėties Šiaulių miesto savivaldybės infrastruktūros plėtros rėmimo programos komisiją:</text:span></text:p>
      <text:p text:style-name="P33">Antanas Bartulis – Šiaulių miesto savivaldybės administracijos direktorius (komisijos pirmininkas);</text:p>
      <text:p text:style-name="P34">Jurga Bogušytė – Šiaulių miesto savivaldybės administracijos Miesto ūkio ir aplinkos skyriaus savivaldybės vyriausioji inžinierė (vyriausioji specialistė);<text:s/></text:p>
      <text:p text:style-name="P35">Ričardas Bosas – Šiaulių miesto savivaldybės administracijos Teisės skyriaus vyriausiasis<text:s/><text:soft-page-break/>specialistas;</text:p>
      <text:p text:style-name="P36"><text:span text:style-name="T37">Remigijus Jurėla – Šiaulių miesto savivaldybės administracijos Architektūros, urbanistikos ir paveldosaugos skyriaus vyriausiasis specialistas,<text:s/></text:span><text:span text:style-name="T38">laikinai einantis vyriausiojo architekto pareigas</text:span><text:span text:style-name="T39">;</text:span></text:p>
      <text:p text:style-name="P40">Aistė Petkuvienė – Šiaulių miesto savivaldybės administracijos Ekonomikos ir investicijų skyriaus vedėja;</text:p>
      <text:p text:style-name="P41">Gitana Stankevičė – Šiaulių miesto savivaldybės administracijos Teisės skyriaus Viešųjų pirkimų poskyrio vedėja;</text:p>
      <text:p text:style-name="P42"><text:span text:style-name="T43">Rigita Tijūnaitienė – Šiaulių miesto savivaldybės administracijos Miesto koordinavimo skyriau</text:span><text:span text:style-name="T44">s vedėja</text:span><text:span text:style-name="T45">.“<text:s/></text:span></text:p>
      <text:p text:style-name="P46"><text:span text:style-name="T47">Šis sprendimas ne vėliau kaip per vieną mėnesį nuo įteikimo dienos gali būti skundžiamas paduodant skundą Lietuvos administracinių ginčų komisijos Šiaulių apygardos skyriui adresu: Dvaro g. 81, Šiauliai, arba Regionų apygardos<text:s/></text:span><text:span text:style-name="T48">administraciniam teismui bet kuriuose šio teismo rūmuose, arba Šiaulių apylinkės teismo Šiaulių rūmams adresu: Algirdo Juliaus Greimo g. 77, Šiauliai.</text:span><text:span text:style-name="T49"><text:tab/>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1-12-02T10:42:00Z</meta:creation-date>
    <dc:date>2021-12-02T10:42:00Z</dc:date>
    <meta:template xlink:href="Normal.dotm" xlink:type="simple"/>
    <meta:editing-cycles>2</meta:editing-cycles>
    <meta:editing-duration>PT0S</meta:editing-duration>
    <meta:user-defined meta:name="infolexID">45229000-D948-4B37-933D-BFF9710A6EEA</meta:user-defined>
    <meta:document-statistic meta:page-count="2" meta:paragraph-count="40" meta:word-count="293" meta:character-count="2112" meta:row-count="109" meta:non-whitespace-character-count="1859"/>
  </office:meta>
</office:document-meta>
</file>