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>
        <style:tab-stops>
          <style:tab-stop style:type="righ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righ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right" style:position="0.4923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righ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righ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3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BAUDŽIAMOJO KODEKSO 202 STRAIPSNIo<text:s/></text:p>
      <text:p text:style-name="P7">papildymo ĮSTATYMAS</text:p>
      <text:p text:style-name="P8"/>
      <text:p text:style-name="P9">2019 m. <text:s text:c="22"/>d. Nr.<text:s/></text:p>
      <text:p text:style-name="P10">Vilnius</text:p>
      <text:p text:style-name="P11"/>
      <text:p text:style-name="P12"/>
      <text:p text:style-name="P13"><text:span text:style-name="T14"><text:tab/></text:span><text:span text:style-name="T15">1</text:span><text:span text:style-name="T16"><text:s/>straipsnis.</text:span><text:span text:style-name="T17"><text:s/></text:span><text:span text:style-name="T18">202 straipsnio papildymas 4 dalimi</text:span></text:p>
      <text:p text:style-name="P19"><text:span text:style-name="T20">Papildyti 202 straipsnį 4 dalimi ir išdėstyti jį taip:</text:span></text:p>
      <text:p text:style-name="P21"/>
      <text:p text:style-name="P22"><text:span text:style-name="T23">„</text:span><text:span text:style-name="T24">202</text:span><text:span text:style-name="T25"><text:s/>straipsnis.<text:s/></text:span><text:span text:style-name="T26">Neteisėtas vertimasis ūkine, komercine, finansine ar profesine veikla<text:s/></text:span></text:p>
      <text:p text:style-name="P27"><text:span text:style-name="T28">4</text:span><text:span text:style-name="T29">. Už šiame straipsnyje nurodytas veikas atsako ir asmuo, kurio patalpose buvo neteisėtai verčiamasi ūkine, komercine, finansine ar profesine veikla.“</text:span></text:p>
      <text:p text:style-name="P30"/>
      <text:p text:style-name="P31"/>
      <text:p text:style-name="P32"/>
      <text:p text:style-name="P33"><text:span text:style-name="T34">2</text:span><text:span text:style-name="T35"><text:s/></text:span><text:span text:style-name="T36">straipsnis.<text:s/></text:span><text:span text:style-name="T37">Įstatymo įsigaliojimas<text:s/></text:span></text:p>
      <text:p text:style-name="P38"><text:span text:style-name="T39">Šis įstatymas įsigalioja nuo 2020 sausio 1 d..</text:span></text:p>
      <text:p text:style-name="Normal"/>
      <text:p text:style-name="Normal"/>
      <text:p text:style-name="Normal"/>
      <text:p text:style-name="Normal"/>
      <text:p text:style-name="Normal"/>
      <text:p text:style-name="P40"><text:span text:style-name="T41">Skelbiu šį Lietuvos Respublikos Seimo priimtą įstatymą.</text:span></text:p>
      <text:p text:style-name="Normal"/>
      <text:p text:style-name="Normal">RESPUBLIKOS PREZIDENTAS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Teikia<text:s/><text:tab/><text:tab/><text:tab/><text:tab/><text:tab/>Remigijus Žemait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0T07:56:00Z</meta:creation-date>
    <dc:date>2019-09-10T07:56:00Z</dc: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731" meta:row-count="26" meta:non-whitespace-character-count="634"/>
  </office:meta>
</office:document-meta>
</file>