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end"/>
      <style:text-properties fo:font-weight="bold" style:font-weight-asian="bold" style:font-weight-complex="bold" style:letter-kerning="true"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3.6in">
        <style:tab-stops>
          <style:tab-stop style:type="left" style:position="3.6in"/>
        </style:tab-stops>
      </style:paragraph-properties>
      <style:text-properties fo:font-weight="bold" style:font-weight-asian="bold"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indent="0.5909in"/>
      <style:text-properties style:font-weight-complex="bold" fo:color="#000000" style:font-size-complex="12pt" style:language-asian="lt" style:country-asian="LT"/>
    </style:style>
    <style:style style:name="P39" style:parent-style-name="Normal" style:family="paragraph">
      <style:paragraph-properties style:punctuation-wrap="simple"/>
    </style:style>
    <style:style style:name="P40" style:parent-style-name="Normal" style:family="paragraph">
      <style:paragraph-properties style:punctuation-wrap="simple"/>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1F497D" style:font-size-complex="12pt" style:language-asian="lt" style:country-asian="LT"/>
    </style:style>
    <style:style style:name="T45" style:parent-style-name="DefaultParagraphFont" style:family="text">
      <style:text-properties style:font-weight-complex="bold" fo:color="#1F497D" style:font-size-complex="12pt" style:language-asian="lt" style:country-asian="LT"/>
    </style:style>
    <style:style style:name="T46" style:parent-style-name="DefaultParagraphFont" style:family="text">
      <style:text-properties style:font-weight-complex="bold" fo:color="#1F497D" style:font-size-complex="12pt" style:language-asian="lt" style:country-asian="LT"/>
    </style:style>
    <style:style style:name="P47" style:parent-style-name="Normal" style:family="paragraph">
      <style:paragraph-properties style:punctuation-wrap="simple"/>
      <style:text-properties style:font-weight-complex="bold" style:font-size-complex="12pt" style:language-asian="lt" style:country-asian="LT"/>
    </style:style>
    <style:style style:name="P48" style:parent-style-name="Normal" style:family="paragraph">
      <style:paragraph-properties style:punctuation-wrap="simple"/>
      <style:text-properties style:font-weight-complex="bold" style:font-size-complex="12pt" style:language-asian="lt" style:country-asian="LT"/>
    </style:style>
    <style:style style:name="P49" style:parent-style-name="Normal" style:family="paragraph">
      <style:paragraph-properties style:punctuation-wrap="simple"/>
      <style:text-properties style:font-weight-complex="bold" style:font-size-complex="12pt" style:language-asian="lt" style:country-asian="LT"/>
    </style:style>
    <style:style style:name="P50" style:parent-style-name="Normal" style:family="paragraph">
      <style:paragraph-properties style:punctuation-wrap="simple"/>
      <style:text-properties style:font-weight-complex="bold" style:font-size-complex="12pt" style:language-asian="lt" style:country-asian="LT"/>
    </style:style>
    <style:style style:name="P51" style:parent-style-name="Normal" style:family="paragraph">
      <style:paragraph-properties style:punctuation-wrap="simple"/>
      <style:text-properties style:font-weight-complex="bold" style:font-size-complex="12pt" style:language-asian="lt" style:country-asian="LT"/>
    </style:style>
    <style:style style:name="P52" style:parent-style-name="Normal" style:family="paragraph">
      <style:paragraph-properties style:punctuation-wrap="simple"/>
      <style:text-properties style:font-weight-complex="bold" style:font-size-complex="12pt" style:language-asian="lt" style:country-asian="LT"/>
    </style:style>
    <style:style style:name="P5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font-name="TimesLT" fo:font-size="10pt" style:font-size-asian="10pt"/>
    </style:style>
    <style:style style:name="P60" style:parent-style-name="Normal" style:family="paragraph">
      <style:paragraph-properties style:punctuation-wrap="simple"/>
    </style:style>
    <style:style style:name="P61" style:parent-style-name="Normal" style:family="paragraph">
      <style:paragraph-properties style:punctuation-wrap="simple" fo:text-align="justify" fo:text-indent="3.5437in"/>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fo:text-indent="3.5437in"/>
      <style:text-properties fo:color="#000000" style:font-size-complex="12pt"/>
    </style:style>
    <style:style style:name="P64" style:parent-style-name="Normal" style:family="paragraph">
      <style:paragraph-properties style:punctuation-wrap="simple" fo:text-align="justify" fo:text-indent="3.5437in"/>
      <style:text-properties fo:color="#000000" style:font-size-complex="12pt"/>
    </style:style>
    <style:style style:name="P65" style:parent-style-name="Normal" style:family="paragraph">
      <style:paragraph-properties style:punctuation-wrap="simple" fo:text-align="justify" fo:text-indent="3.5437in"/>
      <style:text-properties fo:color="#000000" style:font-size-complex="12pt"/>
    </style:style>
    <style:style style:name="P66" style:parent-style-name="Normal" style:family="paragraph">
      <style:paragraph-properties style:punctuation-wrap="simple" fo:text-align="justify" fo:text-indent="3.5437in"/>
      <style:text-properties fo:color="#000000" style:font-size-complex="12pt"/>
    </style:style>
    <style:style style:name="P67" style:parent-style-name="Normal" style:family="paragraph">
      <style:paragraph-properties style:punctuation-wrap="simple" fo:text-align="justify" fo:text-indent="3.5437in"/>
      <style:text-properties fo:color="#000000" style:font-size-complex="12pt"/>
    </style:style>
    <style:style style:name="P68" style:parent-style-name="Normal" style:family="paragraph">
      <style:paragraph-properties style:punctuation-wrap="simple"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style:punctuation-wrap="simple"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7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8" style:parent-style-name="Normal" style:family="paragraph">
      <style:paragraph-properties style:punctuation-wrap="simple" fo:text-align="center"/>
      <style:text-properties style:font-size-complex="12pt"/>
    </style:style>
    <style:style style:name="P79" style:parent-style-name="Normal" style:family="paragraph">
      <style:paragraph-properties style:punctuation-wrap="simple"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style:punctuation-wrap="simple"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style:punctuation-wrap="simple"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style:punctuation-wrap="simple"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P158" style:parent-style-name="Normal" style:family="paragraph">
      <style:paragraph-properties style:punctuation-wrap="simple" fo:text-align="justify"/>
    </style:style>
    <style:style style:name="P159" style:parent-style-name="Normal" style:family="paragraph">
      <style:paragraph-properties style:punctuation-wrap="simple"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style:punctuation-wrap="simple"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style:punctuation-wrap="simple" fo:text-align="center" fo:text-indent="0.4923in"/>
      <style:text-properties fo:font-weight="bold" style:font-weight-asian="bold" style:font-size-complex="12pt"/>
    </style:style>
    <style:style style:name="P165" style:parent-style-name="Normal" style:family="paragraph">
      <style:paragraph-properties style:punctuation-wrap="simple"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fo:text-indent="0.4923in"/>
      <style:text-properties style:font-size-complex="12pt"/>
    </style:style>
    <style:style style:name="P172" style:parent-style-name="Normal" style:family="paragraph">
      <style:paragraph-properties style:punctuation-wrap="simple" fo:text-align="justify" fo:text-indent="0.4923in"/>
      <style:text-properties style:font-size-complex="12pt"/>
    </style:style>
    <style:style style:name="P173" style:parent-style-name="Normal" style:family="paragraph">
      <style:paragraph-properties style:punctuation-wrap="simple"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center"/>
    </style:style>
    <style:style style:name="P182" style:parent-style-name="Normal" style:family="paragraph">
      <style:paragraph-properties style:punctuation-wrap="simple"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style:punctuation-wrap="simple" fo:text-align="center">
        <style:tab-stops>
          <style:tab-stop style:type="left" style:position="1.2798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style:punctuation-wrap="simple" fo:text-align="center">
        <style:tab-stops>
          <style:tab-stop style:type="left" style:position="1.2798in"/>
        </style:tab-stops>
      </style:paragraph-properties>
      <style:text-properties style:font-size-complex="12pt"/>
    </style:style>
    <style:style style:name="P188" style:parent-style-name="Normal" style:family="paragraph">
      <style:paragraph-properties style:punctuation-wrap="simple" fo:text-align="justify" fo:text-indent="0.5909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fo:text-indent="0.5909in">
        <style:tab-stops>
          <style:tab-stop style:type="left" style:position="0.9847in"/>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fo:text-indent="0.5909in">
        <style:tab-stops>
          <style:tab-stop style:type="left" style:position="0.9847in"/>
          <style:tab-stop style:type="left" style:position="1.27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fo:text-indent="0.5909in">
        <style:tab-stops>
          <style:tab-stop style:type="left" style:position="0.9847in"/>
          <style:tab-stop style:type="left" style:position="1.279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fo:text-indent="0.5909in">
        <style:tab-stops>
          <style:tab-stop style:type="left" style:position="0.9847in"/>
          <style:tab-stop style:type="left" style:position="1.279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fo:text-indent="0.5909in">
        <style:tab-stops>
          <style:tab-stop style:type="left" style:position="1.0833in"/>
          <style:tab-stop style:type="left" style:position="1.279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fo:text-indent="0.5909in">
        <style:tab-stops>
          <style:tab-stop style:type="left" style:position="1.0833in"/>
          <style:tab-stop style:type="left" style:position="1.279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fo:text-indent="0.5909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fo:text-indent="0.5909in">
        <style:tab-stops>
          <style:tab-stop style:type="left" style:position="1.0833in"/>
          <style:tab-stop style:type="left" style:position="1.27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fo:text-indent="0.5909in">
        <style:tab-stops>
          <style:tab-stop style:type="left" style:position="1.0833in"/>
          <style:tab-stop style:type="left" style:position="1.279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fo:text-indent="0.5909in">
        <style:tab-stops>
          <style:tab-stop style:type="left" style:position="1.0833in"/>
          <style:tab-stop style:type="left" style:position="1.279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fo:text-indent="0.5909in">
        <style:tab-stops>
          <style:tab-stop style:type="left" style:position="1.0833in"/>
          <style:tab-stop style:type="left" style:position="1.279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fo:text-indent="0.5909in">
        <style:tab-stops>
          <style:tab-stop style:type="left" style:position="1.0833in"/>
          <style:tab-stop style:type="left" style:position="1.279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style>
    <style:style style:name="P275" style:parent-style-name="Normal" style:family="paragraph">
      <style:paragraph-properties style:punctuation-wrap="simple"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style:punctuation-wrap="simple" fo:text-align="center" fo:text-indent="0.5909in"/>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style:punctuation-wrap="simple" fo:text-indent="0.5909in"/>
      <style:text-properties fo:font-weight="bold" style:font-weight-asian="bold"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tab-stops>
          <style:tab-stop style:type="left" style:position="1.0833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tab-stops>
          <style:tab-stop style:type="left" style:position="1.083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punctuation-wrap="simple"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fo:text-indent="0.5909in"/>
    </style:style>
    <style:style style:name="P353" style:parent-style-name="Normal" style:family="paragraph">
      <style:paragraph-properties style:punctuation-wrap="simple" fo:text-align="center">
        <style:tab-stops>
          <style:tab-stop style:type="left" style:position="1.0833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style:punctuation-wrap="simple" fo:text-align="center">
        <style:tab-stops>
          <style:tab-stop style:type="left" style:position="1.0833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style:punctuation-wrap="simple" fo:text-align="justify"/>
      <style:text-properties style:font-size-complex="12pt"/>
    </style:style>
    <style:style style:name="P359" style:parent-style-name="Normal" style:family="paragraph">
      <style:paragraph-properties style:punctuation-wrap="simple"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tab-stops>
          <style:tab-stop style:type="left" style:position="1.0833in"/>
        </style:tab-stops>
      </style:paragraph-properties>
      <style:text-properties style:font-size-complex="12pt"/>
    </style:style>
    <style:style style:name="P369" style:parent-style-name="Normal" style:family="paragraph">
      <style:paragraph-properties style:punctuation-wrap="simple" fo:text-align="center">
        <style:tab-stops>
          <style:tab-stop style:type="left" style:position="1.0833in"/>
        </style:tab-stops>
      </style:paragraph-properties>
    </style:style>
    <style:style style:name="T370"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VALSTYBINĖS MAISTO IR VETERINARIJOS TARNYBOS</text:p>
      <text:p text:style-name="P12">DIREKTORIUS</text:p>
      <text:p text:style-name="P13"/>
      <text:p text:style-name="P14"/>
      <text:p text:style-name="P15">ĮSAKYMAS</text:p>
      <text:p text:style-name="P16">DĖL 2021–2025 METŲ AFRIKINIO KIAULIŲ MARO PLITIMO ŠERNŲ POPULIACIJOJE VALDYMO PLANO PATVIRTINIMO</text:p>
      <text:p text:style-name="P17"/>
      <text:p text:style-name="P18"/>
      <text:p text:style-name="P19">2020 m. <text:s text:c="15"/>d. Nr. <text:s/></text:p>
      <text:p text:style-name="P20">Vilnius</text:p>
      <text:p text:style-name="P21"/>
      <text:p text:style-name="P22"/>
      <text:p text:style-name="P23"><text:span text:style-name="T24">Vadovaudamasis Lietuvos<text:s/></text:span><text:span text:style-name="T25">Respublikos veterinarijos įstatymo 6 straipsnio 3 dalimi:</text:span></text:p>
      <text:p text:style-name="P26"><text:span text:style-name="T27">1</text:span><text:span text:style-name="T28">.</text:span><text:span text:style-name="T29"><text:tab/>T v i r t i n u 2021</text:span><text:span text:style-name="T30">–</text:span><text:span text:style-name="T31">2025 metų afrikinio kiaulių maro plitimo šernų populiacijoje valdymo planą (pridedama).</text:span></text:p>
      <text:p text:style-name="P32"><text:span text:style-name="T33">2</text:span><text:span text:style-name="T34">.</text:span><text:span text:style-name="T35"><text:tab/></text:span><text:span text:style-name="T36">P a v e d u įsakymo vykdymo kontrolę Valstybinės maisto ir veterinarijos ta</text:span><text:span text:style-name="T37">rnybos direktoriaus pavaduotojams pagal administruojamas sritis, Skubios veiklos skyriui ir teritoriniams padaliniams.</text:span></text:p>
      <text:p text:style-name="P38"/>
      <text:p text:style-name="P39"/>
      <text:p text:style-name="P40"><text:span text:style-name="T41">Direktorius</text:span><text:span text:style-name="T42"><text:tab/><text:s text:c="108"/></text:span><text:span text:style-name="T43"><text:tab/></text:span><text:span text:style-name="T44"><text:tab/></text:span><text:span text:style-name="T45"><text:tab/><text:s text:c="10"/></text:span><text:span text:style-name="T46"><text:s text:c="19"/></text:span></text:p>
      <text:p text:style-name="P47"/>
      <text:p text:style-name="P48"/>
      <text:p text:style-name="P49"/>
      <text:p text:style-name="P50"/>
      <text:p text:style-name="P51"/>
      <text:p text:style-name="P52"/>
      <text:p text:style-name="P53"/>
      <text:p text:style-name="P60"/>
      <text:p text:style-name="P61"><text:span text:style-name="T62">PATVIRTINTA</text:span></text:p>
      <text:p text:style-name="P63">Valstybinės maisto ir veterinarijos tarnybos<text:s/></text:p>
      <text:p text:style-name="P64">direktoriaus 2020 m. <text:s text:c="20"/>d.<text:s/></text:p>
      <text:p text:style-name="P65">įsakymu Nr. B1-</text:p>
      <text:p text:style-name="P66"/>
      <text:p text:style-name="P67"/>
      <text:p text:style-name="P68"><text:span text:style-name="T69">2021–2025 METŲ<text:s/></text:span><text:span text:style-name="T70">AFRIKINIO KIAULIŲ MARO PLITIMO ŠERNŲ POPULIACIJOJE VALDYMO</text:span><text:span text:style-name="T71"><text:s/>PLAN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2021</text:span><text:span text:style-name="T83">–</text:span><text:span text:style-name="T84">2025 metų afrikinio kiaulių maro plitimo šernų populiacijoje<text:s/></text:span><text:span text:style-name="T85">valdymo planas (toliau</text:span><text:span text:style-name="T86"><text:s/>–<text:s/></text:span><text:span text:style-name="T87">Planas)<text:s/></text:span><text:span text:style-name="T88">nustato strateginį tikslą ir uždavinius, kuriuos palaipsniui įgyvendinant bus siekiama Lietuvos Respublikoje likviduoti afrikinį kiaulių marą (toliau – AKM) šernų populiacijoje, pasyvios ir aktyvios AKM stebėsenos priemones</text:span><text:span text:style-name="T89">, taip pat AKM kontrolės ir likvidavimo priemones.</text:span></text:p>
      <text:p text:style-name="P90"><text:span text:style-name="T91">2</text:span><text:span text:style-name="T92">.</text:span><text:span text:style-name="T93"><text:tab/>Planas parengtas atsižvelgiant į Europos Sąjungos afrikinio kiaulių maro valdymo strategiją, pateiktą Europos Komisijos Sveikatos ir maisto saugos generalinio direktorato<text:s/></text:span><text:span text:style-name="T94">2020-04-29<text:s/></text:span><text:span text:style-name="T95">darbiniame<text:s/></text:span><text:span text:style-name="T96">dokumente Nr. SANTE/7113/2015</text:span><text:span text:style-name="T97">-Rev.12,<text:s/></text:span><text:span text:style-name="T98">Lietuvos Respublikos veterinarijos įstatymo 6 straipsnio 1 dalies 1 punktą, 15 straipsnio 3 ir 8 dalis, Afrikinio kiaulių maro kontrolės reikalavimus, patvirtintus Valstybinės maisto ir veterinarijos tarnybos direktori</text:span><text:span text:style-name="T99">aus 2003 m. lapkričio 10 d. įsakymu Nr. B1-892 „Dėl Afrikinio kiaulių maro kontrolės reikalavimų patvirtinimo“ (toliau – Afrikinio kiaulių maro kontrolės reikalavimai).</text:span></text:p>
      <text:p text:style-name="P100"><text:span text:style-name="T101">3</text:span><text:span text:style-name="T102">.</text:span><text:span text:style-name="T103"><text:tab/>Strateginis tikslas – sustabdyti AKM plitimą šernų populiacijoje ir jį likviduot</text:span><text:span text:style-name="T104">i.<text:s/></text:span></text:p>
      <text:p text:style-name="P105"><text:span text:style-name="T106">4</text:span><text:span text:style-name="T107">.</text:span><text:span text:style-name="T108"><text:tab/>Uždaviniai:</text:span></text:p>
      <text:p text:style-name="P109"><text:span text:style-name="T110">4.1</text:span><text:span text:style-name="T111">.</text:span><text:span text:style-name="T112"><text:tab/></text:span><text:span text:style-name="T113">užtikrinti sklandų<text:s/></text:span><text:span text:style-name="T114">Lietuvos Respublikos aplinkos ministerijos (toliau – AM), Valstybinės maisto ir veterinarijos tarnybos (toliau – VMVT), Nacionalinio maisto ir veterinarijos rizikos vertinimo instituto (toliau – NMVRVI), med</text:span><text:span text:style-name="T115">žiotojus vienijančių organizacijų ir medžioklės plotų naudotojų bendradarbiavimą, įgyvendinant Planą;</text:span></text:p>
      <text:p text:style-name="P116"><text:span text:style-name="T117">4.2</text:span><text:span text:style-name="T118">.</text:span><text:span text:style-name="T119"><text:tab/>vykdyti pasyvią ir aktyvią AKM stebėseną Lietuvos Respublikos teritorijoje esančioje šernų populiacijoje (VMVT, NMVRVI,<text:s/></text:span><text:span text:style-name="T120">medžioklės plotų naudotoj</text:span><text:span text:style-name="T121">ai</text:span><text:span text:style-name="T122">);</text:span></text:p>
      <text:p text:style-name="P123"><text:span text:style-name="T124">4.3</text:span><text:span text:style-name="T125">.</text:span><text:span text:style-name="T126"><text:tab/>užtikrinti<text:s/></text:span><text:span text:style-name="T127">informacijos apie AKM epizootinę situaciją sklaidą visuomenei (VMVT, AM);</text:span></text:p>
      <text:p text:style-name="P128"><text:span text:style-name="T129">4.4</text:span><text:span text:style-name="T130">.</text:span><text:span text:style-name="T131"><text:tab/>reguliuoti tikslinę šernų populiaciją,<text:s/></text:span><text:span text:style-name="T132">įgyvendinant Planą</text:span><text:span text:style-name="T133"><text:s/>(AM,<text:s/></text:span><text:span text:style-name="T134">medžioklės plotų naudotojai</text:span><text:span text:style-name="T135">);</text:span></text:p>
      <text:p text:style-name="P136"><text:span text:style-name="T137">4.5</text:span><text:span text:style-name="T138">.</text:span><text:span text:style-name="T139"><text:tab/>NMVRVI laboratoriniais tyrimais, kurie atlieka</text:span><text:span text:style-name="T140">mi naudojant polimerazės grandininės reakcijos (toliau – PGR) metodą, patvirtinus AKM virusą ir juo užsikrėtusį (-ius) šerną (-us), taikyti AKM kontrolės ir likvidavimo priemones, nustatytas Plano IV skyriuje (VMVT,<text:s/></text:span><text:span text:style-name="T141">medžioklės plotų naudotojai)</text:span><text:span text:style-name="T142">;</text:span></text:p>
      <text:p text:style-name="P143"><text:span text:style-name="T144">4.6</text:span><text:span text:style-name="T145">.</text:span><text:span text:style-name="T146"><text:tab/>l</text:span><text:span text:style-name="T147">ikvidavus AKM šernų populiacijoje, bent dar dvejus metus vykdyti pasyvią AKM stebėseną šernų populiacijoje (VMVT,<text:s/></text:span><text:span text:style-name="T148">medžioklės plotų naudotojai</text:span><text:span text:style-name="T149">).</text:span></text:p>
      <text:p text:style-name="P150"><text:span text:style-name="T151">5</text:span><text:span text:style-name="T152">.</text:span><text:span text:style-name="T153"><text:tab/>Plane v</text:span><text:span text:style-name="T154">artojamos sąvokos apibrėžtos Lietuvos Respublikos veterinarijos įstatyme, Lietuvos Respublikos m</text:span><text:span text:style-name="T155">edžioklės įstatyme, Lietuvos Respublikos laukinės gyvūnijos įstatyme,<text:s/></text:span><text:span text:style-name="T156">Afrikinio kiaulių maro kontrolės</text:span><text:span text:style-name="T157"><text:s/>reikalavimuose.</text:span></text:p>
      <text:p text:style-name="P158"/>
      <text:p text:style-name="P159"><text:span text:style-name="T160">II</text:span><text:span text:style-name="T161"><text:s/>SKYRIUS</text:span></text:p>
      <text:p text:style-name="P162"><text:span text:style-name="T163">AKM EPIZOOTINĖS SITUACIJOS APŽVALGA IR RAIDA</text:span></text:p>
      <text:p text:style-name="P164"/>
      <text:p text:style-name="P165"><text:span text:style-name="T166">6</text:span><text:span text:style-name="T167">.</text:span><text:span text:style-name="T168"><text:tab/></text:span><text:span text:style-name="T169">Lietuvoje AKM šernams pirmą kartą buvo nustatytas 2014 metų pradžioje. Nuo šio laiko kiekvienais metais nustatomi AKM protrūkiai kiaulių laikymo vietose (iki dabar iš viso nustatytas 141 AKM protrūkis kiaulių laikymo vietose, kuriose likviduojant AKM nugai</text:span><text:span text:style-name="T170">šinta ir sunaikinta 76,5 tūkst. kiaulių) ir AKM atvejai šernų populiacijoje (iš viso nustatyta 12,8 tūkst. AKM atvejų šernų populiacijoje 3903 vietose).<text:s/></text:span></text:p>
      <text:p text:style-name="P171">Nuo 2014 m iki 2018 m. nustatytų AKM atvejų skaičius šernų populiacijoje nuolat didėjo, o 2017–2018 metais AKM plitimas šernų populiacijoje pasiekė piką, šiuo laikotarpiu Lietuvoje buvo nustatyta 5,4 tūkst. AKM užsikrėtusių šernų.<text:s/></text:p>
      <text:p text:style-name="P172">Nors keletą metų Lietuvoje buvo taikomos šernų populiacijos reguliavimo priemonės, mokant medžioklės plotų naudotojams išmokas už sumedžiotas šernų pateles, AKM prevencijos priemonės, mokant išmokas už surastas ir sunaikintas užkasant šernų gaišenas, tačiau tik 2019 metais AKM atvejų skaičius šernų populiacijoje pradėjo mažėti. 2019 metais buvo nustatyti 684 AKM užsikrėtę šernai (287 sumedžioti ir 397 rasti nugaišę), o 2020 m (per 11 mėn.) – tik 232 AKM užsikrėtę šernai (153 sumedžioti ir 79 rasti nugaišę).</text:p>
      <text:p text:style-name="P173"><text:span text:style-name="T174">AKM plintant šernų popu</text:span><text:span text:style-name="T175">liacijoje jau septynerius metus, natūraliai mažėja AKM viruso kiekis užkrėstoje teritorijoje, vis rečiau šis virusas randamas ir šernuose. Nors AKM paplitimas šernų populiacijoje 2020 m. sumažėjo beveik 3 kartus (lyginant su 2019 m.), kai kuriose teritorij</text:span><text:span text:style-name="T176">ose dar nustatomas AKM virusas PGR metodu, o vis dažniau šernuose nustatomi AKM antikūnai imunofermentinės analizės (</text:span><text:span text:style-name="T177">toliau –<text:s/></text:span><text:span text:style-name="T178">IFA) metodu rodo, kad gamtoje vis dar likęs AKM virusas ir bet kuriuo metu jis vėl gali sukelti AKM atvejų šernų populiacijoje pad</text:span><text:span text:style-name="T179">idėjimą, taip pat vėl gali patekti į kiaulių laikymo vietas, sukeldamas AKM protrūkius, dėl kurių tiek kiaulių laikytojai, tiek ir visa Lietuva patiria didelių ekonominių nuostolių, todėl, esant tokiam AKM viruso paplitimo lygiui šernų populiacijoje, yra p</text:span><text:span text:style-name="T180">rivaloma AKM plitimą suvaldyti šernų populiacijoje ir likviduoti.</text:span></text:p>
      <text:p text:style-name="P181"/>
      <text:p text:style-name="P182"><text:span text:style-name="T183">III</text:span><text:span text:style-name="T184"><text:s/>SKYRIUS</text:span></text:p>
      <text:p text:style-name="P185"><text:span text:style-name="T186">PASYVIOS IR AKTYVIOS AKM STEBĖSENOS PRIEMONĖS<text:s/></text:span></text:p>
      <text:p text:style-name="P187"/>
      <text:p text:style-name="P188"><text:span text:style-name="T189">7</text:span><text:span text:style-name="T190">.</text:span><text:span text:style-name="T191"><text:tab/>Pasyvi AKM stebėsena šernų populiacijoje turi būti vykdoma visoje Lietuvos Respublikos teritorijoje. Valstybinės ste</text:span><text:span text:style-name="T192">bėsenos mėginiai (toliau</text:span><text:span text:style-name="T193"><text:s/>– stebėsenos mėginiai)</text:span><text:span text:style-name="T194"><text:s/>AKM nustatyti turi būti imami iš kiekvienos rastos šerno gaišenos ir kiekvieno eismo įvykio ar kito nelaimingo atsitikimo metu žuvusio šerno (toliau – šernų gaišenos).<text:s/></text:span></text:p>
      <text:p text:style-name="P195"><text:span text:style-name="T196">8</text:span><text:span text:style-name="T197">.</text:span><text:span text:style-name="T198"><text:tab/>Aktyvi AKM stebėsena šernų popul</text:span><text:span text:style-name="T199">iacijoje turi būti vykdoma:</text:span></text:p>
      <text:p text:style-name="P200"><text:span text:style-name="T201">8.1</text:span><text:span text:style-name="T202">.</text:span><text:span text:style-name="T203"><text:tab/>Lietuvos Respublikos teritorijose, kurios yra įtrauktos į<text:s/></text:span><text:span text:style-name="T204">2014 m. spalio 9 d. Komisijos įgyvendinimo sprendimo 2014/709/ES dėl gyvūnų sveikatos kontrolės priemonių, susijusių su afrikiniu kiaulių maru tam tikrose valstybė</text:span><text:span text:style-name="T205">se narėse, ir kuriuo panaikinamas įgyvendinimo sprendimas 2014/178/ES, su visais pakeitimais priedą, ir teritorijose, kurios VMVT direktoriaus įsakymu yra paskelbtos AKM užkrėstomis teritorijomis. Šiame papunktyje nurodytose teritorijose stebėsenos mėginia</text:span><text:span text:style-name="T206">i<text:s/></text:span><text:span text:style-name="T207">AKM nustatyti<text:s/></text:span><text:span text:style-name="T208">turi būti imami iš visų sumedžiotų šernų</text:span><text:span text:style-name="T209">;</text:span></text:p>
      <text:p text:style-name="P210"><text:span text:style-name="T211">8.2</text:span><text:span text:style-name="T212">.</text:span><text:span text:style-name="T213"><text:tab/>kitose Lietuvos Respublikos teritorijose, kurios nenurodytos Plano 8.1 papunktyje. Šiame papunktyje nurodytose teritorijose imtinų<text:s/></text:span><text:span text:style-name="T214">stebėsenos mėginių<text:s/></text:span><text:span text:style-name="T215">AKM nustatyti skaičius nustatomas atsiž</text:span><text:span text:style-name="T216">velgiant į AKM epizootinę situaciją ir tvirtinamas VMVT direktoriaus įsakymu einamiesiems kalendoriniams metams.</text:span></text:p>
      <text:p text:style-name="P217"><text:span text:style-name="T218">9</text:span><text:span text:style-name="T219">.</text:span><text:span text:style-name="T220"><text:tab/>Vykdant pasyvią ir aktyvią AKM stebėseną šernų populiacijoje:</text:span></text:p>
      <text:p text:style-name="P221"><text:span text:style-name="T222">9.1</text:span><text:span text:style-name="T223">.</text:span><text:span text:style-name="T224"><text:tab/></text:span><text:span text:style-name="T225">stebėsenos mėginiai<text:s/></text:span><text:span text:style-name="T226">AKM nustatyti turi būti imami ir pristatomi į</text:span><text:span text:style-name="T227"><text:s/>NMVRVI laboratoriniams tyrimams vadovaujantis Valstybinės maisto ir veterinarijos tarnybos direktoriaus 2016 m. kovo 30 d. įsakymu Nr. B1-265 „Dėl Afrikinio kiaulių maro stebėsenos ir kontrolės priemonių šernų populiacijoje ir kiaulių laikymo vietose“ (to</text:span><text:span text:style-name="T228">liau – įsakymas Nr. B1-265);</text:span></text:p>
      <text:p text:style-name="P229"><text:span text:style-name="T230">9.2</text:span><text:span text:style-name="T231">.</text:span><text:span text:style-name="T232"><text:tab/>turi būti vykdomos ir AKM stebėsenos priemonės, nustatytos įsakyme Nr. B1-265;</text:span></text:p>
      <text:p text:style-name="P233"><text:span text:style-name="T234">9.3</text:span><text:span text:style-name="T235">.</text:span><text:span text:style-name="T236"><text:tab/>medžioklės plotų naudotojai turi aktyviai dalyvauti įgyvendinant AKM stebėsenos priemones šernų populiacijoje ir uoliai vykdyti sa</text:span><text:span text:style-name="T237">vo pareigas, nustatytas įsakyme Nr. B1-265;</text:span></text:p>
      <text:p text:style-name="P238"><text:span text:style-name="T239">9.4</text:span><text:span text:style-name="T240">.</text:span><text:span text:style-name="T241"><text:tab/>medžioklės plotų naudotojai, medžiojantys šernus, turi stengtis subalansuoti šernų populiaciją ir užtikrinti, kad būtų sumedžiojama po lygiai kiekvienos lyties šernų. Prioritetas turi būti skiriamas suau</text:span><text:span text:style-name="T242">gusių šernų patelių sumedžiojimui, siekiant išvengti staigaus šernų populiacijos didėjimo.</text:span></text:p>
      <text:p text:style-name="P243"><text:span text:style-name="T244">10</text:span><text:span text:style-name="T245">.</text:span><text:span text:style-name="T246"><text:tab/>Vykdant pasyvią ir aktyvią AKM stebėseną šernų populiacijoje:</text:span></text:p>
      <text:p text:style-name="P247"><text:span text:style-name="T248">10.1</text:span><text:span text:style-name="T249">.</text:span><text:span text:style-name="T250"><text:tab/></text:span><text:span text:style-name="T251">VMVT turi nuolat skelbti informaciją apie nustatytus AKM atvejus šernų populiacijoje savo interneto svetainėje, nurodydama interaktyviuose žemėlapiuose AKM atvejų vietas;<text:s/></text:span></text:p>
      <text:p text:style-name="P252"><text:span text:style-name="T253">10.2</text:span><text:span text:style-name="T254">.</text:span><text:span text:style-name="T255"><text:tab/>VMVT ir AM privalo aktyviai bendradarbiauti su medžioklės plotų naudotojai</text:span><text:span text:style-name="T256">s ir ne rečiau kaip kartą per metus organizuoti nuotolinį arba fizinį susitikimą, kurio metu būtų aptariamas Plano įgyvendinimas;</text:span></text:p>
      <text:p text:style-name="P257"><text:span text:style-name="T258">10.3</text:span><text:span text:style-name="T259">.</text:span><text:span text:style-name="T260"><text:tab/>VMVT ir AM privalo reguliariai informuoti<text:s/></text:span><text:span text:style-name="T261">medžioklės plotų naudotojus</text:span><text:span text:style-name="T262"><text:s/>ir visuomenę apie draudimą šerti šernus ir ska</text:span><text:span text:style-name="T263">tinti laikytis šio draudimo, taip pat informuoti apie draudimo šerti šernus tikslą ir apie strateginį tikslą sustabdyti AKM plitimą šernų populiacijoje ir jį likviduoti;<text:s/></text:span></text:p>
      <text:p text:style-name="P264"><text:span text:style-name="T265">10.4</text:span><text:span text:style-name="T266">.</text:span><text:span text:style-name="T267"><text:tab/>medžioklės plotų naudotojai privalo įrengti kitų medžiojamųjų gyvūnų šėrimo</text:span><text:span text:style-name="T268"><text:s/>ir viliojimo vietas taip, kad šernai negalėtų pasiekti jose paliekamo pašaro, arba naudoti tokį pašarą, kuris nėra patrauklus šernams;</text:span></text:p>
      <text:p text:style-name="P269"><text:span text:style-name="T270">10.5</text:span><text:span text:style-name="T271">.</text:span><text:span text:style-name="T272"><text:tab/>AM pavaldžios institucijos pagal kompetenciją privalo kontroliuoti, kad medžioklės plotų naudotojai atsakingai</text:span><text:span text:style-name="T273"><text:s/>prižiūrėtų šernų viliojimo vietas ir reguliuotų šernų viliojimui naudojamo pašaro kiekį, ir kiekvienais metais ne vėliau kaip iki gruodžio 15 d. pateikti VMVT ir medžioklės plotų naudotojams informaciją apie šernų viliojimo vietų kontrolės rezultatus.</text:span></text:p>
      <text:p text:style-name="P274"/>
      <text:p text:style-name="P275"><text:span text:style-name="T276">IV</text:span><text:span text:style-name="T277"><text:s/>SKYRIUS</text:span></text:p>
      <text:p text:style-name="P278"><text:span text:style-name="T279">AKM LIKVIDAVIMO PRIEMONĖS<text:s/></text:span></text:p>
      <text:p text:style-name="P280"/>
      <text:p text:style-name="P281"><text:span text:style-name="T282">11</text:span><text:span text:style-name="T283">.</text:span><text:span text:style-name="T284"><text:tab/><text:s/>AKM likvidavimo priemonės šernų populiacijoje taikomos tuo atveju, kai, ištyrus iš sumedžioto šerno ar šerno gaišenos paimtą stebėsenos mėginį PGR metodu, nustatomas AKM, t. y. nustatoma, kad sumedžiota</text:span><text:span text:style-name="T285">s arba nugaišęs šernas, iš kurio paimtas stebėsenos mėginys, turėjo ir platino AKM virusą.<text:s/></text:span></text:p>
      <text:p text:style-name="P286"><text:span text:style-name="T287">12</text:span><text:span text:style-name="T288">. PGR metodu nustačius AKM atvejį šernų populiacijoje, VMVT departamento, kurio kontroliuojamojoje teritorijoje buvo sumedžiotas šernas ar rasta šerno gaišena</text:span><text:span text:style-name="T289">, direktorius nedelsdamas turi sudaryti AKM likvidavimo ekspertų grupę, į kurią pakviečia medžioklės plotų naudotojų ir AM pavaldžių institucijų atstovus (toliau – Ekspertų grupė), kuri padeda VMVT departamentui įgyvendinti AKM likvidavimo priemones.</text:span></text:p>
      <text:p text:style-name="P290"><text:span text:style-name="T291">13</text:span><text:span text:style-name="T292">. Ekspertų grupė, įvertinusi vietos, kurioje buvo rasta šerno gaišena ar sumedžiotas šernas, kuriam PGR metodu buvo patvirtintas AKM, specifiką, nustato teritorijos, kurioje bus taikomos AKM likvidavimo priemonės ir kuri turi būti ne mažesnė kaip 200 kvad</text:span><text:span text:style-name="T293">ratinių kilometrų, ribas.</text:span></text:p>
      <text:p text:style-name="P294"><text:span text:style-name="T295">14</text:span><text:span text:style-name="T296">. VMVT departamento direktorius, atsižvelgdamas į Ekspertų grupės siūlymus, įsakymu paskelbia Plano 13 punkte nurodytą teritoriją AKM likvidavimo teritorija.</text:span></text:p>
      <text:p text:style-name="P297"><text:span text:style-name="T298">15</text:span><text:span text:style-name="T299">. VMVT departamento direktorius kartu su AM pavaldžios insti</text:span><text:span text:style-name="T300">tucijos vadovu nustato AKM likvidavimo teritorijoje taikomas AKM likvidavimo priemones:</text:span></text:p>
      <text:p text:style-name="P301"><text:span text:style-name="T302">15.1</text:span><text:span text:style-name="T303">. uždraudžia visų medžiojamųjų gyvūnų medžioklę iki to laiko, kol nebus laboratoriniais tyrimais patvirtinta, kad AKM plitimas mažėja;</text:span></text:p>
      <text:p text:style-name="P304"><text:span text:style-name="T305">15.2</text:span><text:span text:style-name="T306">. nurodo medžioklės</text:span><text:span text:style-name="T307"><text:s/>plotų naudotojams, griežtai laikantis biologinio saugumo priemonių reikalavimų ir naudojant asmens apsaugos priemones, atlikti šernų gaišenų paiešką,<text:s/></text:span><text:soft-page-break/><text:span text:style-name="T308">kaip nustatyta įsakymo Nr. B1-265 4.1.2 papunktyje, ir, suradus šernų gaišenų, nedelsiant apie tai inform</text:span><text:span text:style-name="T309">uoti VMVT teritorinį padalinį;</text:span></text:p>
      <text:p text:style-name="P310"><text:span text:style-name="T311">15.3</text:span><text:span text:style-name="T312">. nurodo medžioklės plotų naudotojams prižiūrint valstybiniam veterinarijos gydytojui sunaikinti užkasant arba sudeginant medžioklės plotų vienete rastas šernų gaišenas, kai valstybinis veterinarijos gydytojas paima į</text:span><text:span text:style-name="T313">sakymo Nr. B1-265 4.2.7 papunktyje nustatytus mėginius</text:span><text:span text:style-name="T314">.<text:s/></text:span></text:p>
      <text:p text:style-name="P315"><text:span text:style-name="T316">16</text:span><text:span text:style-name="T317">. VMVT departamento direktorius nuolat bendradarbiauja su Ekspertų grupe ir nedelsdamas ją informuoja apie<text:s/></text:span><text:span text:style-name="T318">AKM likvidavimo teritorijoje rastų šernų gaišenų mėginių</text:span><text:span text:style-name="T319"><text:s/>laboratorinių tyrimų rezult</text:span><text:span text:style-name="T320">atus.</text:span></text:p>
      <text:p text:style-name="P321"><text:span text:style-name="T322">17</text:span><text:span text:style-name="T323">. Ekspertų grupė, atsižvelgdama į Plano 16 punkte nurodytų laboratorinių tyrimų rezultatus ir AKM likvidavimo teritorijoje rastų šernų gaišenų skaičių, nustačiusi, kad<text:s/></text:span><text:span text:style-name="T324">AKM plitimas mažėja, gali rekomenduoti VMVT departamento direktoriui<text:s/></text:span><text:span text:style-name="T325">sušvelninti Plano 15.1 papunktyje nustatytą AKM likvidavimo priemonę, t. y. pateikti pasiūlymą leisti Ekspertų grupės apmokytiems medžiotojams medžioti arba gaudyti šernus (</text:span><text:span text:style-name="T326">juos</text:span><text:span text:style-name="T327"><text:s/>viliojant), siekiant juos nužudyti (nušaunant arba nugaišinant).<text:s/></text:span></text:p>
      <text:p text:style-name="P328"><text:span text:style-name="T329">18</text:span><text:span text:style-name="T330">. VMVT</text:span><text:span text:style-name="T331"><text:s/>departamento direktorius kartu su AM pavaldžios institucijos vadovu, įvertinę Ekspertų grupės pasiūlymą, gali atskiru įsakymu leisti<text:s/></text:span><text:span text:style-name="T332">AKM likvidavimo teritorijoje</text:span><text:span text:style-name="T333"><text:s/>Ekspertų grupės apmokytiems medžiotojams (nurodant jų vardus ir pavardes bei medžiotojo leidi</text:span><text:span text:style-name="T334">mo numerį) medžioti arba gaudyti šernus (</text:span><text:span text:style-name="T335">juos</text:span><text:span text:style-name="T336"><text:s/>viliojant), siekiant juos nužudyti (nušaunant arba nugaišinant). Tokiu atveju šiame punkte nurodytame įsakyme turi būti nurodyta valstybiniam veterinarijos gydytojui iš sumedžiotų arba nužudytų šernų paimti ste</text:span><text:span text:style-name="T337">bėsenos mėginius AKM nustatyti IFA ir PGR metodais, o medžioklės plotų naudotojams nurodyta sumedžiotus arba nužudytus šernus nedelsiant sunaikinti užkasant arba sudeginant medžioklės ploto vienete<text:s/></text:span><text:span text:style-name="T338">valstybiniam veterinarijos gydytojui prižiūrint.</text:span></text:p>
      <text:p text:style-name="P339"><text:span text:style-name="T340">19</text:span><text:span text:style-name="T341">. J</text:span><text:span text:style-name="T342">eigu Ekspertų grupė nustato, kad AKM plitimas mažėja ir bent 30 dienų vykdant šernų medžioklę arba gaudymą pagal Plano 18 punktą sumedžiotiems ar nužudytiems šernams nenustatomas AKM arba nustatomas AKM, atlikus stebėsenos mėginio tyrimą IFA arba netiesiog</text:span><text:span text:style-name="T343">inės imunoperoksidazės metodu, kai randami tik AKM antikūnai, Ekspertų grupė gali rekomenduoti VMVT departamento direktoriui nutraukti AKM likvidavimo priemonių taikymą Plano 13 punkte nurodytoje teritorijoje.</text:span></text:p>
      <text:p text:style-name="P344"><text:span text:style-name="T345">20</text:span><text:span text:style-name="T346">. VMVT departamento direktorius kartu su</text:span><text:span text:style-name="T347"><text:s/>AM pavaldžios institucijos vadovu, įvertinę Ekspertų grupės pasiūlymą ir atsižvelgdami į AKM epizootinę situaciją, gali nutraukti AKM likvidavimo priemonių taikymą, jeigu AKM likvidavimo teritorijoje nenustatoma nė vieno AKM užsikrėtusio šerno, kuriam nus</text:span><text:span text:style-name="T348">tatytas AKM virusas PGR metodu.<text:s/></text:span></text:p>
      <text:p text:style-name="P349"><text:span text:style-name="T350">21</text:span><text:span text:style-name="T351">. Nutraukus AKM likvidavimo priemonių taikymą, Plano 14 punkte nustatytoje teritorijoje toliau taikomos tik AKM stebėsenos priemonės, nustatytos Plano 7–9 punktuose.<text:s/></text:span></text:p>
      <text:p text:style-name="P352"/>
      <text:p text:style-name="P353"><text:span text:style-name="T354">V</text:span><text:span text:style-name="T355"><text:s/>SKYRIUS</text:span></text:p>
      <text:p text:style-name="P356"><text:span text:style-name="T357">BAIGIAMOSIOS NUOSTATOS</text:span></text:p>
      <text:p text:style-name="P358"/>
      <text:p text:style-name="P359"><text:span text:style-name="T360">22</text:span><text:span text:style-name="T361">. Planas įgyvendinamas 2021–2025 metais.<text:s/></text:span></text:p>
      <text:p text:style-name="P362"><text:span text:style-name="T363">23</text:span><text:span text:style-name="T364">. Kiekvienais metais Planas turi būti peržiūrimas ir, keičiantis AKM epizootinei situacijai, koreguojamas.</text:span></text:p>
      <text:p text:style-name="P365"><text:span text:style-name="T366">24</text:span><text:span text:style-name="T367">. Įgyvendinant Planą turi aktyviai dalyvauti AM, VMVT, NMVRVI ir medžioklės plotų naudotojai.</text:span></text:p>
      <text:p text:style-name="P368"/>
      <text:p text:style-name="P369"><text:span text:style-name="T37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
      <style:page-layout-properties fo:page-width="8.2687in" fo:page-height="11.6944in" style:print-orientation="portrait" fo:margin-top="0.7902in" fo:margin-left="1.1798in" fo:margin-bottom="0.7875in" fo:margin-right="0.590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4</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mutė Paulavičienė</meta:initial-creator>
    <dc:creator>adlibuser</dc:creator>
    <meta:creation-date>2020-12-15T09:49:00Z</meta:creation-date>
    <dc:date>2020-12-15T09:49:00Z</dc:date>
    <meta:print-date>2020-11-20T13:14:00Z</meta:print-date>
    <meta:template xlink:href="Normal.dotm" xlink:type="simple"/>
    <meta:editing-cycles>2</meta:editing-cycles>
    <meta:editing-duration>PT0S</meta:editing-duration>
    <meta:document-statistic meta:page-count="5" meta:paragraph-count="97" meta:word-count="1633" meta:character-count="14084" meta:row-count="380" meta:non-whitespace-character-count="12548"/>
  </office:meta>
</office:document-meta>
</file>