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 fo:line-height="150%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P4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7" style:parent-style-name="Normal" style:family="paragraph">
      <style:paragraph-properties fo:line-height="150%" fo:text-indent="0.4923in"/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50%" fo:text-indent="0.4923in"/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 fo:text-indent="0.4923in"/>
      <style:text-properties fo:font-weight="bold" style:font-weight-asian="bold" style:font-size-complex="12pt"/>
    </style:style>
    <style:style style:name="P62" style:parent-style-name="Normal" style:family="paragraph">
      <style:paragraph-properties fo:line-height="150%" fo:margin-left="0.492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Hyperlink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Hyperlink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text:s/></text:p>
      <text:p text:style-name="P18"><text:span text:style-name="T19">aviacijos įstatymo NR. VIII-</text:span><text:span text:style-name="T20">2066</text:span><text:span text:style-name="T21"><text:s/></text:span><text:span text:style-name="T22">2 STRAIPSNIO PAKEITIMO</text:span></text:p>
      <text:p text:style-name="P23"><text:span text:style-name="T24">ĮSTATYMAS</text:span></text:p>
      <text:p text:style-name="P25"/>
      <text:p text:style-name="P26"/>
      <text:p text:style-name="P27"><text:span text:style-name="T28"> </text:span><text:span text:style-name="T29"> </text:span><text:span text:style-name="T30"> </text:span><text:span text:style-name="T31">2023</text:span><text:span text:style-name="T32"><text:s/></text:span><text:span text:style-name="T33">m.</text:span><text:span text:style-name="T34"><text:s/></text:span><text:span text:style-name="T35"><text:tab/></text:span><text:span text:style-name="T36"><text:tab/></text:span><text:span text:style-name="T37">d. Nr.<text:s/></text:span><text:span text:style-name="T38"> </text:span><text:span text:style-name="T39"> </text:span><text:span text:style-name="T40"> </text:span><text:span text:style-name="T41"> </text:span><text:span text:style-name="T42"> </text:span></text:p>
      <text:p text:style-name="P43">Vilnius</text:p>
      <text:p text:style-name="P44"/>
      <text:p text:style-name="P45"/>
      <text:section text:name="Sect1" text:style-name="S1">
        <text:p text:style-name="P46"/>
        <text:p text:style-name="P47">1 straipsnis. 2 straipsnio pakeitimas<text:s/></text:p>
        <text:p text:style-name="P48">Pakeisti 2 straipsnio 13 dalį ir išdėstyti ją taip:</text:p>
        <text:p text:style-name="P49"><text:span text:style-name="T50">„13.<text:s/></text:span><text:span text:style-name="T51">Eksperimentinės kategorijos orlaiviai</text:span><text:span text:style-name="T52"> – orlaiviai, išvardyti Reglamento<text:s/></text:span><text:a xlink:href="http://eur-lex.europa.eu/legal-content/LIT/TXT/?uri=CELEX:31139R2018&amp;locale=lt" office:target-frame-name="_blank" xlink:show="new"><text:span text:style-name="T53">(ES) 2018/1139</text:span></text:a><text:span text:style-name="T54"><text:s/></text:span><text:span text:style-name="T55">2 straipsnio 8 dalyje<text:s/></text:span><text:span text:style-name="T56">ir<text:s/></text:span><text:span text:style-name="T57">I priede</text:span><text:span text:style-name="T58">.</text:span><text:span text:style-name="T59">“</text:span></text:p>
        <text:p text:style-name="P60"/>
        <text:p text:style-name="P61">2 straipsnis. Įstatymo įsigaliojimas ir taikymas</text:p>
        <text:p text:style-name="P62">1.<text:s/>Šis įstatymas įsigalioja 2024 m. sausio 1 d.</text:p>
        <text:soft-page-break/>
        <text:p text:style-name="P63"><text:span text:style-name="T64">2. Eksperimentinės kategorijos orlaiviais negali būti laikomi orlaiviai, dėl kurių iki šio įstatymo įsigaliojimo buvo išduotas arba laikoma, kad buvo išduotas, pažymėjimas pagal Reglamentą (EB) Nr. 216/2008 arba Reglamentą<text:s/></text:span><text:a xlink:href="http://eur-lex.europa.eu/legal-content/LIT/TXT/?uri=CELEX:31139R2018&amp;locale=lt" office:target-frame-name="_blank" xlink:show="new"><text:span text:style-name="T65">(ES) 2018/1139</text:span></text:a><text:span text:style-name="T66"><text:s/>arba dėl kurių buvo pateikta deklaracija pagal Reglamentą<text:s/></text:span><text:a xlink:href="http://eur-lex.europa.eu/legal-content/LIT/TXT/?uri=CELEX:31139R2018&amp;locale=lt" office:target-frame-name="_blank" xlink:show="new"><text:span text:style-name="T67">(ES) 2018/1139</text:span></text:a><text:span text:style-name="T68">.</text:span></text:p>
        <text:p text:style-name="P69"/>
        <text:p text:style-name="P70"/>
        <text:p text:style-name="P71">Skelbiu šį Lietuvos Respublikos Seimo priimtą įstatymą.</text:p>
        <text:p text:style-name="P72"/>
        <text:p text:style-name="P73">Respublikos Prezidentas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3-04-21T12:24:00Z</meta:creation-date>
    <dc:date>2023-04-21T12:24:00Z</dc:date>
    <meta:print-date>2023-03-21T10:4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2" meta:paragraph-count="10" meta:word-count="145" meta:character-count="1165" meta:row-count="21" meta:non-whitespace-character-count="1030"/>
  </office:meta>
</office:document-meta>
</file>