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16" style:parent-style-name="DefaultParagraphFont" style:family="text"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1in"/>
      <style:text-properties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fo:color="#000000" fo:background-color="#FFFFFF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text-position="super 62.5%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ableColumn45" style:family="table-column">
      <style:table-column-properties style:column-width="2.2416in"/>
    </style:style>
    <style:style style:name="TableColumn46" style:family="table-column">
      <style:table-column-properties style:column-width="2.1013in"/>
    </style:style>
    <style:style style:name="Table44" style:family="table">
      <style:table-properties style:width="4.3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name-asian="Calibri" style:font-size-complex="11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50%"/>
      <style:text-properties style:font-name-asian="Calibri" style:font-size-complex="11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50%"/>
      <style:text-properties style:font-name-asian="Calibri" style:font-size-complex="11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50%"/>
      <style:text-properties style:font-name-asian="Calibri" style:font-size-complex="11pt"/>
    </style:style>
    <style:style style:name="P56" style:parent-style-name="Normal" style:family="paragraph">
      <style:text-properties fo:font-size="7pt" style:font-size-asian="7pt" style:font-size-complex="7pt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text-properties style:font-name-asian="Calibri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1pt"/>
    </style:style>
    <style:style style:name="P60" style:parent-style-name="Normal" style:family="paragraph">
      <style:paragraph-properties fo:line-height="150%"/>
      <style:text-properties style:font-name-asian="Calibri" style:font-size-complex="11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line-height="150%" fo:text-indent="0.4166in"/>
      <style:text-properties style:font-name-asian="Calibri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Projektas Nr. TSP-139</text:span></text:p>
      <text:p text:style-name="P8"/>
      <text:p text:style-name="P9"/>
      <text:p text:style-name="P10">KUPIŠKIO RAJONO SAVIVALDYBĖS TARYBA</text:p>
      <text:p text:style-name="P11"/>
      <text:p text:style-name="P12"><text:span text:style-name="T13">SPRENDIMAS</text:span><text:span text:style-name="T14"><text:line-break/></text:span><text:span text:style-name="T15">DĖL KUPIŠKIO RAJONO SAVIVALDYBĖS SKAIDRIOS ASMENS SVEIKATOS PRIEŽIŪROS ĮSTAIGOS VARDO SUTEIKIMO KUPIŠKIO RAJONOTVARKOS<text:s/></text:span><text:span text:style-name="T16">APRAŠO PATVIRTINIMO</text:span></text:p>
      <text:p text:style-name="P17"/>
      <text:p text:style-name="P18">2021 m. balandžio <text:s text:c="4"/>Nr. TS-</text:p>
      <text:p text:style-name="P19">Kupiškis</text:p>
      <text:p text:style-name="P20"/>
      <text:p text:style-name="P21"><text:span text:style-name="T22">Vadovaudamasi Lietuvos Respublikos vietos savivaldos įstatymo<text:s/></text:span><text:span text:style-name="T23">16 straipsnio 4 dalimi,</text:span><text:span text:style-name="T24"><text:s/>Lietuvos Respublikos sveikatos priežiūros įstaigų įstatymo 15</text:span><text:span text:style-name="T25">2</text:span><text:span text:style-name="T26"><text:s/>straipsnio 2 dalimi, Lietuvos Respublikos sveikatos apsaugos ministro 2015 m. sausio 26 d. įsakym</text:span><text:span text:style-name="T27">o Nr. V-65 „Dėl Skaidrios asmens sveikatos priežiūros įstaigos vardo suteikimo tvarkos aprašo patvirtinimo“ 2 punktu, <text:s/>Lietuvos Respublikos sveikatos apsaugos ministro 2020 m. lapkričio 6 d. įsakymo Nr. V-2521 „Dėl Šakinės korupcijos prevencijos sveikatos<text:s/></text:span><text:span text:style-name="T28">priežiūros sistemoje 2020–2022 metų programos patvirtinimo“ 2 punktu ir atsižvelgdama į viešosios įstaigos Kupiškio rajono savivaldybės pirminės asmens sveikatos priežiūros centro direktoriaus 2021 m. kovo 23 d. <text:s/>prašymą Nr. S-255 „Dėl<text:s/></text:span><text:span text:style-name="T29">skaidrios asmens sve</text:span><text:span text:style-name="T30">ikatos priežiūros įstaigos vardo suteikimo tvarkos aprašo tvirtinimo“,</text:span><text:span text:style-name="T31"><text:s/>Kupiškio rajono savivaldybės taryba <text:s/>n u s p r e n d ž i a:</text:span></text:p>
      <text:p text:style-name="P32"><text:span text:style-name="T33">1</text:span><text:span text:style-name="T34">. Patvirtinti Kupiškio rajono savivaldybės skaidrios asmens sveikatos priežiūros įstaigos vardo suteikimo tvarkos aprašą (pridedama).<text:s/></text:span></text:p>
      <text:p text:style-name="P35"><text:span text:style-name="T36">2</text:span><text:span text:style-name="T37">.<text:s/></text:span><text:span text:style-name="T38">Paskelbti šį sprendimą Teisės aktų registre ir Savivaldybės interneto svetainėje.</text:span></text:p>
      <text:p text:style-name="P39"/>
      <text:p text:style-name="P40"/>
      <text:p text:style-name="P41"><text:span text:style-name="T42">Savivaldybės meras</text:span><text:span text:style-name="T43"><text:tab/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Normal"><text:span text:style-name="T57">Parengė<text:s/></text:span></text:p>
            <text:p text:style-name="P58">Teisės skyriaus vyriausiasis specialistas (teisininkas)</text:p>
            <text:p text:style-name="P59">Irmantas Gudas</text:p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ntas_g</meta:initial-creator>
    <dc:creator>adlibuser</dc:creator>
    <meta:creation-date>2021-04-28T11:28:00Z</meta:creation-date>
    <dc:date>2021-04-28T11:28:00Z</dc:date>
    <meta:print-date>2021-04-21T08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2" meta:character-count="1480" meta:row-count="54" meta:non-whitespace-character-count="1302"/>
  </office:meta>
</office:document-meta>
</file>