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069i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fo:language="en" fo:country="US"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444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394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394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394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394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44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44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44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44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44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keep-with-next="always" fo:text-align="justify" fo:text-indent="0.3937in" fo:background-color="#FFFFFF">
        <style:tab-stops>
          <style:tab-stop style:type="left" style:position="0.9in"/>
        </style:tab-stops>
      </style:paragraph-properties>
      <style:text-properties fo:hyphenate="false"/>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style:font-weight-complex="bold"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style:font-weight-complex="bold" fo:color="#000000"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keep-with-next="always" fo:text-indent="0.3937in" fo:background-color="#FFFFFF">
        <style:tab-stops>
          <style:tab-stop style:type="left" style:position="0.9in"/>
        </style:tab-stops>
      </style:paragraph-properties>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fo:background-color="#FFFFFF"/>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keep-with-next="always" fo:text-align="justify" fo:text-indent="0.3937in" fo:background-color="#FFFFFF">
        <style:tab-stops>
          <style:tab-stop style:type="left" style:position="0.9in"/>
        </style:tab-stops>
      </style:paragraph-properties>
      <style:text-properties fo:hyphenate="false"/>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fo:color="#000000" style:font-size-complex="12pt" style:language-asian="ar" style:country-asian="SA"/>
    </style:style>
    <style:style style:name="P218" style:parent-style-name="Normal" style:family="paragraph">
      <style:paragraph-properties fo:text-align="justify" fo:text-indent="0.2958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end" fo:text-indent="0.043in" fo:background-color="#FFFFFF"/>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269" style:parent-style-name="Normal" style:family="paragraph">
      <style:paragraph-properties fo:text-align="center" fo:background-color="#FFFFFF"/>
      <style:text-properties fo:font-weight="bold" style:font-weight-asian="bold" style:font-weight-complex="bold" fo:color="#000000" style:font-size-complex="12pt"/>
    </style:style>
    <style:style style:name="P270" style:parent-style-name="Normal" style:family="paragraph">
      <style:paragraph-properties fo:text-align="center" fo:background-color="#FFFFFF"/>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end" fo:background-color="#FFFFFF"/>
      <style:text-properties fo:font-weight="bold" style:font-weight-asian="bold" style:font-weight-complex="bold" fo:color="#000000" style:font-size-complex="12pt"/>
    </style:style>
    <style:style style:name="P273" style:parent-style-name="Normal" style:family="paragraph">
      <style:paragraph-properties fo:text-align="end"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background-color="#FFFFFF"/>
      <style:text-properties fo:color="#000000" style:font-size-complex="12pt"/>
    </style:style>
    <style:style style:name="P278" style:parent-style-name="Normal" style:family="paragraph">
      <style:paragraph-properties fo:background-color="#FFFFFF"/>
      <style:text-properties fo:color="#000000" style:font-size-complex="12pt"/>
    </style:style>
    <style:style style:name="P279" style:parent-style-name="Normal" style:family="paragraph">
      <style:paragraph-properties fo:background-color="#FFFFFF"/>
      <style:text-properties fo:color="#000000" style:font-size-complex="12pt"/>
    </style:style>
    <style:style style:name="P280" style:parent-style-name="Normal" style:family="paragraph">
      <style:paragraph-properties fo:margin-left="2in" fo:text-indent="0.1722in" fo:background-color="#FFFFFF">
        <style:tab-stops/>
      </style:paragraph-properties>
      <style:text-properties fo:font-size="10pt" style:font-size-asian="10pt"/>
    </style:style>
    <style:style style:name="P281" style:parent-style-name="Normal" style:family="paragraph">
      <style:paragraph-properties fo:background-color="#FFFFFF"/>
      <style:text-properties style:font-size-complex="12pt"/>
    </style:style>
    <style:style style:name="P282" style:parent-style-name="Normal" style:family="paragraph">
      <style:paragraph-properties fo:text-indent="2.4972in" fo:background-color="#FFFFFF"/>
      <style:text-properties fo:font-size="10pt" style:font-size-asian="10pt"/>
    </style:style>
    <style:style style:name="P283" style:parent-style-name="Normal" style:family="paragraph">
      <style:paragraph-properties fo:background-color="#FFFFFF"/>
      <style:text-properties style:font-size-complex="12pt"/>
    </style:style>
    <style:style style:name="P284" style:parent-style-name="Normal" style:family="paragraph">
      <style:paragraph-properties fo:margin-left="2in" fo:background-color="#FFFFFF">
        <style:tab-stops/>
      </style:paragraph-properties>
      <style:text-properties fo:font-size="10pt" style:font-size-asian="10pt"/>
    </style:style>
    <style:style style:name="P285" style:parent-style-name="Normal" style:family="paragraph">
      <style:paragraph-properties fo:text-align="justify" fo:background-color="#FFFFFF"/>
      <style:text-properties style:font-size-complex="12pt"/>
    </style:style>
    <style:style style:name="P286" style:parent-style-name="Normal" style:family="paragraph">
      <style:paragraph-properties fo:text-align="justify" fo:margin-left="2in" fo:background-color="#FFFFFF">
        <style:tab-stops/>
      </style:paragraph-properties>
      <style:text-properties fo:font-size="10pt" style:font-size-asian="10pt"/>
    </style:style>
    <style:style style:name="P287" style:parent-style-name="Normal" style:family="paragraph">
      <style:paragraph-properties fo:text-align="justify" fo:background-color="#FFFFFF"/>
      <style:text-properties fo:color="#000000" style:font-size-complex="12pt"/>
    </style:style>
    <style:style style:name="P288" style:parent-style-name="Normal" style:family="paragraph">
      <style:paragraph-properties fo:text-align="justify" fo:margin-left="2.5in" fo:background-color="#FFFFFF">
        <style:tab-stops/>
      </style:paragraph-properties>
      <style:text-properties fo:color="#000000" fo:font-size="10pt" style:font-size-asian="10pt"/>
    </style:style>
    <style:style style:name="P289" style:parent-style-name="Normal" style:family="paragraph">
      <style:paragraph-properties fo:text-align="justify" fo:margin-left="2.5in" fo:background-color="#FFFFFF">
        <style:tab-stops/>
      </style:paragraph-properties>
      <style:text-properties fo:color="#000000" style:font-size-complex="12pt"/>
    </style:style>
    <style:style style:name="P290" style:parent-style-name="Normal" style:family="paragraph">
      <style:paragraph-properties fo:text-align="justify" fo:background-color="#FFFFFF"/>
      <style:text-properties fo:color="#000000" style:font-size-complex="12pt" style:language-asian="ar" style:country-asian="SA" fo:hyphenate="false"/>
    </style:style>
    <style:style style:name="P291" style:parent-style-name="Normal" style:family="paragraph">
      <style:paragraph-properties fo:text-align="justify" fo:background-color="#FFFFFF"/>
      <style:text-properties fo:color="#000000" style:font-size-complex="12pt"/>
    </style:style>
    <style:style style:name="P292" style:parent-style-name="Normal" style:family="paragraph">
      <style:paragraph-properties fo:text-align="justify" fo:margin-left="2.5in" fo:background-color="#FFFFFF">
        <style:tab-stops/>
      </style:paragraph-properties>
      <style:text-properties fo:color="#000000" fo:font-size="10pt" style:font-size-asian="10pt"/>
    </style:style>
    <style:style style:name="P293" style:parent-style-name="Normal" style:family="paragraph">
      <style:paragraph-properties fo:text-align="justify" fo:background-color="#FFFFFF"/>
      <style:text-properties fo:color="#000000" style:font-size-complex="12pt"/>
    </style:style>
    <style:style style:name="P294" style:parent-style-name="Normal" style:family="paragraph">
      <style:paragraph-properties fo:text-align="justify" fo:background-color="#FFFFFF"/>
      <style:text-properties fo:color="#000000" style:font-size-complex="12pt"/>
    </style:style>
    <style:style style:name="P295" style:parent-style-name="Normal" style:family="paragraph">
      <style:paragraph-properties fo:text-align="justify" fo:background-color="#FFFFFF"/>
      <style:text-properties fo:color="#000000" style:font-size-complex="12pt"/>
    </style:style>
    <style:style style:name="P296" style:parent-style-name="Normal" style:family="paragraph">
      <style:paragraph-properties fo:text-align="justify" fo:margin-left="3.5in" fo:text-indent="0.5in" fo:background-color="#FFFFFF">
        <style:tab-stops/>
      </style:paragraph-properties>
      <style:text-properties fo:color="#000000" fo:font-size="10pt" style:font-size-asian="10pt"/>
    </style:style>
    <style:style style:name="P297" style:parent-style-name="Normal" style:family="paragraph">
      <style:paragraph-properties fo:text-align="justify" fo:background-color="#FFFFFF"/>
      <style:text-properties fo:color="#000000" style:font-size-complex="12pt"/>
    </style:style>
    <style:style style:name="P298" style:parent-style-name="Normal" style:family="paragraph">
      <style:paragraph-properties fo:text-align="justify" fo:background-color="#FFFFFF"/>
      <style:text-properties fo:color="#000000" style:font-size-complex="12pt"/>
    </style:style>
    <style:style style:name="P299" style:parent-style-name="Normal" style:family="paragraph">
      <style:paragraph-properties fo:text-align="justify" fo:background-color="#FFFFFF"/>
      <style:text-properties fo:color="#000000" style:font-size-complex="12pt"/>
    </style:style>
    <style:style style:name="P300" style:parent-style-name="Normal" style:family="paragraph">
      <style:paragraph-properties fo:text-align="justify" fo:background-color="#FFFFFF"/>
      <style:text-properties fo:color="#000000" style:font-size-complex="12pt"/>
    </style:style>
    <style:style style:name="P301" style:parent-style-name="Normal" style:family="paragraph">
      <style:paragraph-properties fo:text-align="justify" fo:background-color="#FFFFFF"/>
      <style:text-properties fo:color="#000000" style:font-size-complex="12pt"/>
    </style:style>
    <style:style style:name="P302" style:parent-style-name="Normal" style:family="paragraph">
      <style:paragraph-properties fo:text-align="justify" fo:text-indent="0.5in" fo:background-color="#FFFFFF"/>
      <style:text-properties fo:color="#000000" style:font-size-complex="12pt"/>
    </style:style>
    <style:style style:name="P303" style:parent-style-name="Normal" style:family="paragraph">
      <style:paragraph-properties fo:text-align="justify" fo:background-color="#FFFFFF"/>
      <style:text-properties fo:color="#000000" style:font-size-complex="12pt"/>
    </style:style>
    <style:style style:name="P304" style:parent-style-name="Normal" style:family="paragraph">
      <style:paragraph-properties fo:text-align="justify" fo:background-color="#FFFFFF"/>
      <style:text-properties style:font-size-complex="12pt"/>
    </style:style>
    <style:style style:name="P305" style:parent-style-name="Normal" style:family="paragraph">
      <style:paragraph-properties fo:text-align="justify" fo:background-color="#FFFFFF"/>
      <style:text-properties fo:color="#000000" style:font-size-complex="12pt"/>
    </style:style>
    <style:style style:name="P306" style:parent-style-name="Normal" style:family="paragraph">
      <style:paragraph-properties fo:text-align="justify" fo:margin-left="0.5in" fo:background-color="#FFFFFF">
        <style:tab-stops/>
      </style:paragraph-properties>
      <style:text-properties fo:color="#000000" style:font-size-complex="12pt"/>
    </style:style>
    <style:style style:name="P307" style:parent-style-name="Normal" style:family="paragraph">
      <style:paragraph-properties fo:text-align="justify" fo:margin-left="4.5in" fo:text-indent="0.5in" fo:background-color="#FFFFFF">
        <style:tab-stops/>
      </style:paragraph-properties>
      <style:text-properties fo:color="#000000" fo:font-size="10pt" style:font-size-asian="10pt"/>
    </style:style>
    <style:style style:name="P308" style:parent-style-name="Normal" style:family="paragraph">
      <style:paragraph-properties fo:text-indent="0.4923in" fo:background-color="#FFFFFF"/>
      <style:text-properties style:font-size-complex="12pt"/>
    </style:style>
    <style:style style:name="P309" style:parent-style-name="Normal" style:family="paragraph">
      <style:paragraph-properties fo:text-indent="5.1513in"/>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margin-left="0.5in" fo:background-color="#FFFFFF">
        <style:tab-stops/>
      </style:paragraph-properties>
      <style:text-properties fo:color="#000000" style:font-size-complex="12pt"/>
    </style:style>
    <style:style style:name="P312" style:parent-style-name="Normal" style:family="paragraph">
      <style:paragraph-properties fo:text-align="justify" fo:margin-left="4.5in" fo:text-indent="0.5in" fo:background-color="#FFFFFF">
        <style:tab-stops/>
      </style:paragraph-properties>
      <style:text-properties fo:color="#000000" fo:font-size="10pt" style:font-size-asian="10pt"/>
    </style:style>
    <style:style style:name="P313" style:parent-style-name="Normal" style:family="paragraph">
      <style:paragraph-properties fo:text-align="justify" fo:margin-left="0.5in" fo:background-color="#FFFFFF">
        <style:tab-stops/>
      </style:paragraph-properties>
      <style:text-properties fo:color="#000000" style:font-size-complex="12pt"/>
    </style:style>
    <style:style style:name="P314" style:parent-style-name="Normal" style:family="paragraph">
      <style:paragraph-properties fo:text-align="justify" fo:margin-left="4.5in" fo:text-indent="0.5in" fo:background-color="#FFFFFF">
        <style:tab-stops/>
      </style:paragraph-properties>
    </style:style>
    <style:style style:name="T315" style:parent-style-name="DefaultParagraphFont" style:family="text">
      <style:text-properties fo:color="#000000"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style:font-size-complex="12pt" style:language-asian="lt" style:country-asian="LT"/>
    </style:style>
    <style:style style:name="P322" style:parent-style-name="Normal" style:family="paragraph">
      <style:paragraph-properties fo:text-align="end" fo:line-height="116%" fo:text-indent="0.043in"/>
      <style:text-properties fo:hyphenate="false"/>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style:snap-to-layout-grid="false" fo:text-align="center"/>
    </style:style>
    <style:style style:name="P326" style:parent-style-name="Normal" style:family="paragraph">
      <style:paragraph-properties style:snap-to-layout-grid="false" fo:text-align="center" fo:line-height="116%"/>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justify" fo:line-height="116%" fo:text-indent="0.2166in"/>
      <style:text-properties fo:color="#000000" style:font-size-complex="12pt" fo:hyphenate="false"/>
    </style:style>
    <style:style style:name="TableColumn331" style:family="table-column">
      <style:table-column-properties style:column-width="0.602in"/>
    </style:style>
    <style:style style:name="TableColumn332" style:family="table-column">
      <style:table-column-properties style:column-width="1.8763in"/>
    </style:style>
    <style:style style:name="TableColumn333" style:family="table-column">
      <style:table-column-properties style:column-width="0.9805in"/>
    </style:style>
    <style:style style:name="TableColumn334" style:family="table-column">
      <style:table-column-properties style:column-width="0.8805in"/>
    </style:style>
    <style:style style:name="TableColumn335" style:family="table-column">
      <style:table-column-properties style:column-width="1.4208in"/>
    </style:style>
    <style:style style:name="TableColumn336" style:family="table-column">
      <style:table-column-properties style:column-width="1.0118in"/>
    </style:style>
    <style:style style:name="Table330" style:family="table">
      <style:table-properties style:width="6.7722in" style:rel-width="100%" fo:margin-left="0in" table:align="left"/>
    </style:style>
    <style:style style:name="TableRow337" style:family="table-row">
      <style:table-row-properties style:min-row-height="0.043in"/>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text-properties fo:color="#000000" style:font-size-complex="12pt" fo:hyphenate="false"/>
    </style:style>
    <style:style style:name="P340" style:parent-style-name="Normal" style:family="paragraph">
      <style:paragraph-properties fo:text-align="center"/>
      <style:text-properties fo:color="#000000" style:font-size-complex="12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style:text-properties fo:color="#000000" style:font-size-complex="12pt" fo:hyphenate="false"/>
    </style:style>
    <style:style style:name="P343" style:parent-style-name="Normal" style:family="paragraph">
      <style:paragraph-properties fo:text-align="center"/>
      <style:text-properties fo:color="#000000" style:font-size-complex="12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center"/>
      <style:text-properties fo:color="#000000" style:font-size-complex="12pt" fo:hyphenate="false"/>
    </style:style>
    <style:style style:name="P346" style:parent-style-name="Normal" style:family="paragraph">
      <style:paragraph-properties fo:text-align="center"/>
      <style:text-properties fo:color="#000000" style:font-size-complex="12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text-properties fo:color="#000000" style:font-size-complex="12pt" fo:hyphenate="false"/>
    </style:style>
    <style:style style:name="P349" style:parent-style-name="Normal" style:family="paragraph">
      <style:paragraph-properties fo:text-align="center"/>
      <style:text-properties fo:color="#000000"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text-properties fo:color="#000000" style:font-size-complex="12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center"/>
      <style:text-properties fo:color="#000000" style:font-size-complex="12pt" fo:hyphenate="false"/>
    </style:style>
    <style:style style:name="P354" style:parent-style-name="Normal" style:family="paragraph">
      <style:paragraph-properties fo:text-align="center"/>
      <style:text-properties fo:color="#000000" style:font-size-complex="12pt" fo:hyphenate="false"/>
    </style:style>
    <style:style style:name="TableRow355" style:family="table-row">
      <style:table-row-properties style:min-row-height="0.2222in"/>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style:text-properties fo:color="#000000" style:font-size-complex="12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text-align="center"/>
      <style:text-properties fo:color="#000000" style:font-size-complex="12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text-properties fo:color="#000000" style:font-size-complex="12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center"/>
      <style:text-properties fo:color="#000000" style:font-size-complex="12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text-properties fo:color="#000000" style:font-size-complex="12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style:text-properties fo:color="#000000" style:font-size-complex="12pt" fo:hyphenate="false"/>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text-properties style:font-size-complex="12pt"/>
    </style:style>
    <style:style style:name="P373" style:parent-style-name="Normal" style:family="paragraph">
      <style:paragraph-properties fo:text-align="end" fo:text-indent="0.043in" fo:background-color="#FFFFFF"/>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fo:text-indent="0.043in" fo:background-color="#FFFFFF"/>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fo:background-color="#FFFFFF"/>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background-color="#FFFFFF"/>
      <style:text-properties fo:color="#000000" style:font-size-complex="12pt"/>
    </style:style>
    <style:style style:name="P382" style:parent-style-name="Normal" style:family="paragraph">
      <style:paragraph-properties fo:text-align="center" fo:background-color="#FFFFFF"/>
      <style:text-properties fo:color="#000000" fo:font-size="10pt" style:font-size-asian="10pt"/>
    </style:style>
    <style:style style:name="P383"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384" style:parent-style-name="Normal" style:family="paragraph">
      <style:paragraph-properties fo:text-align="justify" fo:background-color="#FFFFFF"/>
      <style:text-properties fo:color="#000000" style:font-size-complex="12pt"/>
    </style:style>
    <style:style style:name="P385" style:parent-style-name="Normal" style:family="paragraph">
      <style:paragraph-properties fo:text-align="justify" fo:background-color="#FFFFFF"/>
      <style:text-properties fo:color="#000000" style:font-size-complex="12pt"/>
    </style:style>
    <style:style style:name="P386" style:parent-style-name="Normal" style:family="paragraph">
      <style:paragraph-properties fo:text-align="justify" fo:margin-left="2in" fo:text-indent="0.2152in" fo:background-color="#FFFFFF">
        <style:tab-stops/>
      </style:paragraph-properties>
      <style:text-properties fo:font-size="10pt" style:font-size-asian="10pt"/>
    </style:style>
    <style:style style:name="P387" style:parent-style-name="Normal" style:family="paragraph">
      <style:paragraph-properties fo:background-color="#FFFFFF"/>
      <style:text-properties style:font-size-complex="12pt"/>
    </style:style>
    <style:style style:name="P388" style:parent-style-name="Normal" style:family="paragraph">
      <style:paragraph-properties fo:text-indent="2.4541in" fo:background-color="#FFFFFF"/>
      <style:text-properties fo:font-size="10pt" style:font-size-asian="10pt"/>
    </style:style>
    <style:style style:name="P389" style:parent-style-name="Normal" style:family="paragraph">
      <style:paragraph-properties fo:text-align="justify" fo:background-color="#FFFFFF"/>
      <style:text-properties style:font-size-complex="12pt"/>
    </style:style>
    <style:style style:name="P390" style:parent-style-name="Normal" style:family="paragraph">
      <style:paragraph-properties fo:text-align="justify" fo:text-indent="1.8513in" fo:background-color="#FFFFFF"/>
      <style:text-properties fo:font-size="10pt" style:font-size-asian="10pt"/>
    </style:style>
    <style:style style:name="P391" style:parent-style-name="Normal" style:family="paragraph">
      <style:paragraph-properties fo:text-align="justify" fo:background-color="#FFFFFF"/>
      <style:text-properties style:font-size-complex="12pt"/>
    </style:style>
    <style:style style:name="P392" style:parent-style-name="Normal" style:family="paragraph">
      <style:paragraph-properties fo:text-align="justify" fo:text-indent="1.9805in" fo:background-color="#FFFFFF"/>
      <style:text-properties fo:font-size="10pt" style:font-size-asian="10pt"/>
    </style:style>
    <style:style style:name="P393" style:parent-style-name="Normal" style:family="paragraph">
      <style:paragraph-properties fo:text-align="justify" fo:background-color="#FFFFFF"/>
      <style:text-properties style:font-size-complex="12pt"/>
    </style:style>
    <style:style style:name="P394" style:parent-style-name="Normal" style:family="paragraph">
      <style:paragraph-properties fo:text-align="justify" fo:margin-left="1.5in" fo:text-indent="1.1458in" fo:background-color="#FFFFFF">
        <style:tab-stops/>
      </style:paragraph-properties>
      <style:text-properties fo:font-size="10pt" style:font-size-asian="10pt"/>
    </style:style>
    <style:style style:name="P395" style:parent-style-name="Normal" style:family="paragraph">
      <style:paragraph-properties fo:text-align="justify" fo:background-color="#FFFFFF"/>
      <style:text-properties fo:color="#000000" style:font-size-complex="12pt"/>
    </style:style>
    <style:style style:name="P396" style:parent-style-name="Normal" style:family="paragraph">
      <style:paragraph-properties fo:text-align="justify"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background-color="#FFFFFF"/>
      <style:text-properties style:font-size-complex="12pt"/>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color="#000000" fo:font-size="10pt" style:font-size-asian="10pt"/>
    </style:style>
    <style:style style:name="P404" style:parent-style-name="Normal" style:family="paragraph">
      <style:paragraph-properties fo:text-align="center" fo:background-color="#FFFFFF"/>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background-color="#FFFFFF"/>
      <style:text-properties fo:color="#000000" style:font-size-complex="12pt"/>
    </style:style>
    <style:style style:name="P410" style:parent-style-name="Normal" style:family="paragraph">
      <style:paragraph-properties fo:text-align="center" fo:background-color="#FFFFFF"/>
    </style:style>
    <style:style style:name="T411" style:parent-style-name="DefaultParagraphFont" style:family="text">
      <style:text-properties fo:color="#000000" fo:font-size="10pt" style:font-size-asian="10pt"/>
    </style:style>
    <style:style style:name="P412" style:parent-style-name="Normal" style:family="paragraph">
      <style:paragraph-properties fo:text-align="justify" fo:background-color="#FFFFFF"/>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background-color="#FFFFFF"/>
      <style:text-properties fo:color="#000000" style:font-size-complex="12pt"/>
    </style:style>
    <style:style style:name="P416" style:parent-style-name="Normal" style:family="paragraph">
      <style:paragraph-properties fo:text-align="center" fo:background-color="#FFFFFF"/>
    </style:style>
    <style:style style:name="T417" style:parent-style-name="DefaultParagraphFont" style:family="text">
      <style:text-properties fo:color="#000000" fo:font-size="10pt" style:font-size-asian="10pt"/>
    </style:style>
    <style:style style:name="P418" style:parent-style-name="Normal" style:family="paragraph">
      <style:paragraph-properties fo:text-align="justify"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background-color="#FFFFFF"/>
      <style:text-properties fo:color="#000000" style:font-size-complex="12pt"/>
    </style:style>
    <style:style style:name="P423" style:parent-style-name="Normal" style:family="paragraph">
      <style:paragraph-properties fo:text-align="center" fo:background-color="#FFFFFF"/>
      <style:text-properties fo:color="#000000" fo:font-size="10pt" style:font-size-asian="10pt"/>
    </style:style>
    <style:style style:name="P424" style:parent-style-name="Normal" style:family="paragraph">
      <style:paragraph-properties fo:text-align="center"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background-color="#FFFFFF"/>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justify" fo:text-indent="0.5in" fo:background-color="#FFFFFF"/>
      <style:text-properties fo:color="#000000" style:font-size-complex="12pt"/>
    </style:style>
    <style:style style:name="P434" style:parent-style-name="Normal" style:family="paragraph">
      <style:paragraph-properties fo:text-align="justify" fo:background-color="#FFFFFF"/>
      <style:text-properties fo:color="#000000" style:font-size-complex="12pt"/>
    </style:style>
    <style:style style:name="P435" style:parent-style-name="Normal" style:family="paragraph">
      <style:paragraph-properties fo:text-align="center" fo:background-color="#FFFFFF"/>
      <style:text-properties fo:color="#000000" fo:font-size="10pt" style:font-size-asian="10pt"/>
    </style:style>
    <style:style style:name="P436" style:parent-style-name="Normal" style:family="paragraph">
      <style:paragraph-properties fo:text-align="justify" fo:background-color="#FFFFFF"/>
      <style:text-properties fo:color="#000000" style:font-size-complex="12pt"/>
    </style:style>
    <style:style style:name="P437" style:parent-style-name="Normal" style:family="paragraph">
      <style:paragraph-properties fo:text-align="justify" fo:margin-left="2.5in" fo:background-color="#FFFFFF">
        <style:tab-stops/>
      </style:paragraph-properties>
      <style:text-properties fo:color="#000000" style:font-size-complex="12pt"/>
    </style:style>
    <style:style style:name="P438"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439" style:parent-style-name="Normal" style:family="paragraph">
      <style:paragraph-properties fo:text-align="justify" fo:margin-left="4.5in" fo:text-indent="0.5in" fo:background-color="#FFFFFF">
        <style:tab-stops/>
      </style:paragraph-properties>
      <style:text-properties fo:color="#000000" fo:font-size="10pt" style:font-size-asian="10pt"/>
    </style:style>
    <style:style style:name="P440" style:parent-style-name="Normal" style:family="paragraph">
      <style:paragraph-properties fo:text-indent="0.4923in" fo:background-color="#FFFFFF"/>
      <style:text-properties style:font-size-complex="12pt"/>
    </style:style>
    <style:style style:name="P441" style:parent-style-name="Normal" style:family="paragraph">
      <style:paragraph-properties fo:text-indent="5.1513in"/>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margin-left="0.5in" fo:background-color="#FFFFFF">
        <style:tab-stops/>
      </style:paragraph-properties>
      <style:text-properties fo:color="#000000" style:font-size-complex="12pt"/>
    </style:style>
    <style:style style:name="P444" style:parent-style-name="Normal" style:family="paragraph">
      <style:paragraph-properties fo:text-align="justify" fo:margin-left="4.5in" fo:text-indent="0.5in" fo:background-color="#FFFFFF">
        <style:tab-stops/>
      </style:paragraph-properties>
      <style:text-properties fo:color="#000000" fo:font-size="10pt" style:font-size-asian="10pt"/>
    </style:style>
    <style:style style:name="P445"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446" style:parent-style-name="Normal" style:family="paragraph">
      <style:paragraph-properties fo:text-align="justify" fo:margin-left="4.5in" fo:text-indent="0.5in">
        <style:tab-stops/>
      </style:paragraph-properties>
      <style:text-properties fo:color="#000000"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end" fo:text-indent="0.043in" fo:background-color="#FFFFFF"/>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font-size-complex="12pt" style:language-asian="ar" style:country-asian="SA"/>
    </style:style>
    <style:style style:name="P456" style:parent-style-name="Normal" style:family="paragraph">
      <style:paragraph-properties>
        <style:tab-stops>
          <style:tab-stop style:type="left" style:position="1.2916in"/>
        </style:tab-stops>
      </style:paragraph-properties>
      <style:text-properties style:font-size-complex="12pt"/>
    </style:style>
    <style:style style:name="TableColumn458" style:family="table-column">
      <style:table-column-properties style:column-width="0.5569in"/>
    </style:style>
    <style:style style:name="TableColumn459" style:family="table-column">
      <style:table-column-properties style:column-width="1.4402in"/>
    </style:style>
    <style:style style:name="TableColumn460" style:family="table-column">
      <style:table-column-properties style:column-width="1.3687in"/>
    </style:style>
    <style:style style:name="TableColumn461" style:family="table-column">
      <style:table-column-properties style:column-width="2.4701in"/>
    </style:style>
    <style:style style:name="TableColumn462" style:family="table-column">
      <style:table-column-properties style:column-width="0.9125in"/>
    </style:style>
    <style:style style:name="Table457" style:family="table">
      <style:table-properties style:width="6.7486in" style:rel-width="100%" fo:margin-left="0in" table:align="left"/>
    </style:style>
    <style:style style:name="TableRow463" style:family="table-row">
      <style:table-row-properties style:min-row-height="0.5666in" fo:keep-together="always"/>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text-align="center" fo:background-color="#FFFFFF"/>
      <style:text-properties fo:color="#000000" style:font-size-complex="12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text-align="center" fo:background-color="#FFFFFF"/>
      <style:text-properties fo:color="#000000" style:font-size-complex="12pt"/>
    </style:style>
    <style:style style:name="TableCell468" style:family="table-cell">
      <style:table-cell-properties fo:border="0.0069in solid #000000" fo:background-color="#FFFFFF" style:vertical-align="middle" fo:padding-top="0in" fo:padding-left="0.0277in" fo:padding-bottom="0in" fo:padding-right="0.0277in"/>
    </style:style>
    <style:style style:name="P469" style:parent-style-name="Normal" style:family="paragraph">
      <style:paragraph-properties fo:text-align="center" fo:background-color="#FFFFFF"/>
      <style:text-properties fo:color="#000000" style:font-size-complex="12pt"/>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text-align="center" fo:background-color="#FFFFFF"/>
      <style:text-properties fo:color="#000000" style:font-size-complex="12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text-align="center" fo:background-color="#FFFFFF"/>
      <style:text-properties fo:color="#000000" style:font-size-complex="12pt"/>
    </style:style>
    <style:style style:name="TableRow474" style:family="table-row">
      <style:table-row-properties style:min-row-height="0.2131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text-align="center" fo:background-color="#FFFFFF"/>
      <style:text-properties fo:color="#000000" style:font-size-complex="12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text-align="center" fo:background-color="#FFFFFF"/>
      <style:text-properties fo:color="#000000"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text-align="center" fo:background-color="#FFFFFF"/>
      <style:text-properties fo:color="#000000" style:font-size-complex="12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text-align="center" fo:background-color="#FFFFFF"/>
      <style:text-properties fo:color="#000000" style:font-size-complex="12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text-align="center" fo:background-color="#FFFFFF"/>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fo:background-color="#FFFFFF"/>
      <style:text-properties style:font-size-complex="12pt"/>
    </style:style>
    <style:style style:name="P487" style:parent-style-name="Normal" style:family="paragraph">
      <style:paragraph-properties fo:text-indent="0.3937in" fo:background-color="#FFFFFF"/>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background-color="#FFFFFF"/>
      <style:text-properties fo:font-weight="bold" style:font-weight-asian="bold" style:font-weight-complex="bold" fo:color="#000000" style:font-size-complex="12pt"/>
    </style:style>
    <style:style style:name="P491" style:parent-style-name="Normal" style:family="paragraph">
      <style:paragraph-properties fo:text-align="end" fo:line-height="116%"/>
      <style:text-properties fo:hyphenate="false"/>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style:snap-to-layout-grid="false" fo:text-align="center" fo:line-height="116%"/>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justify" fo:line-height="116%" fo:text-indent="0.2166in"/>
      <style:text-properties fo:color="#000000" style:font-size-complex="12pt" fo:hyphenate="false"/>
    </style:style>
    <style:style style:name="TableColumn498" style:family="table-column">
      <style:table-column-properties style:column-width="0.8666in"/>
    </style:style>
    <style:style style:name="TableColumn499" style:family="table-column">
      <style:table-column-properties style:column-width="1.4381in"/>
    </style:style>
    <style:style style:name="TableColumn500" style:family="table-column">
      <style:table-column-properties style:column-width="1.0138in"/>
    </style:style>
    <style:style style:name="TableColumn501" style:family="table-column">
      <style:table-column-properties style:column-width="1.1611in"/>
    </style:style>
    <style:style style:name="TableColumn502" style:family="table-column">
      <style:table-column-properties style:column-width="1.4236in"/>
    </style:style>
    <style:style style:name="TableColumn503" style:family="table-column">
      <style:table-column-properties style:column-width="0.8687in"/>
    </style:style>
    <style:style style:name="Table497" style:family="table">
      <style:table-properties style:width="6.7722in" style:rel-width="100%" fo:margin-left="0in" table:align="left"/>
    </style:style>
    <style:style style:name="TableRow504" style:family="table-row">
      <style:table-row-properties style:min-row-height="0.0416in"/>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text-align="center"/>
      <style:text-properties fo:color="#000000" style:font-size-complex="12pt" fo:hyphenate="false"/>
    </style:style>
    <style:style style:name="P507" style:parent-style-name="Normal" style:family="paragraph">
      <style:paragraph-properties fo:text-align="center"/>
      <style:text-properties fo:color="#000000" style:font-size-complex="12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text-align="center"/>
      <style:text-properties fo:color="#000000" style:font-size-complex="12pt" fo:hyphenate="false"/>
    </style:style>
    <style:style style:name="P510" style:parent-style-name="Normal" style:family="paragraph">
      <style:paragraph-properties fo:text-align="center"/>
      <style:text-properties fo:color="#000000" style:font-size-complex="12pt" fo:hyphenate="false"/>
    </style:style>
    <style:style style:name="P511" style:parent-style-name="Normal" style:family="paragraph">
      <style:paragraph-properties fo:text-align="center"/>
      <style:text-properties fo:color="#000000" style:font-size-complex="12pt" fo:hyphenate="false"/>
    </style:style>
    <style:style style:name="P512" style:parent-style-name="Normal" style:family="paragraph">
      <style:paragraph-properties fo:text-align="center"/>
      <style:text-properties fo:color="#000000" style:font-size-complex="12pt" fo:hyphenate="false"/>
    </style:style>
    <style:style style:name="P513" style:parent-style-name="Normal" style:family="paragraph">
      <style:paragraph-properties fo:text-align="center"/>
      <style:text-properties fo:color="#000000" style:font-size-complex="12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text-align="center"/>
      <style:text-properties fo:color="#000000" style:font-size-complex="12pt" fo:hyphenate="false"/>
    </style:style>
    <style:style style:name="P516" style:parent-style-name="Normal" style:family="paragraph">
      <style:paragraph-properties fo:text-align="center"/>
      <style:text-properties fo:color="#000000" style:font-size-complex="12pt" fo:hyphenate="false"/>
    </style:style>
    <style:style style:name="P517" style:parent-style-name="Normal" style:family="paragraph">
      <style:paragraph-properties fo:text-align="center"/>
      <style:text-properties fo:color="#000000" style:font-size-complex="12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text-align="center"/>
      <style:text-properties fo:color="#000000" style:font-size-complex="12pt" fo:hyphenate="false"/>
    </style:style>
    <style:style style:name="P520" style:parent-style-name="Normal" style:family="paragraph">
      <style:paragraph-properties fo:text-align="center"/>
      <style:text-properties fo:color="#000000" style:font-size-complex="12pt" fo:hyphenate="false"/>
    </style:style>
    <style:style style:name="P521" style:parent-style-name="Normal" style:family="paragraph">
      <style:paragraph-properties fo:text-align="center"/>
      <style:text-properties fo:color="#000000" style:font-size-complex="12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text-align="center"/>
      <style:text-properties fo:color="#000000" style:font-size-complex="12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text-align="center"/>
      <style:text-properties fo:color="#000000" style:font-size-complex="12pt" fo:hyphenate="false"/>
    </style:style>
    <style:style style:name="P526" style:parent-style-name="Normal" style:family="paragraph">
      <style:paragraph-properties fo:text-align="center"/>
      <style:text-properties fo:color="#000000" style:font-size-complex="12pt" fo:hyphenate="false"/>
    </style:style>
    <style:style style:name="TableRow527" style:family="table-row">
      <style:table-row-properties style:min-row-height="0.0979in"/>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center"/>
      <style:text-properties fo:color="#000000" style:font-size-complex="12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text-align="center"/>
      <style:text-properties fo:color="#000000" style:font-size-complex="12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text-align="center"/>
      <style:text-properties fo:color="#000000" style:font-size-complex="12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text-align="center"/>
      <style:text-properties fo:color="#000000" style:font-size-complex="12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text-align="center"/>
      <style:text-properties fo:color="#000000" style:font-size-complex="12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text-align="center"/>
      <style:text-properties fo:color="#000000" style:font-size-complex="12pt" fo:hyphenate="false"/>
    </style:style>
    <style:style style:name="P540" style:parent-style-name="Normal" style:family="paragraph">
      <style:paragraph-properties fo:background-color="#FFFFFF"/>
      <style:text-properties fo:font-weight="bold" style:font-weight-asian="bold" style:font-weight-complex="bold" fo:color="#000000" style:font-size-complex="12pt"/>
    </style:style>
    <style:style style:name="P541" style:parent-style-name="Normal" style:family="paragraph">
      <style:paragraph-properties fo:text-indent="0.3937in" fo:background-color="#FFFFFF"/>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indent="0.3937in" fo:background-color="#FFFFFF"/>
      <style:text-properties style:font-weight-complex="bold" fo:color="#000000" style:font-size-complex="12pt"/>
    </style:style>
    <style:style style:name="P54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6" style:parent-style-name="DefaultParagraphFont" style:family="text">
      <style:text-properties style:font-weight-complex="bold" fo:color="#000000" style:font-size-complex="12pt" style:language-asian="ar" style:country-asian="SA"/>
    </style:style>
    <style:style style:name="T547" style:parent-style-name="DefaultParagraphFont" style:family="text">
      <style:text-properties fo:font-weight="bold" style:font-weight-asian="bold" style:font-weight-complex="bold" fo:color="#000000" style:font-size-complex="12pt" style:language-asian="ar" style:country-asian="SA"/>
    </style:style>
    <style:style style:name="P548" style:parent-style-name="Normal" style:family="paragraph">
      <style:paragraph-properties fo:text-align="center" fo:text-indent="0.043in" fo:background-color="#FFFFFF"/>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center" fo:background-color="#FFFFFF"/>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background-color="#FFFFFF"/>
      <style:text-properties fo:color="#000000" style:font-size-complex="12pt"/>
    </style:style>
    <style:style style:name="P553" style:parent-style-name="Normal" style:family="paragraph">
      <style:paragraph-properties fo:background-color="#FFFFFF"/>
      <style:text-properties fo:color="#000000" style:font-size-complex="12pt"/>
    </style:style>
    <style:style style:name="P554" style:parent-style-name="Normal" style:family="paragraph">
      <style:paragraph-properties fo:margin-left="2.5in" fo:background-color="#FFFFFF">
        <style:tab-stops/>
      </style:paragraph-properties>
      <style:text-properties fo:color="#000000" fo:font-size="10pt" style:font-size-asian="10pt"/>
    </style:style>
    <style:style style:name="P555" style:parent-style-name="Normal" style:family="paragraph">
      <style:paragraph-properties fo:margin-left="2.5in" fo:background-color="#FFFFFF">
        <style:tab-stops/>
      </style:paragraph-properties>
      <style:text-properties fo:color="#000000" style:font-size-complex="12pt"/>
    </style:style>
    <style:style style:name="P556" style:parent-style-name="Normal" style:family="paragraph">
      <style:paragraph-properties fo:text-align="end" fo:background-color="#FFFFFF"/>
      <style:text-properties fo:color="#000000" style:font-size-complex="12pt"/>
    </style:style>
    <style:style style:name="P557" style:parent-style-name="Normal" style:family="paragraph">
      <style:paragraph-properties fo:background-color="#FFFFFF"/>
      <style:text-properties fo:color="#000000" style:font-size-complex="12pt"/>
    </style:style>
    <style:style style:name="P558" style:parent-style-name="Normal" style:family="paragraph">
      <style:paragraph-properties fo:background-color="#FFFFFF"/>
      <style:text-properties fo:color="#000000" style:font-size-complex="12pt"/>
    </style:style>
    <style:style style:name="P559" style:parent-style-name="Normal" style:family="paragraph">
      <style:paragraph-properties fo:text-align="center" fo:margin-left="1in" fo:text-indent="1.0763in" fo:background-color="#FFFFFF">
        <style:tab-stops/>
      </style:paragraph-properties>
      <style:text-properties fo:font-size="10pt" style:font-size-asian="10pt"/>
    </style:style>
    <style:style style:name="P560" style:parent-style-name="Normal" style:family="paragraph">
      <style:paragraph-properties fo:background-color="#FFFFFF"/>
      <style:text-properties style:font-size-complex="12pt"/>
    </style:style>
    <style:style style:name="P561" style:parent-style-name="Normal" style:family="paragraph">
      <style:paragraph-properties fo:background-color="#FFFFFF"/>
      <style:text-properties style:font-size-complex="12pt"/>
    </style:style>
    <style:style style:name="P562" style:parent-style-name="Normal" style:family="paragraph">
      <style:paragraph-properties fo:text-indent="2.4972in" fo:background-color="#FFFFFF"/>
      <style:text-properties fo:font-size="10pt" style:font-size-asian="10pt"/>
    </style:style>
    <style:style style:name="P563" style:parent-style-name="Normal" style:family="paragraph">
      <style:paragraph-properties fo:background-color="#FFFFFF"/>
      <style:text-properties style:font-size-complex="12pt"/>
    </style:style>
    <style:style style:name="P564" style:parent-style-name="Normal" style:family="paragraph">
      <style:paragraph-properties fo:background-color="#FFFFFF"/>
      <style:text-properties style:font-size-complex="12pt"/>
    </style:style>
    <style:style style:name="P565" style:parent-style-name="Normal" style:family="paragraph">
      <style:paragraph-properties fo:text-align="center" fo:margin-left="1in" fo:background-color="#FFFFFF">
        <style:tab-stops/>
      </style:paragraph-properties>
      <style:text-properties fo:font-size="10pt" style:font-size-asian="10pt"/>
    </style:style>
    <style:style style:name="P566" style:parent-style-name="Normal" style:family="paragraph">
      <style:paragraph-properties fo:background-color="#FFFFFF"/>
      <style:text-properties style:font-size-complex="12pt"/>
    </style:style>
    <style:style style:name="P567" style:parent-style-name="Normal" style:family="paragraph">
      <style:paragraph-properties fo:background-color="#FFFFFF"/>
      <style:text-properties style:font-size-complex="12pt"/>
    </style:style>
    <style:style style:name="P568" style:parent-style-name="Normal" style:family="paragraph">
      <style:paragraph-properties fo:text-align="center" fo:margin-left="1in" fo:text-indent="1.1194in" fo:background-color="#FFFFFF">
        <style:tab-stops/>
      </style:paragraph-properties>
      <style:text-properties fo:font-size="10pt" style:font-size-asian="10pt"/>
    </style:style>
    <style:style style:name="P569" style:parent-style-name="Normal" style:family="paragraph">
      <style:paragraph-properties fo:background-color="#FFFFFF"/>
      <style:text-properties fo:color="#000000" style:font-size-complex="12pt"/>
    </style:style>
    <style:style style:name="P570" style:parent-style-name="Normal" style:family="paragraph">
      <style:paragraph-properties fo:text-indent="0.5in"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background-color="#FFFFFF"/>
      <style:text-properties fo:color="#000000" style:font-size-complex="12pt"/>
    </style:style>
    <style:style style:name="P574" style:parent-style-name="Normal" style:family="paragraph">
      <style:paragraph-properties fo:background-color="#FFFFFF"/>
      <style:text-properties fo:color="#000000" style:font-size-complex="12pt"/>
    </style:style>
    <style:style style:name="P575" style:parent-style-name="Normal" style:family="paragraph">
      <style:paragraph-properties fo:text-align="center" fo:background-color="#FFFFFF"/>
      <style:text-properties fo:color="#000000" fo:font-size="10pt" style:font-size-asian="10pt"/>
    </style:style>
    <style:style style:name="P576" style:parent-style-name="Normal" style:family="paragraph">
      <style:paragraph-properties fo:background-color="#FFFFFF"/>
      <style:text-properties fo:color="#000000" style:font-size-complex="12pt"/>
    </style:style>
    <style:style style:name="P577" style:parent-style-name="Normal" style:family="paragraph">
      <style:paragraph-properties fo:background-color="#FFFFFF"/>
      <style:text-properties fo:color="#000000" style:font-size-complex="12pt"/>
    </style:style>
    <style:style style:name="P578" style:parent-style-name="Normal" style:family="paragraph">
      <style:paragraph-properties fo:text-align="justify" fo:background-color="#FFFFFF"/>
      <style:text-properties style:font-size-complex="12pt"/>
    </style:style>
    <style:style style:name="P579" style:parent-style-name="Normal" style:family="paragraph">
      <style:paragraph-properties fo:text-align="justify" fo:background-color="#FFFFFF"/>
      <style:text-properties fo:color="#000000" style:font-size-complex="12pt" style:language-asian="ar" style:country-asian="SA" fo:hyphenate="false"/>
    </style:style>
    <style:style style:name="P580" style:parent-style-name="Normal" style:family="paragraph">
      <style:paragraph-properties fo:text-align="justify" fo:background-color="#FFFFFF"/>
      <style:text-properties fo:hyphenate="false"/>
    </style:style>
    <style:style style:name="P581" style:parent-style-name="Normal" style:family="paragraph">
      <style:paragraph-properties fo:margin-left="0.75in" fo:text-indent="-0.25in" fo:background-color="#FFFFFF">
        <style:tab-stops>
          <style:tab-stop style:type="left" style:position="0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left="4.5in" fo:text-indent="0.5in" fo:background-color="#FFFFFF">
        <style:tab-stops/>
      </style:paragraph-properties>
      <style:text-properties fo:color="#000000" fo:font-size="10pt" style:font-size-asian="10pt"/>
    </style:style>
    <style:style style:name="P588" style:parent-style-name="Normal" style:family="paragraph">
      <style:paragraph-properties fo:background-color="#FFFFFF"/>
      <style:text-properties fo:color="#000000" style:font-size-complex="12pt"/>
    </style:style>
    <style:style style:name="P589" style:parent-style-name="Normal" style:family="paragraph">
      <style:paragraph-properties fo:background-color="#FFFFFF"/>
      <style:text-properties fo:color="#000000" style:font-size-complex="12pt"/>
    </style:style>
    <style:style style:name="P590" style:parent-style-name="Normal" style:family="paragraph">
      <style:paragraph-properties fo:background-color="#FFFFFF"/>
    </style:style>
    <style:style style:name="P591" style:parent-style-name="Normal" style:family="paragraph">
      <style:paragraph-properties fo:text-align="justify" fo:text-indent="0.5in" fo:background-color="#FFFFFF"/>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P594"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95"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96"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fo:font-size="10pt" style:font-size-asian="10pt" style:language-asian="ar" style:country-asian="SA" fo:hyphenate="false"/>
    </style:style>
    <style:style style:name="P597" style:parent-style-name="Normal" style:family="paragraph">
      <style:paragraph-properties fo:text-indent="0.4923in" fo:background-color="#FFFFFF"/>
      <style:text-properties style:font-size-complex="12pt"/>
    </style:style>
    <style:style style:name="P598" style:parent-style-name="Normal" style:family="paragraph">
      <style:paragraph-properties fo:text-indent="4.9875in"/>
    </style:style>
    <style:style style:name="T599" style:parent-style-name="DefaultParagraphFont" style:family="text">
      <style:text-properties fo:font-size="10pt" style:font-size-asian="10pt"/>
    </style:style>
    <style:style style:name="P600" style:parent-style-name="Normal" style:family="paragraph">
      <style:paragraph-properties fo:text-indent="0.4923in"/>
      <style:text-properties style:font-size-complex="12pt"/>
    </style:style>
    <style:style style:name="P601"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fo:font-size="10pt" style:font-size-asian="10pt" style:language-asian="ar" style:country-asian="SA" fo:hyphenate="false"/>
    </style:style>
    <style:style style:name="P602" style:parent-style-name="Normal" style:family="paragraph">
      <style:paragraph-properties fo:text-indent="0.5in"/>
      <style:text-properties style:font-size-complex="12pt"/>
    </style:style>
    <style:style style:name="P603"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fo:font-size="10pt" style:font-size-asian="10pt" style:language-asian="ar" style:country-asian="SA" fo:hyphenate="false"/>
    </style:style>
    <style:style style:name="P604" style:parent-style-name="Normal" style:family="paragraph">
      <style:paragraph-properties fo:background-color="#FFFFFF"/>
    </style:style>
    <style:style style:name="P605" style:parent-style-name="Normal" style:family="paragraph">
      <style:paragraph-properties fo:text-indent="0.3937in" fo:background-color="#FFFFFF"/>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background-color="#FFFFFF"/>
      <style:text-properties style:font-size-complex="12pt"/>
    </style:style>
    <style:style style:name="P609" style:parent-style-name="Normal" style:family="paragraph">
      <style:paragraph-properties fo:text-align="center" fo:background-color="#FFFFFF"/>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center" fo:background-color="#FFFFFF"/>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background-color="#FFFFFF"/>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center" fo:background-color="#FFFFFF"/>
    </style:style>
    <style:style style:name="P625" style:parent-style-name="Normal" style:family="paragraph">
      <style:paragraph-properties fo:text-align="end" fo:background-color="#FFFFFF"/>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text-indent="0.043in" fo:background-color="#FFFFFF"/>
    </style:style>
    <style:style style:name="T629" style:parent-style-name="DefaultParagraphFont" style:family="text">
      <style:text-properties fo:font-weight="bold" style:font-weight-asian="bold" style:font-weight-complex="bold" fo:text-transform="uppercase" fo:color="#000000" style:font-size-complex="12pt"/>
    </style:style>
    <style:style style:name="P630" style:parent-style-name="Normal" style:family="paragraph">
      <style:paragraph-properties fo:text-align="center" fo:text-indent="0.5in" fo:background-color="#FFFFFF"/>
      <style:text-properties fo:color="#000000" style:font-size-complex="12pt"/>
    </style:style>
    <style:style style:name="TableColumn632" style:family="table-column">
      <style:table-column-properties style:column-width="0.3861in"/>
    </style:style>
    <style:style style:name="TableColumn633" style:family="table-column">
      <style:table-column-properties style:column-width="1.6152in"/>
    </style:style>
    <style:style style:name="TableColumn634" style:family="table-column">
      <style:table-column-properties style:column-width="0.9868in"/>
    </style:style>
    <style:style style:name="TableColumn635" style:family="table-column">
      <style:table-column-properties style:column-width="1.875in"/>
    </style:style>
    <style:style style:name="TableColumn636" style:family="table-column">
      <style:table-column-properties style:column-width="1.8854in"/>
    </style:style>
    <style:style style:name="Table631" style:family="table">
      <style:table-properties style:width="6.7486in" style:rel-width="100%" fo:margin-left="0in" table:align="left"/>
    </style:style>
    <style:style style:name="TableRow637" style:family="table-row">
      <style:table-row-properties style:row-height="0.5312in" fo:keep-together="always"/>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text-align="center" fo:background-color="#FFFFFF"/>
      <style:text-properties fo:color="#000000" style:font-size-complex="12pt"/>
    </style:style>
    <style:style style:name="P640" style:parent-style-name="Normal" style:family="paragraph">
      <style:paragraph-properties fo:text-align="center" fo:background-color="#FFFFFF"/>
      <style:text-properties fo:color="#000000"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text-align="center" fo:background-color="#FFFFFF"/>
      <style:text-properties fo:color="#000000" style:font-size-complex="12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text-align="center" fo:background-color="#FFFFFF"/>
      <style:text-properties fo:color="#000000" style:font-size-complex="12pt"/>
    </style:style>
    <style:style style:name="P647" style:parent-style-name="Normal" style:family="paragraph">
      <style:paragraph-properties fo:text-align="center" fo:background-color="#FFFFFF"/>
      <style:text-properties style:font-size-complex="12pt"/>
    </style:style>
    <style:style style:name="P648" style:parent-style-name="Normal" style:family="paragraph">
      <style:paragraph-properties fo:text-align="center" fo:background-color="#FFFFFF"/>
      <style:text-properties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text-align="center" fo:background-color="#FFFFFF"/>
      <style:text-properties fo:color="#000000" style:font-size-complex="12pt"/>
    </style:style>
    <style:style style:name="P651" style:parent-style-name="Normal" style:family="paragraph">
      <style:paragraph-properties fo:text-align="center" fo:background-color="#FFFFFF"/>
      <style:text-properties style:font-size-complex="12pt"/>
    </style:style>
    <style:style style:name="P652" style:parent-style-name="Normal" style:family="paragraph">
      <style:paragraph-properties fo:text-align="center" fo:background-color="#FFFFFF"/>
      <style:text-properties style:font-size-complex="12pt"/>
    </style:style>
    <style:style style:name="TableRow653" style:family="table-row">
      <style:table-row-properties style:row-height="0.4708in" fo:keep-together="always"/>
    </style:style>
    <style:style style:name="P654" style:parent-style-name="Normal" style:family="paragraph">
      <style:text-properties style:font-size-complex="12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text-align="center" fo:background-color="#FFFFFF"/>
      <style:text-properties fo:color="#000000" style:font-size-complex="12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text-align="center" fo:background-color="#FFFFFF"/>
      <style:text-properties fo:color="#000000"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Row661" style:family="table-row">
      <style:table-row-properties style:min-row-height="0.2069in" fo:keep-together="always"/>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text-align="center" fo:background-color="#FFFFFF"/>
      <style:text-properties fo:color="#000000" style:font-size-complex="12pt"/>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text-align="center" fo:background-color="#FFFFFF"/>
      <style:text-properties fo:color="#000000" style:font-size-complex="12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text-align="center" fo:background-color="#FFFFFF"/>
      <style:text-properties fo:color="#000000" style:font-size-complex="12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text-align="center" fo:background-color="#FFFFFF"/>
      <style:text-properties fo:color="#000000" style:font-size-complex="12pt"/>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text-align="center" fo:background-color="#FFFFFF"/>
      <style:text-properties fo:color="#000000" style:font-size-complex="12pt"/>
    </style:style>
    <style:style style:name="P672" style:parent-style-name="Normal" style:family="paragraph">
      <style:paragraph-properties fo:text-align="center" fo:background-color="#FFFFFF"/>
      <style:text-properties fo:font-weight="bold" style:font-weight-asian="bold" style:font-weight-complex="bold" fo:color="#000000" style:font-size-complex="12pt"/>
    </style:style>
    <style:style style:name="P673" style:parent-style-name="Normal" style:family="paragraph">
      <style:paragraph-properties fo:background-color="#FFFFFF"/>
      <style:text-properties fo:font-weight="bold" style:font-weight-asian="bold" style:font-weight-complex="bold" fo:color="#000000" style:font-size-complex="12pt"/>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3">
            <text:p text:style-name="P14">Projektas</text:p>
            <text:p text:style-name="P15"/>
          </table:table-cell>
        </table:table-row>
      </table:table>
      <text:p text:style-name="P16"/>
      <text:p text:style-name="P17"/>
      <text:p text:style-name="P18"><text:span text:style-name="T19">LIETUVOS RESPUBLIKOS APLINKOS MINISTRAS</text:span></text:p>
      <text:p text:style-name="P20"/>
      <text:p text:style-name="P21"><text:span text:style-name="T22">ĮSAKYMAS</text:span></text:p>
      <text:p text:style-name="P23"><text:span text:style-name="T24">DĖL LIETUVOS RESPUBLIKOS APLINKOS MINISTRO 2016 M. GRUODŽIO<text:s/></text:span><text:span text:style-name="T25">2</text:span><text:span text:style-name="T26"><text:s/>D. ĮSAKYMO NR. D1-848 „DĖL STATYBOS TECHNINIO REGLAMENTO STR 1.06.01:2016 „STATYBOS DARBAI. STATINIO STATYBOS PRIEŽIŪRA“ PATVIRTINIMO“ PAKEITIMO</text:span></text:p>
      <text:p text:style-name="P27"/>
      <text:p text:style-name="P28">2018 m. <text:s text:c="23"/>d. Nr. D1-</text:p>
      <text:p text:style-name="P29">Vilnius</text:p>
      <text:p text:style-name="P30"/>
      <text:p text:style-name="P31"><text:span text:style-name="T32">P a k e i č i u statybos techninį reglamentą STR 1.0</text:span><text:span text:style-name="T33">6</text:span><text:span text:style-name="T34">.01</text:span><text:span text:style-name="T35">:2016 „Statybos darbai. Statinio statybos priežiūra“, patvirtintą Lietuvos Respublikos aplinkos ministro 2016 m. gruodžio<text:s/></text:span><text:span text:style-name="T36">2</text:span><text:span text:style-name="T37"><text:s/>d. įsakymu Nr. D1-848 „Dėl statybos techninio reglamento STR 1.06.01:2016 „Statybos darbai. Statinio statybos priežiūra“ patvirtinim</text:span><text:span text:style-name="T38">o“:</text:span></text:p>
      <text:p text:style-name="P39"><text:span text:style-name="T40">1</text:span><text:span text:style-name="T41">. Papildau nauju 3.49 papunkčiu:</text:span></text:p>
      <text:p text:style-name="P42"><text:span text:style-name="T43">„</text:span><text:span text:style-name="T44">3.49</text:span><text:span text:style-name="T45">. Lietuvos Respublikos elektroninio parašo įstatymą;“.</text:span></text:p>
      <text:p text:style-name="P46"><text:span text:style-name="T47">2</text:span><text:span text:style-name="T48">. Papildau nauju 3.50 papunkčiu:</text:span></text:p>
      <text:p text:style-name="P49"><text:span text:style-name="T50">„</text:span><text:span text:style-name="T51">3.50</text:span><text:span text:style-name="T52">. Lietuvos Respublikos elektroninių ryšių įstatymą;“.</text:span></text:p>
      <text:p text:style-name="P53"><text:span text:style-name="T54">3</text:span><text:span text:style-name="T55">. Papildau nauju 3.51 papunkčiu:</text:span></text:p>
      <text:p text:style-name="P56"><text:span text:style-name="T57">„</text:span><text:span text:style-name="T58">3.51</text:span><text:span text:style-name="T59">.<text:s/></text:span><text:span text:style-name="T60">Lietuvos Respublikos dokumentų ir archyvų įstatymą;“.</text:span></text:p>
      <text:p text:style-name="P61"><text:span text:style-name="T62">4</text:span><text:span text:style-name="T63">. Papildau nauju 3.52 papunkčiu:</text:span></text:p>
      <text:p text:style-name="P64"><text:span text:style-name="T65">„</text:span><text:span text:style-name="T66">3.52</text:span><text:span text:style-name="T67">. Lietuvos Respublikos Vyriausybės 2004 m. spalio 21 d. nutarimą Nr. 1316 „Dėl normatyvinių statinio saugos ir paskirties dokumentų normavimo sričių<text:s/></text:span><text:span text:style-name="T68">paskirstymo tarp valstybės institucijų.“</text:span></text:p>
      <text:p text:style-name="P69"><text:span text:style-name="T70">5</text:span><text:span text:style-name="T71">. Pakeičiu 4 priedo Statybos darbų žurnalo pildymo tvarkos aprašą:</text:span></text:p>
      <text:p text:style-name="P72"><text:span text:style-name="T73">5.1</text:span><text:span text:style-name="T74">. Papildau nauju 1</text:span><text:span text:style-name="T75">1</text:span><text:span text:style-name="T76"><text:s/>punktu:</text:span></text:p>
      <text:p text:style-name="P77"><text:span text:style-name="T78">„1</text:span><text:span text:style-name="T79">1</text:span><text:span text:style-name="T80">. Statytojo (užsakovo) pasirinkimu pildomas popierinis arba elektroninis Žurnalas. Statytojas (užsakovas) p</text:span><text:span text:style-name="T81">rivalo užtikrinti, kad pildant elektroninį Žurnalą, kiekvienam įrašui būtų naudojamas saugus elektroninis parašas, pagrįstas kvalifikuotu sertifikatu ir sukurtas saugia parašo formavimo įranga [3.49], būtų sudaryta galimybė formuoti elektroninių dokumentų<text:s/></text:span><text:span text:style-name="T82">nuorašus ir išrašus.“;</text:span></text:p>
      <text:p text:style-name="P83"><text:span text:style-name="T84">5.2</text:span><text:span text:style-name="T85">. Papildau nauju 1</text:span><text:span text:style-name="T86">2</text:span><text:span text:style-name="T87"><text:s/>punktu:</text:span></text:p>
      <text:p text:style-name="P88"><text:span text:style-name="T89">„</text:span><text:span text:style-name="T90">1</text:span><text:span text:style-name="T91">2</text:span><text:span text:style-name="T92">. Statytojas (užsakovas), užpildęs elektroninio Žurnalo titulinį lapą ir Statybos darbų žurnalo pildymo tvarkos aprašo F-1 formą, privalo užtikrinti, kad<text:s/></text:span><text:span text:style-name="T93">rangovui</text:span><text:span text:style-name="T94"><text:s/>ir kitiems statybos da</text:span><text:span text:style-name="T95">lyviams, turintiems teisę Žurnale daryti įrašus, būtų suteikta neribota ir saugi prieiga prie elektroninio Žurnalo. Statybos valstybinės priežiūros institucijų [3.13], statinio saugos ir paskirties reikalavimų valstybinės priežiūros institucijų [3.52] atst</text:span><text:span text:style-name="T96">ovams ši prieiga suteikiama statytojui (užsakovui) paskelbus informaciją apie numatomą statybos pradžią, rangovo pasamdymą, taip pat pagrindinių statybos sričių vadovų pasamdymą ar paskyrimą per Lietuvos Respublikos statybos leidimų ir statybos valstybinės</text:span><text:span text:style-name="T97"><text:s/>priežiūros informacinę sistemą „Infostatyba“ statybos techniniame reglamente STR 1.05.01:2017 „Statybą leidžiantys dokumentai. Statybos užbaigimas. Statybos sustabdymas. Savavališkos statybos padarinių šalinimas. Statybos pagal neteisėtai išduotą statybą<text:s/></text:span><text:span text:style-name="T98">leidžiantį dokumentą padarinių šalinimas“ nustatyta tvarka [3.27].“;</text:span></text:p>
      <text:p text:style-name="P99"><text:span text:style-name="T100">5.3</text:span><text:span text:style-name="T101">. Papildau nauju 1</text:span><text:span text:style-name="T102">3</text:span><text:span text:style-name="T103"><text:s/>punktu:</text:span></text:p>
      <text:p text:style-name="P104"><text:span text:style-name="T105">„</text:span><text:span text:style-name="T106">1</text:span><text:span text:style-name="T107">3</text:span><text:span text:style-name="T108">. Statytojas (užsakovas), pagal Statybos įstatymo [3.1] nuostatas užbaigęs statinio statybą ir įregistravęs statinį ir daiktines teises į jį Nekilnoj</text:span><text:span text:style-name="T109">amojo turto registre, privalo nuolat saugoti visus elektroninio Žurnalo elektroninius dokumentus su priedais (nuotraukos, brėžiniai ir kiti), atsako už šiuos elektroninius dokumentus, užtikrina, kad būtų laikomasi nustatytų [3.51] šių dokumentų<text:s/></text:span><text:soft-page-break/><text:span text:style-name="T110">saugojimo r</text:span><text:span text:style-name="T111">eikalavimų. Statinių perleidimo ir su statinių statyba susijusios dokumentacijos perdavimo atveju [3.27] perduodami ir elektroninio Žurnalo elektroniniai dokumentai.“;</text:span></text:p>
      <text:p text:style-name="P112"><text:span text:style-name="T113">5.4</text:span><text:span text:style-name="T114">. Papildau nauju 1</text:span><text:span text:style-name="T115">4</text:span><text:span text:style-name="T116"><text:s/>punktu:</text:span></text:p>
      <text:p text:style-name="P117"><text:span text:style-name="T118">„</text:span><text:span text:style-name="T119">1</text:span><text:span text:style-name="T120">4</text:span><text:span text:style-name="T121">. Pildant elektroninį Žurnalą, Statybos darb</text:span><text:span text:style-name="T122">ų žurnalo pildymo tvarkos aprašo nuostatos (įskaitant šio aprašo 2, 5–12 punktų, 17.6, 18.3.2, 18.6 papunkčių ir 19, 21, 31, 32, 34–35 punktų, F-6 formos nuostatas) dėl Žurnalo skirstymo į pagrindinį ir papildomus bei su tuo susijusiais jų pildymo, tikrini</text:span><text:span text:style-name="T123">mo, numeravimo, registravimo, perdavimo, saugojimo reikalavimais, gali būti netaikomos.“;</text:span></text:p>
      <text:p text:style-name="P124"><text:span text:style-name="T125">5.5</text:span><text:span text:style-name="T126">. Pakeičiu 3 punktą ir jį išdėstau taip:</text:span></text:p>
      <text:p text:style-name="P127"><text:span text:style-name="T128">„</text:span><text:span text:style-name="T129">3</text:span><text:span text:style-name="T130">. Žurnalas pildomas, kad dokumentais būtų patvirtinta: atskirų statinio statybos darbų, naudojamų statybos produktų atitiktis statinio projekto ir statybos norminių dokumentų reikalavimams; statybos metu padaryti statinio projekto pakeitimai; statinio stat</text:span><text:span text:style-name="T131">ybos vadovo, bendrosios statinio statybos techninės priežiūros vadovo, statinio projekto vykdymo priežiūros vadovo išvados apie atliktų statybos darbų, panaudotų statybos produktų kokybę, atitiktį deklaruotoms eksploatacinėms savybėms, statybos valstybinės</text:span><text:span text:style-name="T132"><text:s/>priežiūros, statinio saugos ir paskirties reikalavimų valstybinės priežiūros institucijų atstovų nurodymų įvykdymą statinio statybos metu. Žurnalas pildomas nuo statinio statybos pradžios iki darbų pabaigos ir pateikiamas <text:s/>statybos užbaigimo komisijai kar</text:span><text:span text:style-name="T133">tu su kitais dokumentais, patvirtinančiais statinio statybos pabaigą ir atliktų statybos darbų normatyvinę kokybę. Jei pildomas elektroninis Žurnalas, statybos užbaigimo komisijai suteikiama neribota ir saugi prieiga prie elektroninio Žurnalo.“;</text:span></text:p>
      <text:p text:style-name="P134"><text:span text:style-name="T135">5.6</text:span><text:span text:style-name="T136">. Papildau nauju 10</text:span><text:span text:style-name="T137">1</text:span><text:span text:style-name="T138"><text:s/>punktu:</text:span></text:p>
      <text:p text:style-name="P139"><text:span text:style-name="T140">„</text:span><text:span text:style-name="T141">10</text:span><text:span text:style-name="T142">1</text:span><text:span text:style-name="T143">. Naudojant elektroninį Žurnalą, jį pildo ir už tai atsako:</text:span></text:p>
      <text:p text:style-name="P144"><text:span text:style-name="T145">10.1</text:span><text:span text:style-name="T146">1</text:span><text:span text:style-name="T147">. rangovo paskirtas statinio statybos vadovas, – kai statyba vykdoma nesamdant subrangovų;</text:span></text:p>
      <text:p text:style-name="P148"><text:span text:style-name="T149">10.2</text:span><text:span text:style-name="T150">2</text:span><text:span text:style-name="T151">. rangovo paskirtas statinio statybos vadovas ir<text:s/></text:span><text:span text:style-name="T152">subrangovų paskirti statinio bendrųjų ar specialiųjų statybos darbų vadovai, – kai statyba vykdoma samdant subrangovus.“;</text:span></text:p>
      <text:p text:style-name="P153"><text:span text:style-name="T154">5.7</text:span><text:span text:style-name="T155">. Pakeičiu 11 punktą ir jį išdėstau taip:</text:span></text:p>
      <text:p text:style-name="P156"><text:span text:style-name="T157">„</text:span><text:span text:style-name="T158">11</text:span><text:span text:style-name="T159">. Jei pildomas tik pagrindinis Žurnalas, už jo saugojimą atsako rangovo pa</text:span><text:span text:style-name="T160">skirtas statinio statybos vadovas. Jis privalo su šio Žurnalo pildymo instrukcija supažindinti visus subrangovų paskirtus vadovus, kurie privalės jį pildyti. Kai pildomi papildomi Žurnalai, už jų saugojimą atsako subrangovų paskirti statinio statybos bendr</text:span><text:span text:style-name="T161">ųjų ar specialiųjų darbų vadovai. Jei pildomas elektroninis Žurnalas, statytojas (užsakovas) ar jo įgaliotas atstovas arba rangovo paskirtas statinio statybos vadovas privalo su Žurnalo pildymo instrukcija supažindinti visus subrangovų paskirtus vadovus, k</text:span><text:span text:style-name="T162">urie privalės jį pildyti.“;</text:span></text:p>
      <text:p text:style-name="P163"><text:span text:style-name="T164">5.8</text:span><text:span text:style-name="T165">. Pakeičiu 12 punktą ir jį išdėstau taip:</text:span></text:p>
      <text:p text:style-name="P166"><text:span text:style-name="T167">„</text:span><text:span text:style-name="T168">12</text:span><text:span text:style-name="T169">. Vykdant statybą ūkio būdu, pagrindinį ir papildomus Žurnalus pildo ir saugo statytojo (užsakovo) paskirti statinio statybos vadovas ir statinio statybos bendrųjų ir spe</text:span><text:span text:style-name="T170">cialiųjų darbų vadovai. Vykdant statybą ūkio būdu ir naudojant elektroninį Žurnalą, jį pildo statytojo (užsakovo) paskirti statinio statybos vadovas ir statinio statybos bendrųjų ir specialiųjų darbų vadovai.“;</text:span></text:p>
      <text:p text:style-name="P171"><text:span text:style-name="T172">5.9</text:span><text:span text:style-name="T173">. Pakeičiu 18.3.2 papunktį ir jį i</text:span><text:span text:style-name="T174">šdėstau taip:</text:span></text:p>
      <text:p text:style-name="P175"><text:span text:style-name="T176">„</text:span><text:span text:style-name="T177">18.3.2</text:span><text:span text:style-name="T178">. duomenys apie laikančiųjų konstrukcijų montavimo ir kitus darbus, kuriems reikalinga ypatinga kontrolė, jei dėl mažos šių darbų apimties papildomi Žurnalai nepildomi arba kai pildomas elektroninis Žurnalas;“</text:span></text:p>
      <text:p text:style-name="P179"><text:span text:style-name="T180">5.10</text:span><text:span text:style-name="T181">. Pakeičiu<text:s/></text:span><text:span text:style-name="T182">18.3.3 papunktį ir jį išdėstau taip:</text:span></text:p>
      <text:p text:style-name="P183"><text:span text:style-name="T184">„</text:span><text:span text:style-name="T185">18.3.3</text:span><text:span text:style-name="T186">. pagrindinėms laikančiosioms konstrukcijoms panaudotų statybos produktų eksploatacinių savybių deklaracijų numeriai, jų išdavimo datos ir juos išdavusių įmonių pavadinimai;“</text:span></text:p>
      <text:p text:style-name="P187"><text:span text:style-name="T188">5.11</text:span><text:span text:style-name="T189">. Pakeičiu 18.9 punktą<text:s/></text:span><text:span text:style-name="T190">ir jį išdėstau taip:</text:span></text:p>
      <text:p text:style-name="P191"><text:span text:style-name="T192">„</text:span><text:span text:style-name="T193">18.9</text:span><text:span text:style-name="T194">. atliekant nedidelės apimties (kai nepildomas papildomas Žurnalas specialiesiems statybos darbams arba kai pildomas elektroninis Žurnalas) metalinių konstrukcijų montavimo darbus, be formos F-7, pildomos formos F-13 ir F-14. Fo</text:span><text:span text:style-name="T195">rmoje F-13 įrašomi duomenys apie metalinių konstrukcijų suvirinimo eigą. Formoje F-14 įrašomi duomenys apie metalinių<text:s/></text:span><text:span text:style-name="T196">konstrukcijų padengimą antikorozinėmis dangomis;“</text:span></text:p>
      <text:p text:style-name="P197"><text:span text:style-name="T198">5.12</text:span><text:span text:style-name="T199">. Pakeičiu 19 punktą ir jį išdėstau taip:</text:span></text:p>
      <text:p text:style-name="P200"><text:span text:style-name="T201">„</text:span><text:span text:style-name="T202">19</text:span><text:span text:style-name="T203">. Žurnalo<text:s/></text:span><text:span text:style-name="T204">III skyriuje<text:s/></text:span><text:span text:style-name="T205">pateik</text:span><text:span text:style-name="T206">iamas statinio, jo dalių ir konstrukcijų, inžinerinių tinklų pagrindinių geodezinių kontrolinių nuotraukų rekomenduojamas sąrašas.</text:span></text:p>
      <text:p text:style-name="P207"><text:span text:style-name="T208">Visos statinio geodezinės kontrolinės nuotraukos registruojamos formoje</text:span><text:span text:style-name="T209"><text:s/></text:span><text:span text:style-name="T210">F-15, formoje F-16</text:span><text:span text:style-name="T211"><text:s/></text:span><text:span text:style-name="T212">pateikti geodezinių kontrolinių nu</text:span><text:span text:style-name="T213">otraukų blankai. Geodezines kontrolines nuotraukas registruoja geodezininkas kartu su statinio statybos vadovu (bendrųjų ar specialiųjų statinio statybos darbų vadovu – kai vykdomi bendrieji ar specialieji statybos darbai). Registruojant nurodoma schemų, n</text:span><text:span text:style-name="T214">uotraukų pavadinimai, atlikimo data, atitiktis statinio projektui ir rasti nukrypimai.“;</text:span></text:p>
      <text:p text:style-name="P215"><text:span text:style-name="T216">5.13</text:span><text:span text:style-name="T217">. Pakeičiu 20 punktą ir jį išdėstau taip:</text:span></text:p>
      <text:p text:style-name="P218"><text:span text:style-name="T219">„</text:span><text:span text:style-name="T220">20</text:span><text:span text:style-name="T221">. Žurnalo<text:s/></text:span><text:span text:style-name="T222">IV skyriuje<text:s/></text:span><text:span text:style-name="T223">pateikiami pagrindinių paslėptų darbų patikrinimo, laikančiųjų konstrukcijų priėmimo<text:s/></text:span><text:span text:style-name="T224">ir išbandymo darbų sąrašas ir atitinkamos aktų formos (F-17–F-27). Paslėptų darbų patikrinimo, laikančiųjų konstrukcijų priėmimo aktai, vandentiekio, nuotekų, šildymo, vėdinimo ir kitų statinio inžinerinių sistemų (kai nepildomi papildomi Žurnalai) bandymo</text:span><text:span text:style-name="T225"><text:s/>aktai įforminami užpildant pagrindinio Žurnalo atitinkamas formas. Pildant elektroninį Žurnalą, paslėptų darbų patikrinimo, laikančiųjų konstrukcijų priėmimo aktai, vandentiekio, nuotekų, šildymo, vėdinimo ir kitų statinio inžinerinių sistemų bandymo akta</text:span><text:span text:style-name="T226">i įforminami užpildant atitinkamas Žurnalo formas.“;</text:span></text:p>
      <text:p text:style-name="P227"><text:span text:style-name="T228">5.14</text:span><text:span text:style-name="T229">. Pakeičiu 26 punktą ir jį išdėstau taip:</text:span></text:p>
      <text:p text:style-name="P230"><text:span text:style-name="T231">„</text:span><text:span text:style-name="T232">26</text:span><text:span text:style-name="T233">. Formoje F-54 registruojami visi statinio statyboje panaudoti statybos produktai, kiti produktai, įrenginiai, jų gavimo data, dokumentai, kuriu</text:span><text:span text:style-name="T234">ose teisės aktų nustatyta tvarka deklaruojamos šių produktų eksploatacinės savybės (deklaruojama ar patvirtinama šių produktų atitiktis), <text:s/>įrenginiai, jų gavimo data ir kokybę patvirtinantys dokumentai. Jei buvo atliekami gaminių ar medžiagų laboratoriniai</text:span><text:span text:style-name="T235"><text:s/>bandymai, skaičiavimai, bandymų aktai, protokolai ir (ar) skaičiavimo ataskaitos registruojami formoje F-55.“;</text:span></text:p>
      <text:p text:style-name="P236"><text:span text:style-name="T237">5.15</text:span><text:span text:style-name="T238">. <text:s/>Pakeičiu 31 punktą ir jį išdėstau taip:</text:span></text:p>
      <text:p text:style-name="P239"><text:span text:style-name="T240">„</text:span><text:span text:style-name="T241">31</text:span><text:span text:style-name="T242">. Įrašus apie kontroliuojančiųjų asmenų nurodymų įvykdymą Žurnale daro statinio stat</text:span><text:span text:style-name="T243">ybos vadovas, statinio statybos bendrųjų ar specialiųjų darbų vadovas (</text:span><text:span text:style-name="T244">kai vykdomi bendrieji ar specialieji statybos darbai</text:span><text:span text:style-name="T245">). Šių nurodymų įvykdymo teisingumą savo parašu patvirtina bendrosios statinio statybos techninės priežiūros vadovas, patikrinęs, ar<text:s/></text:span><text:span text:style-name="T246">visi ir teisingai įvykdyti jo, statinio projekto vykdymo priežiūros vadovo, statybos valstybinės priežiūros ir statinio saugos ir paskirties reikalavimų valstybinės priežiūros institucijų atstovų nurodymai.“;</text:span></text:p>
      <text:p text:style-name="P247"><text:span text:style-name="T248">5.16</text:span><text:span text:style-name="T249">. Pakeičiu 34 punktą ir jį išdėstau</text:span><text:span text:style-name="T250"><text:s/>taip:</text:span></text:p>
      <text:p text:style-name="P251"><text:span text:style-name="T252">„</text:span><text:span text:style-name="T253">34</text:span><text:span text:style-name="T254">. Statinio statybos vadovą (bendrųjų ar specialiųjų statinio statybos darbų vadovą – kai vykdomi bendrieji ar specialieji statybos darbai) perkeliant į kito statinio statybą arba atleidžiant iš darbo, Žurnalas, statybos produktų ir kitų produkt</text:span><text:span text:style-name="T255">ų dokumentai, kuriuose teisės aktų nustatyta tvarka deklaruojamos šių produktų eksploatacinės savybės (deklaruojama ar patvirtinama šių produktų atitiktis), įrenginių kokybę patvirtinantys dokumentai, projektinė ir kita techninė dokumentacija perdavimo–pri</text:span><text:span text:style-name="T256">ėmimo aktu, kurį tvirtina rangovas (subrangovas), perduodama naujai paskirtam statinio statybos vadovui. Žurnalo perdavimas naujai paskirtam už jo pildymą<text:s/></text:span><text:span text:style-name="T257">bei</text:span><text:span text:style-name="T258"><text:s/>ir saugojimą atsakingam vadovui registruojamas formoje F-6. Pildant elektroninį Žurnalą, Žurnale<text:s/></text:span><text:span text:style-name="T259">registruojamas prieigos prie elektroninio Žurnalo suteikimo faktas, nurodant elektroninį Žurnalą pildančią įmonę, atsakingų asmenų pareigas, vardus, pavardes, prieigos suteikimo datą, prieigą suteikiančio ir prieigą gaunančio asmens vardą, pavardę; prieigo</text:span><text:span text:style-name="T260">s suteikimas ir gavimas patvirtinamas šių asmenų elektroniniais parašais.“;</text:span></text:p>
      <text:p text:style-name="P261"><text:span text:style-name="T262">5.17</text:span><text:span text:style-name="T263">. Pakeičiu F-22 formą ir ją išdėstau taip:</text:span></text:p>
      <text:p text:style-name="P264"/>
      <text:p text:style-name="P265"><text:span text:style-name="T266">„</text:span><text:span text:style-name="T267">F-22</text:span></text:p>
      <text:p text:style-name="P268">PAMATŲ (ATRAMINIŲ KONSTRUKCIJŲ) PRIĖMIMO NAUDOTI IR</text:p>
      <text:soft-page-break/>
      <text:p text:style-name="P269">TINKAMUMO TOLESNIEMS STATYBOS DARBAMS</text:p>
      <text:p text:style-name="P270"><text:span text:style-name="T271">AKTAS <text:s text:c="2"/>Nr. ________</text:span></text:p>
      <text:p text:style-name="P272"/>
      <text:p text:style-name="P273"><text:span text:style-name="T274">20</text:span><text:span text:style-name="T275">______</text:span><text:span text:style-name="T276">m._____________________d.</text:span></text:p>
      <text:p text:style-name="P277">Komisija, sudaryta iš:</text:p>
      <text:p text:style-name="P278"/>
      <text:p text:style-name="P279">statytojo (užsakovo) atstovo _________________________________________________________</text:p>
      <text:p text:style-name="P280">(įmonės pavadinimas ir kodas, pareigos, vardas, pavardė)</text:p>
      <text:p text:style-name="P281">statinio projekto vykdymo priežiūros vadovo<text:s/>___________________________________________</text:p>
      <text:p text:style-name="P282">(įmonės pavadinimas ir kodas, pareigos, vardas, pavardė)</text:p>
      <text:p text:style-name="P283">rangovo atstovo __________________________________________________________________</text:p>
      <text:p text:style-name="P284">(įmonės pavadinimas, įmonės kodas, pareigos, vardas, pavardė)</text:p>
      <text:p text:style-name="P285">subrangovo<text:s/>atstovo ________________________________________________________________</text:p>
      <text:p text:style-name="P286">(įmonės pavadinimas, įmonės kodas, pareigos, vardas, pavardė)</text:p>
      <text:p text:style-name="P287">patikrino numatomo statyti _________________________________________________________</text:p>
      <text:p text:style-name="P288">(statinio, konstrukcijos, įrenginio<text:s/>pavadinimas)</text:p>
      <text:p text:style-name="P289"/>
      <text:p text:style-name="P290">pamatus (atramines konstrukcijas) ir nustatė, kad pamatai (atraminės konstrukcijos)</text:p>
      <text:p text:style-name="P291">________________________________________________________________________________</text:p>
      <text:p text:style-name="P292">(ašys, koordinatės)</text:p>
      <text:p text:style-name="P293">________________________________________________________________________________</text:p>
      <text:p text:style-name="P294"/>
      <text:p text:style-name="P295">išbetonuoti (sumontuoti) pagal brėžinius_______________________________________________</text:p>
      <text:p text:style-name="P296">(brėžinių Nr.)</text:p>
      <text:p text:style-name="P297">atitinka projektinius matmenis ir galima vykdyti kitus montavimo darbus. Jų geodezinės kontrolinės nuotraukos atliktos ir<text:s/>įregistruotos Žurnalo F-15 formoje, eilės Nr.________________________ ________________________________________________________________________________</text:p>
      <text:p text:style-name="P298">________________________________________________________________________________</text:p>
      <text:p text:style-name="P299">Panaudotų statybos produktų dokumentai, kuriuose teisės aktų nustatyta tvarka deklaruojamos šių produktų eksploatacinės savybės, įregistruoti Žurnalo F-54 formoje, jų eilės Nr., įrenginių ir konstrukcijų pasai įregistruoti Žurnalo F-54 jų formoje, eilės Nr. _______________________________________________________________</text:p>
      <text:p text:style-name="P300">________________________________________________________________________________</text:p>
      <text:p text:style-name="P301"/>
      <text:p text:style-name="P302">Ypatingos pastabos__________________________________________________________</text:p>
      <text:p text:style-name="P303">________________________________________________________________________________</text:p>
      <text:p text:style-name="P304">________________________________________________________________________________</text:p>
      <text:p text:style-name="P305"/>
      <text:p text:style-name="P306">Statytojo (užsakovo) atstovas __________________________________________________</text:p>
      <text:p text:style-name="P307">(parašas)</text:p>
      <text:p text:style-name="P308">Statinio projekto vykdymo priežiūros vadovas ____________________________________</text:p>
      <text:p text:style-name="P309"><text:span text:style-name="T310">(parašas)</text:span></text:p>
      <text:p text:style-name="P311">Rangovo atstovas ___________________________________________________________</text:p>
      <text:p text:style-name="P312">(parašas)</text:p>
      <text:p text:style-name="P313">Subrangovo atstovas _________________________________________________________</text:p>
      <text:p text:style-name="P314"><text:span text:style-name="T315">(parašas)“;</text:span></text:p>
      <text:p text:style-name="P316"/>
      <text:p text:style-name="P317"><text:span text:style-name="T318">5.18</text:span><text:span text:style-name="T319">. Pakeičiu F-23 formą ir ją<text:s/></text:span><text:span text:style-name="T320">išdėstau taip:</text:span></text:p>
      <text:p text:style-name="P321"/>
      <text:p text:style-name="P322"><text:span text:style-name="T323">„</text:span><text:span text:style-name="T324">F-23</text:span></text:p>
      <text:p text:style-name="P325"/>
      <text:p text:style-name="P326"><text:span text:style-name="T327">ĮRAŠAI APIE STATINIŲ PAMATŲ (ATRAMINIŲ KONSTRUKCIJŲ) TINKAMUMĄ TOLESNIEMS<text:s/></text:span><text:span text:style-name="T328"><text:line-break/>STATYBOS IR MONTAVIMO DARBAM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soft-page-break/>
            <text:p text:style-name="P339">Patikri-nimo data</text:p>
            <text:p text:style-name="P340"/>
          </table:table-cell>
          <table:table-cell table:style-name="TableCell341">
            <text:p text:style-name="P342">Statinio ar jo dalies pavadinimas</text:p>
            <text:p text:style-name="P343"/>
          </table:table-cell>
          <table:table-cell table:style-name="TableCell344">
            <text:p text:style-name="P345">Geodezinės nuotraukos atlikimo data ir Nr.</text:p>
            <text:p text:style-name="P346"/>
          </table:table-cell>
          <table:table-cell table:style-name="TableCell347">
            <text:p text:style-name="P348">Patikrinimo išvados (atitinka brėž. Nr. ar yra nukrypimų)</text:p>
            <text:p text:style-name="P349"/>
          </table:table-cell>
          <table:table-cell table:style-name="TableCell350">
            <text:p text:style-name="P351">Statybos produktų (įskaitant ir konstrukcijas, tiekiamas rinkai kaip statybos produktai) pavadinimai, markės, klasės, eksploatacinių savybių deklaracijų numeriai ir jų išdavimo datos</text:p>
          </table:table-cell>
          <table:table-cell table:style-name="TableCell352">
            <text:p text:style-name="P353">Tikrinusių asmenų<text:s/></text:p>
            <text:p text:style-name="P354">pareigos, vardai,<text:s/>pavardės, parašai</text:p>
          </table: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cell table:style-name="TableCell364">
            <text:p text:style-name="P365">5</text:p>
          </table:table-cell>
          <table:table-cell table:style-name="TableCell366">
            <text:p text:style-name="P367">6“;</text:p>
          </table:table-cell>
        </table:table-row>
      </table:table>
      <text:p text:style-name="P368"/>
      <text:p text:style-name="P369"><text:span text:style-name="T370">5.19</text:span><text:span text:style-name="T371">. Pakeičiu F-24 formą ir ją išdėstau taip:</text:span></text:p>
      <text:p text:style-name="P372"/>
      <text:p text:style-name="P373"><text:span text:style-name="T374">„</text:span><text:span text:style-name="T375">F-24</text:span></text:p>
      <text:p text:style-name="P376"><text:span text:style-name="T377">PASLĖPTŲ DARBŲ PATIKRINIMO</text:span></text:p>
      <text:p text:style-name="P378"><text:span text:style-name="T379">AKTAS <text:s text:c="2"/>Nr.<text:s/></text:span><text:span text:style-name="T380">_________</text:span></text:p>
      <text:p text:style-name="P381">________________________________________________________________________________</text:p>
      <text:p text:style-name="P382">(trumpas statinio, darbų<text:s/>pavadinimas)</text:p>
      <text:p text:style-name="P383">20____m.____________________________d.</text:p>
      <text:p text:style-name="P384">Komisija, sudaryta iš:</text:p>
      <text:p text:style-name="P385">statytojo (užsakovo) atstovo _________________________________________________________</text:p>
      <text:p text:style-name="P386">(įmonės pavadinimas ir kodas, pareigos, vardas, pavardė)</text:p>
      <text:p text:style-name="P387">statinio projekto vykdymo priežiūros<text:s/>vadovo ___________________________________________</text:p>
      <text:p text:style-name="P388">(įmonės pavadinimas ir kodas, pareigos, vardas, pavardė)</text:p>
      <text:p text:style-name="P389">rangovo atstovo __________________________________________________________________</text:p>
      <text:p text:style-name="P390">(įmonės pavadinimas, įmonės kodas, pareigos, vardas, pavardė)</text:p>
      <text:p text:style-name="P391">subrangovo atstovo ________________________________________________________________</text:p>
      <text:p text:style-name="P392">(įmonės pavadinimas, įmonės kodas, pareigos, vardas, pavardė)</text:p>
      <text:p text:style-name="P393">apžiūrėjo ________________________________________________________________________</text:p>
      <text:p text:style-name="P394">(įmonės pavadinimas, įmonės kodas)</text:p>
      <text:p text:style-name="P395">atliktus darbus ir nustatė:</text:p>
      <text:p text:style-name="P396"><text:span text:style-name="T397">1</text:span><text:span text:style-name="T398">. Apžiūrėjimui pateikti šie darbai ____________________________________________________</text:span></text:p>
      <text:p text:style-name="P399">________________________________________________________________________________</text:p>
      <text:p text:style-name="P400"><text:span text:style-name="T401">(išsamus darbų aprašymas, vieta, kiekiai, pagrindiniai matmenys<text:s/></text:span><text:span text:style-name="T402">ir kita</text:span><text:span text:style-name="T403">)</text:span></text:p>
      <text:p text:style-name="P404"><text:span text:style-name="T405">_______________________________________________________________________________</text:span></text:p>
      <text:p text:style-name="P406"><text:span text:style-name="T407">2</text:span><text:span text:style-name="T408">. Darbai atlikti pagal projektą _______________________________________________________</text:span></text:p>
      <text:p text:style-name="P409">________________________________________________________________________________</text:p>
      <text:p text:style-name="P410"><text:span text:style-name="T411">(darbo brėžinių Nr. ir jų parengimo data)</text:span></text:p>
      <text:p text:style-name="P412"><text:span text:style-name="T413">3</text:span><text:span text:style-name="T414">. Panaudotų statybos produktų charakteristika __________________________________________</text:span></text:p>
      <text:p text:style-name="P415">________________________________________________________________________________</text:p>
      <text:p text:style-name="P416"><text:span text:style-name="T417">(statybos produktų, įskaitant ir konstrukcijas, tiekiamas rinkai kaip statybos produktai, eksploatacinių savybių deklaracijų numeriai ir išdavimo datos)</text:span></text:p>
      <text:p text:style-name="P418"><text:span text:style-name="T419">4</text:span><text:span text:style-name="T420">. Vykdant darbus nebuvo (buvo) nukrypimų nuo projekto ___________<text:s/></text:span><text:span text:style-name="T421">_____________________</text:span></text:p>
      <text:p text:style-name="P422">________________________________________________________________________________</text:p>
      <text:p text:style-name="P423">(jei yra nukrypimų, juos išvardinti ir nurodyti registravimo Nr. F-5 formoje)</text:p>
      <text:p text:style-name="P424"><text:span text:style-name="T425">___________________________________________________________________________</text:span><text:span text:style-name="T426">____</text:span></text:p>
      <text:p text:style-name="P427"><text:span text:style-name="T428">5</text:span><text:span text:style-name="T429">. Darbų pradžia _______________________ Darbų pabaiga ______________________________</text:span></text:p>
      <text:p text:style-name="P430"/>
      <text:p text:style-name="P431"><text:span text:style-name="T432">KOMISIJOS SPRENDIMAS:</text:span></text:p>
      <text:p text:style-name="P433">Atlikti darbai atitinka projekto, statybos norminių dokumentų reikalavimus. Leidžiama vykdyti tolesnius darbus: ___________________________________________________________</text:p>
      <text:soft-page-break/>
      <text:p text:style-name="P434">________________________________________________________________________________</text:p>
      <text:p text:style-name="P435">(darbų ir konstrukcijų pavadinimai)</text:p>
      <text:p text:style-name="P436">________________________________________________________________________________</text:p>
      <text:p text:style-name="P437"/>
      <text:p text:style-name="P438">Statytojo<text:s/>(užsakovo) atstovas __________________________________________________</text:p>
      <text:p text:style-name="P439">(parašas)</text:p>
      <text:p text:style-name="P440">Statinio projekto vykdymo priežiūros vadovas ____________________________________</text:p>
      <text:p text:style-name="P441"><text:span text:style-name="T442">(parašas)</text:span></text:p>
      <text:p text:style-name="P443">Rangovo atstovas ___________________________________________________________</text:p>
      <text:p text:style-name="P444">(parašas)</text:p>
      <text:p text:style-name="P445">Subrangovo atstovas _________________________________________________________</text:p>
      <text:p text:style-name="P446">(parašas)“;</text:p>
      <text:p text:style-name="P447"/>
      <text:p text:style-name="P448"><text:span text:style-name="T449">5.20</text:span><text:span text:style-name="T450">. Pakeičiu F-25 formą ir ją išdėstau taip:</text:span></text:p>
      <text:p text:style-name="P451"><text:span text:style-name="T452">„</text:span><text:span text:style-name="T453">F-25</text:span></text:p>
      <text:p text:style-name="P454"><text:span text:style-name="T455">ĮRAŠAI APIE DALINĮ PASLĖPTŲ DARBŲ PRIĖMIMĄ</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atikri-nimo data</text:p>
          </table:table-cell>
          <table:table-cell table:style-name="TableCell466">
            <text:p text:style-name="P467">Priimtų darbų pavadinimai, tikslios<text:s/>koordinatės (aukštas, ašys, altitudės ir pan.)</text:p>
          </table:table-cell>
          <table:table-cell table:style-name="TableCell468">
            <text:p text:style-name="P469">Patikrinimo išvados (atitinka brėž. Nr. ar yra nukrypimų) geodezinių nuotraukų atlikimo data, Nr.</text:p>
          </table:table-cell>
          <table:table-cell table:style-name="TableCell470">
            <text:p text:style-name="P471">Statybos produktų (įskaitant ir konstrukcijas, tiekiamas rinkai kaip statybos produktai) pavadinimai, markės, klasės, eksploatacinių savybių deklaracijų numeriai ir jų išdavimo datos<text:s/></text:p>
          </table:table-cell>
          <table:table-cell table:style-name="TableCell472">
            <text:p text:style-name="P473">Tikrinusių asmenų pareigos, vardai, pavardės, parašai<text:s/></text:p>
          </table:table-cell>
        </table:table-row>
        <table:table-row table:style-name="TableRow474">
          <table:table-cell table:style-name="TableCell475">
            <text:p text:style-name="P476">1</text:p>
          </table:table-cell>
          <table:table-cell table:style-name="TableCell477">
            <text:p text:style-name="P478">2</text:p>
          </table:table-cell>
          <table:table-cell table:style-name="TableCell479">
            <text:p text:style-name="P480">3</text:p>
          </table:table-cell>
          <table:table-cell table:style-name="TableCell481">
            <text:p text:style-name="P482">4</text:p>
          </table:table-cell>
          <table:table-cell table:style-name="TableCell483">
            <text:p text:style-name="P484"><text:span text:style-name="T485">5“;</text:span></text:p>
          </table:table-cell>
        </table:table-row>
      </table:table>
      <text:p text:style-name="P486"/>
      <text:p text:style-name="P487"><text:span text:style-name="T488">5.21</text:span><text:span text:style-name="T489">. Pakeičiu F-27 formą ir ją išdėstau taip:</text:span></text:p>
      <text:p text:style-name="P490"/>
      <text:p text:style-name="P491"><text:span text:style-name="T492">„</text:span><text:span text:style-name="T493">F-27</text:span></text:p>
      <text:p text:style-name="P494"><text:span text:style-name="T495">ĮRAŠAI APIE DALINĮ LAIKANČIŲJŲ KONSTRUKCIJŲ PRIĖMIMĄ<text: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Patikrinimo<text:s/></text:p>
            <text:p text:style-name="P507">data</text:p>
          </table:table-cell>
          <table:table-cell table:style-name="TableCell508">
            <text:p text:style-name="P509">Priimtų darbų<text:s/></text:p>
            <text:p text:style-name="P510">pavadinimai, tikslios</text:p>
            <text:p text:style-name="P511">koordinatės (aukštas,</text:p>
            <text:p text:style-name="P512">ašys, altitudės ir pan.)</text:p>
            <text:p text:style-name="P513"/>
          </table:table-cell>
          <table:table-cell table:style-name="TableCell514">
            <text:p text:style-name="P515">Kontrolinės nuotraukos<text:s/></text:p>
            <text:p text:style-name="P516">atlikimo data</text:p>
            <text:p text:style-name="P517">ir Nr.</text:p>
          </table:table-cell>
          <table:table-cell table:style-name="TableCell518">
            <text:p text:style-name="P519">Patikrinimo išvados</text:p>
            <text:p text:style-name="P520">(atitinka brėž.</text:p>
            <text:p text:style-name="P521">Nr. ar yra nukrypimų)</text:p>
          </table:table-cell>
          <table:table-cell table:style-name="TableCell522">
            <text:p text:style-name="P523">Statybos produktų (įskaitant ir konstrukcijas,<text:s/>tiekiamas rinkai kaip statybos produktai) pavadinimai, eksploatacinių savybių deklaracijų numeriai ir jų išdavimo datos</text:p>
          </table:table-cell>
          <table:table-cell table:style-name="TableCell524">
            <text:p text:style-name="P525">Tikrinusių asmenų pareigos, vardai, pavardės, parašai<text:s/></text:p>
            <text:p text:style-name="P526"/>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cell table:style-name="TableCell538">
            <text:p text:style-name="P539">6“;</text:p>
          </table:table-cell>
        </table:table-row>
      </table:table>
      <text:p text:style-name="P540"/>
      <text:p text:style-name="P541"><text:span text:style-name="T542">5.22</text:span><text:span text:style-name="T543">. Pakeičiu F-30 formą ir ją išdėstau taip:</text:span></text:p>
      <text:p text:style-name="P544"/>
      <text:p text:style-name="P545"><text:span text:style-name="T546">„</text:span><text:span text:style-name="T547">F-30</text:span></text:p>
      <text:p text:style-name="P548"><text:span text:style-name="T549">VĖDINIMO ĮRENGINIŲ BANDYMO<text:s/></text:span></text:p>
      <text:p text:style-name="P550"><text:span text:style-name="T551">AKTAS <text:s text:c="2"/>Nr. ________</text:span></text:p>
      <text:p text:style-name="P552"/>
      <text:p text:style-name="P553">Įrenginiai sumontuoti ______________________________________________________________</text:p>
      <text:p text:style-name="P554">(statinio pavadinimas, adresas)</text:p>
      <text:p text:style-name="P555"/>
      <text:soft-page-break/>
      <text:p text:style-name="P556">20 ___m. ______________________ d.</text:p>
      <text:p text:style-name="P557">Komisija, sudaryta iš:<text:s/></text:p>
      <text:p text:style-name="P558">statytojo (užsakovo)<text:s/>atstovo _________________________________________________________</text:p>
      <text:p text:style-name="P559">(įmonės pavadinimas ir kodas, pareigos, vardas, pavardė)</text:p>
      <text:p text:style-name="P560"/>
      <text:p text:style-name="P561">statinio projekto vykdymo priežiūros vadovo ___________________________________________</text:p>
      <text:p text:style-name="P562">(įmonės pavadinimas ir kodas, pareigos, vardas, pavardė)</text:p>
      <text:p text:style-name="P563"/>
      <text:p text:style-name="P564">rangovo atstovo __________________________________________________________________</text:p>
      <text:p text:style-name="P565">(įmonės pavadinimas ir kodas, pareigos, vardas, pavardė)</text:p>
      <text:p text:style-name="P566"/>
      <text:p text:style-name="P567">montavimo įmonės atstovo __________________________________________________________</text:p>
      <text:p text:style-name="P568">(įmonės pavadinimas, įmonės kodas, pareigos, vardas, pavardė)</text:p>
      <text:p text:style-name="P569">surašė šį aktą:<text:s/></text:p>
      <text:p text:style-name="P570"><text:span text:style-name="T571">1</text:span><text:span text:style-name="T572">. ________________________________________________________________________</text:span></text:p>
      <text:p text:style-name="P573">________________________________________________________________________________</text:p>
      <text:p text:style-name="P574">________________________________________________________________________________</text:p>
      <text:p text:style-name="P575">(ventiliatoriai, siurbliai, movos, filtrai, vėdinimo sistemų reguliavimo vožtuvai), (nurodomi sistemų numeriai)</text:p>
      <text:p text:style-name="P576">________________________________________________________________________________</text:p>
      <text:p text:style-name="P577">________________________________________________________________________________</text:p>
      <text:p text:style-name="P578">________________________________________________________________________________</text:p>
      <text:p text:style-name="P579">buvo individualiai išbandyti. Bandymas pagal technines sąlygas ir pasą faktiškai truko _____________ valandų.</text:p>
      <text:p text:style-name="P580"/>
      <text:p text:style-name="P581"><text:span text:style-name="T582">2</text:span><text:span text:style-name="T583">.</text:span><text:span text:style-name="T584"><text:tab/>Išbandytieji įrenginiai<text:s/></text:span><text:span text:style-name="T585">yra<text:s/></text:span><text:span text:style-name="T586">sumontuoti pagal projektą ____________________________</text:span></text:p>
      <text:p text:style-name="P587">(brėž. Nr.)</text:p>
      <text:p text:style-name="P588">su šiais nukrypimais _________________________________________________________</text:p>
      <text:p text:style-name="P589">________________________________________________________________________________</text:p>
      <text:p text:style-name="P590"/>
      <text:p text:style-name="P591"><text:span text:style-name="T592">3</text:span><text:span text:style-name="T593">. Bandant nurodytus įrenginius, nustatyta, kad surinkimo ir montavimo <text:s/>reikalavimai, pateikti gamintojo dokumentacijoje, įvykdyti, gedimų nepastebėta.</text:span></text:p>
      <text:p text:style-name="P594"/>
      <text:p text:style-name="P595">Statytojo<text:s/>(užsakovo) atstovas __________________________________________________</text:p>
      <text:p text:style-name="P596">(parašas)</text:p>
      <text:p text:style-name="P597">Statinio projekto vykdymo priežiūros vadovas ____________________________________</text:p>
      <text:p text:style-name="P598"><text:span text:style-name="T599">(parašas)</text:span></text:p>
      <text:p text:style-name="P600">Rangovo atstovas ___________________________________________________________</text:p>
      <text:p text:style-name="P601">(parašas)</text:p>
      <text:p text:style-name="P602">Montavimo įmonės atstovas ___________________________________________________</text:p>
      <text:p text:style-name="P603">(parašas)“;</text:p>
      <text:p text:style-name="P604"/>
      <text:p text:style-name="P605"><text:span text:style-name="T606">5.23</text:span><text:span text:style-name="T607">. Pakeičiu VI skyriaus pavadinimą ir jį išdėstau taip:</text:span></text:p>
      <text:p text:style-name="P608"/>
      <text:p text:style-name="P609"><text:span text:style-name="T610">„</text:span><text:span text:style-name="T611">VI</text:span><text:span text:style-name="T612"><text:s/>SKYRIUS</text:span></text:p>
      <text:p text:style-name="P613"><text:span text:style-name="T614">STATINIO STATYBOJE PANAUDOTŲ STATYBOS</text:span></text:p>
      <text:p text:style-name="P615"><text:span text:style-name="T616">IR KITŲ PRODUKTŲ DOKUMENTŲ, KURIUOSE<text:s/></text:span><text:span text:style-name="T617">TEISĖS AKTŲ NUSTATYTA TVARKA DEKLARUOJAMOS ŠIŲ PRODUKTŲ EKSPLOATACINĖS SAVYBĖS, DEKLARUOJAMA AR PATVIRTINAMA ŠIŲ PRODUKTŲ ATITIKTIS, PATVIRTINAMA KOKYBĖ, REGISTRAVIMAS. KITŲ DOKUMENTŲ (PAŽYMŲ) REGISTRAVIMAS“</text:span><text:span text:style-name="T618">;</text:span></text:p>
      <text:p text:style-name="P619"/>
      <text:p text:style-name="P620"><text:span text:style-name="T621">5.24</text:span><text:span text:style-name="T622">. Pakeičiu F-54 formą ir ją išdėst</text:span><text:span text:style-name="T623">au taip:</text:span></text:p>
      <text:p text:style-name="P624"/>
      <text:p text:style-name="P625"><text:span text:style-name="T626">„</text:span><text:span text:style-name="T627">F-54</text:span></text:p>
      <text:soft-page-break/>
      <text:p text:style-name="P628"><text:span text:style-name="T629">Statybos produktų eksploatacinių savybių deklaracijų, KITŲ PRODUKTŲ, įrenginių ATITIKTIES DEKLARACIJŲ ir ATITIKTIES SERTIFIKATŲ, įrenginių pasų, kokybės pažymėjImų ir sertifikatų registravima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text:p>
            <text:p text:style-name="P640">Nr.</text:p>
            <text:p text:style-name="P641"/>
            <text:p text:style-name="P642"/>
          </table:table-cell>
          <table:table-cell table:style-name="TableCell643" table:number-columns-spanned="2">
            <text:p text:style-name="P644">Statybos ir kitų produktų (įskaitant įrenginius)</text:p>
          </table:table-cell>
          <table:covered-table-cell/>
          <table:table-cell table:style-name="TableCell645" table:number-rows-spanned="2">
            <text:p text:style-name="P646">Dokumento pavadinimas, numeris, išdavimo data</text:p>
            <text:p text:style-name="P647"/>
            <text:p text:style-name="P648"/>
          </table:table-cell>
          <table:table-cell table:style-name="TableCell649" table:number-rows-spanned="2">
            <text:p text:style-name="P650">Dokumentą išdavusios įmonės pavadinimas</text:p>
            <text:p text:style-name="P651"/>
            <text:p text:style-name="P652"/>
          </table:table-cell>
        </table:table-row>
        <table:table-row table:style-name="TableRow653">
          <table:covered-table-cell>
            <text:p text:style-name="P654"/>
          </table:covered-table-cell>
          <table:table-cell table:style-name="TableCell655">
            <text:p text:style-name="P656">pavadinimai, markės, klasės</text:p>
          </table:table-cell>
          <table:table-cell table:style-name="TableCell657">
            <text:p text:style-name="P658">gavimo data</text:p>
          </table:table-cell>
          <table:covered-table-cell>
            <text:p text:style-name="P659"/>
          </table:covered-table-cell>
          <table:covered-table-cell>
            <text:p text:style-name="P660"/>
          </table:covered-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row>
      </table:table>
      <text:p text:style-name="P672"/>
      <text:p text:style-name="P673"/>
      <text:p text:style-name="P674"/>
      <text:p text:style-name="P675"><text:span text:style-name="T676">Aplinkos ministras<text:s/></text:span><text:span text:style-name="T677"><text:tab/></text:span><text:span text:style-name="T678"><text:tab/></text:span><text:span text:style-name="T679"><text:tab/></text:span><text:span text:style-name="T680"><text:tab/><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8</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8-02-13T16:40:00Z</meta:creation-date>
    <dc:date>2018-02-13T16:40:00Z</dc:date>
    <meta:print-date>2017-04-07T06:43:00Z</meta:print-date>
    <meta:template xlink:href="Normal.dotm" xlink:type="simple"/>
    <meta:editing-cycles>2</meta:editing-cycles>
    <meta:editing-duration>PT0S</meta:editing-duration>
    <meta:document-statistic meta:page-count="8" meta:paragraph-count="909" meta:word-count="2754" meta:character-count="20908" meta:row-count="2723" meta:non-whitespace-character-count="19063"/>
  </office:meta>
</office:document-meta>
</file>