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6.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P7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ARO PRIEVOLĖS ĮSTATYMO NR. I-1593 35 STRAIPSNIO PAKEITIMO<text:s/></text:p>
      <text:p text:style-name="P14"><text:span text:style-name="T15">ĮSTATYMAS</text:span></text:p>
      <text:p text:style-name="P16"/>
      <text:p text:style-name="P17"/>
      <text:p text:style-name="P18">2019 m. <text:s text:c="28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5 straipsnio pakeitimas</text:span></text:p>
      <text:p text:style-name="P26"><text:span text:style-name="T27">1</text:span><text:span text:style-name="T28">.</text:span><text:span text:style-name="T29"><text:tab/>Papildyti 35 straipsnį 4 dalimi:</text:span></text:p>
      <text:p text:style-name="P30"><text:span text:style-name="T31">„</text:span><text:span text:style-name="T32">4</text:span><text:span text:style-name="T33">.<text:s/></text:span><text:span text:style-name="T34">Administruojant karo prievolę, Karo prievolininkų registre karo prievolininkų asmens duomenys tvarkomi nacionalinio saugumo ir gynybos tikslais, vadovaujantis Lietuvos Respublikos asmens duomenų, tvarkomų nusikalstamų veikų prevencijos, tyrimo, atskleidimo</text:span><text:span text:style-name="T35"><text:s/>ar baudžiamojo persekiojimo už jas, bausmių vykdymo arba nacionalinio saugumo ar gynybos tikslais, teisinės apsaugos įstatymu (toliau – Teisėsaugos ADTAĮ).</text:span><text:span text:style-name="T36">“</text:span></text:p>
      <text:p text:style-name="P37"><text:span text:style-name="T38">2</text:span><text:span text:style-name="T39">.</text:span><text:span text:style-name="T40"><text:tab/>Papildyti 35 straipsnį 5 dalimi:</text:span></text:p>
      <text:p text:style-name="P41"><text:span text:style-name="T42">„</text:span><text:span text:style-name="T43">5</text:span><text:span text:style-name="T44">.<text:s/></text:span><text:span text:style-name="T45">Teisėsaugos ADTAĮ<text:s/></text:span><text:span text:style-name="T46">11 straipsnio 2 dalyje, 14 str</text:span><text:span text:style-name="T47">aipsnio 5 dalyje, 30 straipsnio 1 dalyje nurodytos informacijos teikimas duomenų subjektams (karo prievolininkams) gali būti atidėtas, apribotas arba ši informacija gali būti neteikiama, Teisėsaugos ADTAĮ 12 straipsnyje, 14 straipsnio 1–3 dalyse įtvirtinto</text:span><text:span text:style-name="T48">s duomenų subjektų (karo prievolininkų) teisės susipažinti su savo asmens duomenimis, reikalauti ištaisyti, ištrinti asmens duomenis ar apriboti jų tvarkymą gali būti apribotos visiškai arba iš dalies, atsižvelgiant į tai, kiek ir kol tai būtina ir proporc</text:span><text:span text:style-name="T49">inga, šiais atvejais – jeigu duomenų subjektui pateikus informaciją ir (arba) įgyvendinus duomenų subjekto teisę gali tapti neįmanoma arba gali būti sukliudyta atlikti šaukimą į privalomąją karo tarnybą, organizuoti karo prievolininkų atranką į privalomąją</text:span><text:span text:style-name="T50"><text:s/>karo tarnybą, nustatyti jų tinkamumą privalomajai karo tarnybai ar alternatyviajai krašto apsaugos tarnybai, skirti juos į privalomąją karo tarnybą ar alternatyviąją krašto apsaugos tarnybą ir (arba) užtikrinti privalomosios karo tarnybos atlikimą. Duomen</text:span><text:span text:style-name="T51">ų subjekto teisių apribojimas gali būti taikomas tik toms duomenų subjekto asmens duomenų kategorijoms, dėl kurių šios teisės negali būti visiškai arba iš dalies įgyvendintos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202</text:span><text:span text:style-name="T60">0 m. saus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text:span text:style-name="T69"><text:tab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rievolės įstatymo Nr. I-1593 3, 15 ir 26 straipsnių pakeitimo įstatymas</dc:title>
    <meta:initial-creator>Infolex</meta:initial-creator>
    <dc:creator>adlibuser</dc:creator>
    <meta:creation-date>2019-07-19T05:50:00Z</meta:creation-date>
    <dc:date>2019-07-19T05:50:00Z</dc:date>
    <meta:print-date>2017-12-19T14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73" meta:character-count="2143" meta:row-count="38" meta:non-whitespace-character-count="1877"/>
  </office:meta>
</office:document-meta>
</file>