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left="5.0006in" fo:text-indent="0.215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line-height="115%" fo:margin-left="5.0006in" fo:margin-right="0.1958in" fo:text-indent="-22.4875in">
        <style:tab-stops>
          <style:tab-stop style:type="left" style:position="-1.42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6.6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text-transform="uppercas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margin-left="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3" style:parent-style-name="Normal" style:family="paragraph">
      <style:paragraph-properties fo:line-height="115%"/>
      <style:text-properties style:language-asian="lt" style:country-asian="LT"/>
    </style:style>
    <style:style style:name="P74" style:parent-style-name="Normal" style:family="paragraph">
      <style:paragraph-properties fo:line-height="115%"/>
      <style:text-properties style:language-asian="lt" style:country-asian="L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7" text:outline-level="3">Projektas <text:s text:c="6"/></text:h>
      <text:h text:style-name="P8" text:outline-level="3">Projektas<text:tab/></text:h>
      <text:h text:style-name="P9" text:outline-level="3"/>
      <text:p text:style-name="P10">LIETUVOS RESPUBLIKOS</text:p>
      <text:p text:style-name="P11"><text:span text:style-name="T12">MOKSLO IR STUDIJŲ ĮSTATYMO NR. XI-242 4, 10, 11, 15, 27, 28, 35, 38, 39, 48, 52, 53, 56, 58, 60, 65, 66, 67, 69, 71, 72, 72</text:span><text:span text:style-name="T13">1</text:span><text:span text:style-name="T14">, 73, 75</text:span><text:span text:style-name="T15">3</text:span><text:span text:style-name="T16">,</text:span><text:span text:style-name="T17"><text:s/>77, 85 STRAIPSNIŲ PAKEITIMO IR ĮSTATYMO PAPILDYMO 64</text:span><text:span text:style-name="T18">1</text:span><text:span text:style-name="T19"><text:s/>STRAIPSNIU<text:s/></text:span><text:span text:style-name="T20">ĮSTATYMO NR. XIV-1257 29 STRAIPSNIo PAKEITIMO ĮSTATYMas</text:span></text:p>
      <text:p text:style-name="P21"/>
      <text:p text:style-name="P22"><text:span text:style-name="T23">2024 m. <text:s text:c="21"/>d. 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29 straipsnio pakeitimas</text:span></text:p>
      <text:p text:style-name="P31"><text:span text:style-name="T32">Pakeisti<text:s/></text:span><text:span text:style-name="T33">29 straipsnio<text:s/></text:span>6<text:span text:style-name="T34">1<text:s/></text:span>dalį<text:span text:style-name="T35"><text:s/></text:span><text:span text:style-name="T36">ir ją<text:s/></text:span><text:span text:style-name="T37">išdėstyti taip:</text:span></text:p>
      <text:p text:style-name="P38">„<text:span text:style-name="T39">6</text:span><text:span text:style-name="T40">1</text:span><text:span text:style-name="T41">. Iki 2024</text:span><text:span text:style-name="T42"> </text:span><text:span text:style-name="T43">m.</text:span><text:span text:style-name="T44"><text:s/></text:span><text:span text:style-name="T45">sausio</text:span><text:span text:style-name="T46"><text:s/></text:span><text:span text:style-name="T47">1</text:span><text:span text:style-name="T48"> </text:span><text:span text:style-name="T49">d. priimtiems į pareigas valstybinių mokslinių tyrimų institutų tyrėjams<text:s/></text:span><text:span text:style-name="T50">nuo<text:s/></text:span><text:span text:style-name="T51">2025</text:span><text:span text:style-name="T52"> </text:span><text:span text:style-name="T53">m.</text:span><text:span text:style-name="T54"><text:s/></text:span><text:span text:style-name="T55">rugsėjo</text:span><text:span text:style-name="T56"><text:s/></text:span><text:span text:style-name="T57">1</text:span><text:span text:style-name="T58"> </text:span><text:span text:style-name="T59">d.<text:s/></text:span><text:span text:style-name="T60">nustatomi p</text:span><text:span text:style-name="T61">areiginės algos koeficientai</text:span><text:span text:style-name="T62"><text:s/>yra<text:s/></text:span><text:span text:style-name="T63">1,45–1,76.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Šis<text:s/>įstatymas įsigalioja 2025 m. rugsėjo 1 d.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<text:span text:style-name="T76">Respublikos Prezident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KIENĖ Rūta</meta:initial-creator>
    <dc:creator>adlibuser</dc:creator>
    <meta:creation-date>2024-11-28T08:20:00Z</meta:creation-date>
    <dc:date>2024-11-28T08:20:00Z</dc:date>
    <meta:print-date>2017-05-23T12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13" meta:character-count="798" meta:row-count="58" meta:non-whitespace-character-count="707"/>
  </office:meta>
</office:document-meta>
</file>