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4.3312in" style:use-optimal-column-width="false"/>
    </style:style>
    <style:style style:name="Table50" style:family="table">
      <style:table-properties style:width="4.331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P5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6" style:parent-style-name="DefaultParagraphFont" style:family="text">
      <style:text-properties style:font-name="Verdana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10.4895in" fo:text-indent="0.0104in">
        <style:tab-stops/>
      </style:paragraph-properties>
      <style:text-properties style:font-name="Verdana"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9" style:parent-style-name="DefaultParagraphFont" style:family="text">
      <style:text-properties style:font-name="Verdana" fo:color="#000000" style:font-size-complex="12pt" style:language-asian="lt" style:country-asian="LT"/>
    </style:style>
    <style:style style:name="P70" style:parent-style-name="Normal" style:family="paragraph">
      <style:paragraph-properties fo:margin-left="5in" fo:text-indent="0.5in">
        <style:tab-stops/>
      </style:paragraph-properties>
    </style:style>
    <style:style style:name="T7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</style:style>
    <style:style style:name="T7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US"/>
    </style:style>
    <style:style style:name="P7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78" style:parent-style-name="Normal" style:family="paragraph">
      <style:text-properties style:font-name="Verdana" style:font-size-complex="12pt" style:language-asian="lt" style:country-asian="LT"/>
    </style:style>
    <style:style style:name="P79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9" style:family="table-column">
      <style:table-column-properties style:column-width="2.234in"/>
    </style:style>
    <style:style style:name="TableColumn100" style:family="table-column">
      <style:table-column-properties style:column-width="4.377in"/>
    </style:style>
    <style:style style:name="Table98" style:family="table">
      <style:table-properties style:width="6.6111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Verdana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>2024-12-10 Nr. TR-480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TARYBOS 2009 M. RUGSĖJO 28 D. SPRENDIMO NR. 1-955 „DĖL GATVIŲ PAVADINIMŲ<text:s/>SUTEIKIMO“ PAKEITIMO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, Lietuvos Respublikos teritorijos administracinių vienetų ir jų ribų<text:s/></text:span><text:a xlink:href="https://www.e-tar.lt/portal/lt/legalAct/TAR.0120FD7BCFFC/asr" office:target-frame-name="_top" xlink:show="replace"><text:span text:style-name="T27">įstatym</text:span></text:a><text:span text:style-name="T28">o 9 straipsnio 2 dalimi, Lietuvos Respublikos Vyriausybės 2024 m. liepos 3 d. nutarimu<text:s/></text:span><text:a xlink:href="https://www.e-tar.lt/portal/lt/legalAct/d719d5603d0511efbdaea558de59136c" office:target-frame-name="_top" xlink:show="replace"><text:span text:style-name="T29">Nr. 568</text:span></text:a><text:span text:style-name="T30"><text:s/>„Dėl Marijampolės savivaldybės kaimo gyvenamųjų vietovių ribų ir pavadin</text:span><text:span text:style-name="T31">imų tvarkymo“, Pavadinimų gatvėms, pastatams, statiniams ir kitiems objektams suteikimo, keitimo ir įtraukimo į apskaitą tvarkos aprašu, patvirtintu Lietuvos Respublikos vidaus reikalų ministro 2011 m. sausio 25 d. įsakymu<text:s/></text:span><text:a xlink:href="https://www.e-tar.lt/portal/lt/legalAct/TAR.08684BB9B1D0/asr" office:target-frame-name="_top" xlink:show="replace"><text:span text:style-name="T32">Nr. 1V-57</text:span></text:a><text:span text:style-name="T33"><text:s/>„Dėl Numerių pastatams, patalpoms, butams ir žemės sklypams, kuriuose pagal jų naudojimo paskirtį (būdą) ar teritorijų planavimo dokumentus leidžiama pastatų statyba, suteikimo, keitimo ir apskaitos tva</text:span><text:span text:style-name="T34">rkos aprašo ir Pavadinimų<text:s/></text:span><text:soft-page-break/><text:span text:style-name="T35">gatvėms, pastatams, statiniams ir kitiems objektams suteikimo, keitimo ir įtraukimo į apskaitą tvarkos aprašo patvirtinimo“, ir atsižvelgdama į Marijampolės savivaldybės gatvių pavadinimų parinkimo komisijos rekomendacijas (2024-1</text:span><text:span text:style-name="T36">2-09 protokolas Nr. K-673 (3.44E), Marijampolės savivaldybės taryba<text:s/></text:span><text:span text:style-name="T37">nusprendžia:</text:span></text:p>
        <text:p text:style-name="P38"><text:span text:style-name="T39">1</text:span><text:span text:style-name="T40">. Pakeisti Marijampolės savivaldybės tarybos 2009 m. rugsėjo 28 d. sprendimo Nr. 1-955 „Dėl gatvių pavadinimų suteikimo“ 1 punktu patvirtintas Marijampolės savivaldybės M</text:span><text:span text:style-name="T41">okolų seniūnijos Valavičių kaimo Dvaro gatvės geografines charakteristikas (priedas).</text:span></text:p>
        <text:p text:style-name="P42"><text:span text:style-name="T43">2</text:span><text:span text:style-name="T44">. Nurodyti, kad šis sprendimas per vieną mėnesį nuo paskelbimo (įteikimo) dienos</text:span><text:span text:style-name="T45">, jeigu įstatymai nenustato kitaip,<text:s/></text:span><text:span text:style-name="T46">gali būti skundžiamas Lietuvos administracinių gi</text:span><text:span text:style-name="T47">nčų komisijos Kauno apygardos skyriui (adresu: Laisvės al. 36, LT-44240 Kaunas) Lietuvos Respublikos ikiteisminio administracinių ginčų nagrinėjimo tvarkos įstatymo nustatyta tvarka arba Regionų administracinio teismo Kauno rūmams (adresu: A. Mickevičiaus<text:s/></text:span><text:span text:style-name="T48">g. 8A, LT-44312 Kaunas) Lietuvos Respublikos administracinių bylų teisenos įstatymo nustatyta tvarka.</text:span></text:p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Savivaldybės meras</text:p>
            </table:table-cell>
          </table:table-row>
        </table:table>
        <text:p text:style-name="Normal"/>
        <text:p text:style-name="Normal"><text:span text:style-name="T56">Kęstutis Rakauskas</text:span></text:p>
        <text:p text:style-name="Normal"><text:span text:style-name="T57">Sprendimą paskelbti: Interneto svetainėje<text:s/></text:span><text:span text:style-name="T58">; <text:s/>TAR<text:s/></text:span></text:p>
      </text:section>
      <text:p text:style-name="P59"/>
      <text:p text:style-name="P65"><text:span text:style-name="T66">Marijampolės savivaldybės tarybos<text:s/></text:span></text:p>
      <text:p text:style-name="P67">sprendimo</text:p>
      <text:p text:style-name="P68"><text:span text:style-name="T69">priedas</text:span></text:p>
      <text:p text:style-name="P70"><text:span text:style-name="T71">Valavičių k. gatvių</text:span><text:span text:style-name="T72"><text:s/>išdėstymo planas</text:span></text:p>
      <text:p text:style-name="P73"><text:span text:style-name="T74">M 1:1000</text:span></text:p>
      <text:p text:style-name="P75"><text:span text:style-name="T76"><draw:frame draw:style-name="a0" draw:name="Paveikslėlis 1" text:anchor-type="as-char" svg:x="0in" svg:y="0in" svg:width="13.11458in" svg:height="8.88542in" style:rel-width="scale" style:rel-height="scale"><draw:image xlink:href="media/image1.emf" xlink:type="simple" xlink:show="embed" xlink:actuate="onLoad"/><svg:title/><svg:desc/></draw:frame></text:span></text:p>
      <text:p text:style-name="P77">_______________________________________________</text:p>
      <text:p text:style-name="P78"/>
      <text:p text:style-name="P79"/>
      <text:p text:style-name="P85"><text:span text:style-name="T86">MARIJAMPOLĖS SAVIVALDYBĖS ADMINISTRACIJOS</text:span></text:p>
      <text:p text:style-name="P87"><text:span text:style-name="T88">ARCHITEKTŪROS IR TERITORIJŲ PLANAVIMO SKYRIUS</text:span></text:p>
      <text:p text:style-name="P89"/>
      <text:p text:style-name="P90"/>
      <text:p text:style-name="P91"><text:span text:style-name="T92">AIŠKINAMASIS RAŠTAS</text:span></text:p>
      <text:p text:style-name="P93"><text:span text:style-name="T94">DĖL MARIJAMPOLĖS<text:s/></text:span><text:span text:style-name="T95">SAVIVALDYBĖS TARYBOS 2009 M. RUGSĖJO 28 D. SPRENDIMO NR. 1-955 „DĖL GATVIŲ PAVADINIMŲ SUTEIKIMO“ PAKEITIMO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jekto pavadinimas</text:p>
          </table:table-cell>
          <table:table-cell table:style-name="TableCell104">
            <text:p text:style-name="P105">Dėl Marijampolės savivaldybės tarybos 2009 m. rugsėjo 28 d. sprendimo Nr. 1-955 „Dėl gatvių pavadinimų suteikimo“ pakeitimo</text:p>
          </table:table-cell>
        </table:table-row>
        <table:table-row table:style-name="TableRow106">
          <table:table-cell table:style-name="TableCell107">
            <text:p text:style-name="P108">Parengto sprendimo projekto tikslai ir uždaviniai</text:p>
          </table:table-cell>
          <table:table-cell table:style-name="TableCell109">
            <text:p text:style-name="P110">Pakeisti Marijampolės savivaldybės tarybos 2009 m. rugsėjo 28 d. sprendimu Nr. 1-955 „Dėl gatvių pavadinimų suteikimo“ 1 punktu nustatytas Marijampolės sav., Mokolų seniūnijos Valavičių kaimo Dvaro gatvės<text:s/>geografines charakteristikas.</text:p>
          </table:table-cell>
        </table:table-row>
        <table:table-row table:style-name="TableRow111">
          <table:table-cell table:style-name="TableCell112">
            <text:p text:style-name="Normal"><text:span text:style-name="T113">Numatomos naujos teisinio reglamentavimo nuostatos, priėmus sprendimą laukiami rezultatai</text:span></text:p>
          </table:table-cell>
          <table:table-cell table:style-name="TableCell114">
            <text:p text:style-name="Normal"><text:span text:style-name="T115">Vadovaujantis Pavadinimų gatvėms, pastatams, statiniams ir kitiems objektams suteikimo, keitimo ir įtraukimo į apskaitą tvarkos aprašu,</text:span><text:span text:style-name="T116"><text:s/>patvirtintu 2011 m. sausio 25 d. Lietuvos Respublikos vidaus reikalų ministro įsakymu Nr. 1V-57 savivaldybės taryba po teritorijų planavimo dokumentų patvirtinimo suteikia jame nustatytoms gatvėms pavadinimus.</text:span></text:p>
          </table:table-cell>
        </table:table-row>
        <table:table-row table:style-name="TableRow117">
          <table:table-cell table:style-name="TableCell118">
            <text:p text:style-name="P119">Savivaldybės biudžeto lėšų poreikis ir šaltiniai</text:p>
          </table:table-cell>
          <table:table-cell table:style-name="TableCell120">
            <text:p text:style-name="P121">Savivaldybės biudžeto lėšų nereikės</text:p>
          </table:table-cell>
        </table:table-row>
        <table:table-row table:style-name="TableRow122">
          <table:table-cell table:style-name="TableCell123">
            <text:p text:style-name="Normal"><text:span text:style-name="T124">Kiti sprendimui priimti ar rengėjo nuomone reikalingi pagrindimai, skaičiavimai ar paaiškinimai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prendimo projekto rengėjas ar rengėjų grupė, sprendimo projekto iniciatoriai</text:p>
          </table:table-cell>
          <table:table-cell table:style-name="TableCell130">
            <text:p text:style-name="P131">Projekto iniciatorius-fizinis asmuo</text:p>
            <text:p text:style-name="P132">Projekto rengėjas-Architektūros ir teritorijų planavimo skyriaus vyriausiasis specialistas Kęstutis Rakauskas</text:p>
          </table:table-cell>
        </table:table-row>
        <table:table-row table:style-name="TableRow133">
          <table:table-cell table:style-name="TableCell134">
            <text:p text:style-name="P135">Numatomo teisinio reguliavimo poveikio vertinimo rezultatai (jei tokį vertinimą reikia atlikti)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Projektas turi būti suderintas</text:p>
          </table:table-cell>
          <table:table-cell table:style-name="TableCell141">
            <text:p text:style-name="P142">Su Architektūros <text:s/>ir teritorijų planavimo skyriumi, Teisės ir civilinės metrikacijos skyriumi, Administracijos direktoriumi</text:p>
          </table:table-cell>
        </table:table-row>
        <table:table-row table:style-name="TableRow143">
          <table:table-cell table:style-name="TableCell144">
            <text:p text:style-name="P145">Pranešėjas</text:p>
          </table:table-cell>
          <table:table-cell table:style-name="TableCell146">
            <text:p text:style-name="P147">Arvydas Bekeris</text:p>
          </table:table-cell>
        </table:table-row>
        <table:table-row table:style-name="TableRow148">
          <table:table-cell table:style-name="TableCell149">
            <text:p text:style-name="P150">Adresatai, kuriems reikia siųsti sprendimo nuorašą, arba asmenys, kuriems reikia siųsti sprendimą susipažinti</text:p>
          </table:table-cell>
          <table:table-cell table:style-name="TableCell151">
            <text:p text:style-name="P152">Architektūros ir teritorijų planavimo skyriui, Marijampolės savivaldybės Mokolų seniūnijai<text:s/></text:p>
          </table:table-cell>
        </table:table-row>
      </table:table>
      <text:p text:style-name="P153">___________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="Verdana" fo:font-size="10pt" style:font-size-asian="10pt" style:language-asian="lt" style:country-asian="LT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="Verdana" fo:font-size="10pt" style:font-size-asian="10pt" style:language-asian="lt" style:country-asian="LT"/>
    </style:style>
    <style:style style:name="P8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60"><text:span text:style-name="T61"><text:page-number text:fixed="false">2</text:page-number></text:span></text:p>
      </style:header>
      <style:footer>
        <text:p text:style-name="P62"/>
      </style:footer>
    </style:master-page>
    <style:master-page style:next-style-name="MP3" style:name="MPF3" style:page-layout-name="PL3">
      <style:header>
        <text:p text:style-name="P63"/>
      </style:header>
      <style:footer>
        <text:p text:style-name="P64"/>
      </style:footer>
    </style:master-page>
    <style:master-page style:name="MP4" style:page-layout-name="PL4">
      <style:header>
        <text:p text:style-name="P80"><text:span text:style-name="T81"><text:page-number text:fixed="false">2</text:page-number></text:span></text:p>
      </style:header>
      <style:footer>
        <text:p text:style-name="P82"/>
      </style:footer>
    </style:master-page>
    <style:master-page style:next-style-name="MP4" style:name="MPF4" style:page-layout-name="PL4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4-12-10T09:59:00Z</meta:creation-date>
    <dc:date>2024-12-10T09:59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54" meta:character-count="4741" meta:row-count="151" meta:non-whitespace-character-count="4241"/>
  </office:meta>
</office:document-meta>
</file>