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5.5125in"/>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062in" fo:text-indent="0.5in"/>
      <style:text-properties style:font-size-complex="12pt"/>
    </style:style>
    <style:style style:name="P23" style:parent-style-name="Normal" style:family="paragraph">
      <style:paragraph-properties fo:text-align="justify" fo:line-height="115%" fo:margin-right="0.0062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5in" fo:margin-right="0.0062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margin-right="0.0062in" fo:text-indent="0.4923in"/>
    </style:style>
    <style:style style:name="P38" style:parent-style-name="Normal" style:family="paragraph">
      <style:paragraph-properties fo:text-align="justify" fo:line-height="115%" fo:margin-right="0.0062in" fo:text-indent="0.5in"/>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margin-left="0.5in" fo:margin-right="0.006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margin-right="0.0062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margin-right="0.0062in" fo:text-indent="0.4923in"/>
    </style:style>
    <style:style style:name="P57" style:parent-style-name="Normal" style:family="paragraph">
      <style:paragraph-properties fo:text-align="justify" fo:line-height="115%" fo:margin-right="0.0062in" fo:text-indent="0.5in"/>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margin-left="0.5in" fo:margin-right="0.0062in">
        <style:tab-stops/>
      </style:paragraph-propertie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language="en" fo:country="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margin-right="0.0062in" fo:text-indent="0.5in"/>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margin-left="0.5in" fo:margin-right="0.0062in">
        <style:tab-stops/>
      </style:paragraph-properties>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fo:language="en" fo:country="US"/>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fo:letter-spacing="-0.002in"/>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line-height="115%" fo:margin-left="0.5in" fo:margin-right="0.0062in">
        <style:tab-stops/>
      </style:paragraph-properties>
    </style:style>
    <style:style style:name="T98" style:parent-style-name="DefaultParagraphFont" style:family="text">
      <style:text-properties fo:color="#000000" fo:language="en" fo:country="US"/>
    </style:style>
    <style:style style:name="T99" style:parent-style-name="DefaultParagraphFont" style:family="text">
      <style:text-properties fo:color="#000000" fo:language="en" fo:country="U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margin-right="0.0062in" fo:text-indent="0.5in"/>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margin-left="0.5in" fo:margin-right="0.0062in">
        <style:tab-stops/>
      </style:paragraph-properties>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fo:letter-spacing="-0.002in" style:font-size-complex="12pt" style:language-asian="lt" style:country-asian="LT"/>
    </style:style>
    <style:style style:name="T123" style:parent-style-name="DefaultParagraphFont" style:family="text">
      <style:text-properties style:font-weight-complex="bold" fo:color="#000000" fo:letter-spacing="-0.002in"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fo:letter-spacing="-0.002in"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15%" fo:margin-left="0.5in" fo:margin-right="0.006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margin-left="0.5in" fo:margin-right="0.006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margin-left="0.5in" fo:margin-right="0.006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margin-left="0.5in" fo:margin-right="0.006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margin-left="0.5in" fo:margin-right="0.006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margin-right="0.0062in" fo:text-indent="0.5in"/>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margin-left="0.5in" fo:margin-right="0.006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language="en" fo:country="US"/>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margin-right="0.0062in" fo:text-indent="0.5in"/>
    </style:style>
    <style:style style:name="T192" style:parent-style-name="DefaultParagraphFont" style:family="text">
      <style:text-properties fo:font-weight="bold" style:font-weight-asian="bold" style:font-size-complex="12pt" fo:language="en" fo:country="U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margin-left="0.5in" fo:margin-right="0.0062in">
        <style:tab-stops/>
      </style:paragraph-propertie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center" fo:line-height="115%"/>
      <style:text-properties style:font-weight-complex="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6.6%"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keep-together="always" fo:widows="0" fo:orphans="0" fo:line-height="115%" fo:text-indent="0.3937in"/>
      <style:text-properties fo:font-weight="bold" style:font-weight-asian="bold" fo:color="#000000" fo:hyphenate="false"/>
    </style:style>
    <style:style style:name="P207" style:parent-style-name="Normal" style:family="paragraph">
      <style:paragraph-properties fo:keep-together="always" fo:widows="0" fo:orphans="0" fo:line-height="115%" fo:text-indent="0.3937in"/>
      <style:text-properties fo:hyphenate="false"/>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3937in">
        <style:tab-stops>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fo:font-size="8pt" style:font-size-asian="8pt" style:font-size-complex="8pt" fo:background-color="#FFFFFF"/>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style:font-weight-complex="bold" fo:color="#000000" fo:background-color="#FFFFFF"/>
    </style:style>
    <style:style style:name="T244"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T245" style:parent-style-name="DefaultParagraphFont" style:family="text">
      <style:text-properties style:font-weight-complex="bold" fo:color="#000000" fo:background-color="#FFFFFF"/>
    </style:style>
    <style:style style:name="T246" style:parent-style-name="DefaultParagraphFont" style:family="text">
      <style:text-properties style:font-weight-complex="bold" fo:color="#000000" fo:background-color="#FFFFFF"/>
    </style:style>
    <style:style style:name="T247"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T248" style:parent-style-name="DefaultParagraphFont" style:family="text">
      <style:text-properties style:font-weight-complex="bold" fo:color="#000000" fo:background-color="#FFFFFF"/>
    </style:style>
    <style:style style:name="T249" style:parent-style-name="DefaultParagraphFont" style:family="text">
      <style:text-properties style:font-weight-complex="bold" fo:color="#000000" fo:background-color="#FFFFFF"/>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weight-complex="bold" fo:color="#222222"/>
    </style:style>
    <style:style style:name="T253" style:parent-style-name="DefaultParagraphFont" style:family="text">
      <style:text-properties style:font-weight-complex="bold" fo:color="#222222"/>
    </style:style>
    <style:style style:name="T254" style:parent-style-name="DefaultParagraphFont" style:family="text">
      <style:text-properties style:font-weight-complex="bold" fo:color="#222222"/>
    </style:style>
    <style:style style:name="T255" style:parent-style-name="DefaultParagraphFont" style:family="text">
      <style:text-properties style:font-weight-complex="bold"/>
    </style:style>
    <style:style style:name="P256" style:parent-style-name="Normal" style:family="paragraph">
      <style:paragraph-properties fo:line-height="110%"/>
    </style:style>
    <style:style style:name="P257" style:parent-style-name="Normal" style:family="paragraph">
      <style:paragraph-properties fo:keep-together="always" fo:widows="0" fo:orphans="0" fo:line-height="110%" fo:text-indent="0.3937in"/>
      <style:text-properties fo:hyphenate="false"/>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widows="0" fo:orphans="0" fo:text-align="justify" fo:line-height="110%"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fo:line-height="11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style:vertical-align="baseline" fo:line-height="110%" fo:text-indent="0.3854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name="Calibri" style:font-name-complex="Calibri" style:font-weight-complex="bold" fo:color="#000000" style:font-size-complex="12pt"/>
    </style:style>
    <style:style style:name="P274" style:parent-style-name="Normal" style:family="paragraph">
      <style:paragraph-properties fo:text-align="justify" style:vertical-align="baseline" fo:line-height="110%" fo:text-indent="0.3854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Calibri" style:font-name-complex="Calibri" style:font-weight-complex="bold" fo:color="#000000" style:font-size-complex="12pt"/>
    </style:style>
    <style:style style:name="P278" style:parent-style-name="Normal" style:family="paragraph">
      <style:paragraph-properties fo:text-align="justify" style:vertical-align="baseline" fo:line-height="110%" fo:text-indent="0.3854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name="Calibri" style:font-name-complex="Calibri" style:font-weight-complex="bold" fo:color="#000000" style:font-size-complex="12pt"/>
    </style:style>
    <style:style style:name="P282" style:parent-style-name="Normal" style:family="paragraph">
      <style:paragraph-properties fo:text-align="justify" style:vertical-align="baseline" fo:line-height="110%" fo:text-indent="0.3854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name="Calibri" style:font-name-complex="Calibri" style:font-weight-complex="bold" fo:color="#000000" style:font-size-complex="12pt"/>
    </style:style>
    <style:style style:name="P287" style:parent-style-name="Normal" style:family="paragraph">
      <style:paragraph-properties fo:text-align="justify" style:vertical-align="baseline" fo:line-height="110%" fo:text-indent="0.3854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name="Calibri" style:font-name-complex="Calibri" style:font-weight-complex="bold" fo:color="#000000" style:font-size-complex="12pt"/>
    </style:style>
    <style:style style:name="P291" style:parent-style-name="Normal" style:family="paragraph">
      <style:paragraph-properties fo:text-align="justify" style:vertical-align="baseline" fo:line-height="110%" fo:text-indent="0.3854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Calibri" style:font-name-complex="Calibri" style:font-weight-complex="bold" fo:color="#000000" style:font-size-complex="12pt"/>
    </style:style>
    <style:style style:name="P295" style:parent-style-name="Normal" style:family="paragraph">
      <style:paragraph-properties fo:text-align="justify" style:vertical-align="baseline" fo:line-height="110%" fo:text-indent="0.3854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name="Calibri" style:font-name-complex="Calibri" style:font-weight-complex="bold" fo:color="#000000" style:font-size-complex="12pt"/>
    </style:style>
    <style:style style:name="P300" style:parent-style-name="Normal" style:family="paragraph">
      <style:paragraph-properties fo:text-align="justify" style:vertical-align="baseline" fo:line-height="110%" fo:text-indent="0.3854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name="Calibri" style:font-name-complex="Calibri" style:font-weight-complex="bold" fo:color="#000000" style:font-size-complex="12pt"/>
    </style:style>
    <style:style style:name="P304" style:parent-style-name="Normal" style:family="paragraph">
      <style:paragraph-properties fo:text-align="justify" style:vertical-align="baseline" fo:line-height="110%" fo:text-indent="0.3854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name="Calibri" style:font-name-complex="Calibri" style:font-weight-complex="bold" fo:color="#000000" style:font-size-complex="12pt"/>
    </style:style>
    <style:style style:name="P308" style:parent-style-name="Normal" style:family="paragraph">
      <style:paragraph-properties fo:text-align="justify" style:vertical-align="baseline" fo:line-height="110%" fo:text-indent="0.3854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name="Calibri" style:font-name-complex="Calibri" style:font-weight-complex="bold" fo:color="#000000" style:font-size-complex="12pt"/>
    </style:style>
    <style:style style:name="P313" style:parent-style-name="Normal" style:family="paragraph">
      <style:paragraph-properties fo:text-align="justify" style:vertical-align="baseline" fo:line-height="110%" fo:text-indent="0.3854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name="Calibri" style:font-name-complex="Calibri" style:font-weight-complex="bold" fo:color="#000000" style:font-size-complex="12pt"/>
    </style:style>
    <style:style style:name="P319" style:parent-style-name="Normal" style:family="paragraph">
      <style:paragraph-properties fo:text-align="justify" style:vertical-align="baseline" fo:line-height="110%" fo:text-indent="0.3854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name="Calibri" style:font-name-complex="Calibri" style:font-weight-complex="bold" fo:color="#000000" style:font-size-complex="12pt"/>
    </style:style>
    <style:style style:name="P324" style:parent-style-name="Normal" style:family="paragraph">
      <style:paragraph-properties fo:text-align="justify" style:vertical-align="baseline" fo:line-height="110%" fo:text-indent="0.3854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name="Calibri" style:font-name-complex="Calibri" style:font-weight-complex="bold" fo:color="#000000" style:font-size-complex="12pt"/>
    </style:style>
    <style:style style:name="P328" style:parent-style-name="Normal" style:family="paragraph">
      <style:paragraph-properties fo:text-align="justify" style:vertical-align="baseline" fo:line-height="110%" fo:text-indent="0.3854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name="Calibri" style:font-name-complex="Calibri" style:font-weight-complex="bold" fo:color="#000000" style:font-size-complex="12pt"/>
    </style:style>
    <style:style style:name="P333" style:parent-style-name="Normal" style:family="paragraph">
      <style:paragraph-properties fo:text-align="justify" style:vertical-align="baseline" fo:line-height="110%" fo:text-indent="0.3854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name="Calibri" style:font-name-complex="Calibri" style:font-weight-complex="bold" fo:color="#000000" style:font-size-complex="12pt"/>
    </style:style>
    <style:style style:name="P337" style:parent-style-name="Normal" style:family="paragraph">
      <style:paragraph-properties fo:text-align="justify" style:vertical-align="baseline" fo:line-height="110%" fo:text-indent="0.3854in"/>
    </style:style>
    <style:style style:name="T338" style:parent-style-name="DefaultParagraphFont" style:family="text">
      <style:text-properties style:font-weight-complex="bold" fo:color="#000000" style:font-size-complex="12pt" fo:language="en" fo:country="U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fo:language="en" fo:country="U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name="Symbol" style:font-name-asian="Symbol" style:font-name-complex="Symbol"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style:vertical-align="baseline" fo:line-height="110%" fo:text-indent="0.3854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vertical-align="baseline" fo:line-height="110%" fo:text-indent="0.3854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style:vertical-align="baseline" fo:line-height="110%" fo:text-indent="0.3854in"/>
    </style:style>
    <style:style style:name="T356" style:parent-style-name="DefaultParagraphFont" style:family="text">
      <style:text-properties style:font-weight-complex="bold" fo:color="#000000" style:font-size-complex="12pt" fo:language="en" fo:country="US"/>
    </style:style>
    <style:style style:name="T357" style:parent-style-name="DefaultParagraphFont" style:family="text">
      <style:text-properties style:font-weight-complex="bold" fo:color="#000000" style:font-size-complex="12pt" fo:language="en" fo:country="US"/>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widows="0" fo:orphans="0" fo:text-align="justify" fo:line-height="110%" fo:text-indent="0.3937in"/>
      <style:text-properties fo:hyphenate="false"/>
    </style:style>
    <style:style style:name="P360" style:parent-style-name="Normal" style:family="paragraph">
      <style:paragraph-properties fo:text-align="justify" fo:line-height="115%" fo:margin-left="1.477in" fo:text-indent="-1.0756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style>
    <style:style style:name="P372" style:parent-style-name="Normal" style:family="paragraph">
      <style:paragraph-properties fo:line-height="115%"/>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3937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text-indent="0.3937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fo:text-indent="0.3937in">
        <style:tab-stops>
          <style:tab-stop style:type="left" style:position="0.68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style>
    <style:style style:name="P463" style:parent-style-name="Normal" style:family="paragraph">
      <style:paragraph-properties fo:line-height="115%" fo:text-indent="0.3937in"/>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Symbol" style:font-name-asian="Symbol" style:font-name-complex="Symbol"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62in"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62in" fo:text-indent="0.4923in"/>
    </style:style>
    <style:style style:name="P486" style:parent-style-name="Normal" style:family="paragraph">
      <style:paragraph-properties fo:line-height="115%" fo:margin-left="0.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line-height="115%" fo:text-indent="0.4923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P496" style:parent-style-name="Normal" style:family="paragraph">
      <style:paragraph-properties fo:text-align="justify" fo:line-height="115%" fo:margin-right="0.0062in" fo:text-indent="0.5in"/>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text-align="justify" fo:line-height="115%" fo:margin-right="0.0062in" fo:text-indent="0.5in"/>
      <style:text-properties style:font-size-complex="12pt"/>
    </style:style>
    <style:style style:name="P500" style:parent-style-name="Normal" style:family="paragraph">
      <style:paragraph-properties fo:text-align="justify" fo:line-height="115%" fo:margin-right="0.0062in" fo:text-indent="0.5in"/>
    </style:style>
    <style:style style:name="P501" style:parent-style-name="Normal" style:family="paragraph">
      <style:paragraph-properties fo:text-align="justify" fo:line-height="115%" fo:margin-right="0.0062in"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fo:line-height="115%" fo:margin-right="0.0062in" fo:text-indent="0.5in"/>
      <style:text-properties fo:font-style="italic" style:font-style-asian="italic" style:font-size-complex="12pt"/>
    </style:style>
    <style:style style:name="P504" style:parent-style-name="Normal" style:family="paragraph">
      <style:paragraph-properties fo:text-align="justify" fo:line-height="115%" fo:margin-right="0.0062in" fo:text-indent="0.5in"/>
      <style:text-properties fo:font-style="italic" style:font-style-asian="italic" style:font-size-complex="12pt"/>
    </style:style>
    <style:style style:name="P505" style:parent-style-name="Normal" style:family="paragraph">
      <style:paragraph-properties fo:line-height="115%" fo:margin-right="0.0076in">
        <style:tab-stops>
          <style:tab-stop style:type="right" style:position="6.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text-transform="uppercase" style:font-size-complex="12pt"/>
    </style:style>
    <style:style style:name="P508" style:parent-style-name="Normal" style:family="paragraph">
      <style:paragraph-properties fo:line-height="115%"/>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KIBERNETINIO SAUGUMO ĮSTATYMO NR. XII-1428<text:s/></text:span><text:span text:style-name="T14">1, 2,<text:s/></text:span><text:span text:style-name="T15">5, 6, 8 IR 12</text:span><text:span text:style-name="T16"><text:s/>STRAIPSNIŲ PAKEITIMO IR ĮSTATYMO PAPILDYMO vii SKYRIUMI<text:s/></text:span></text:p>
      <text:p text:style-name="P17">ĮSTATYMas</text:p>
      <text:p text:style-name="P18"/>
      <text:p text:style-name="P19">2023 m.<text:tab/><text:tab/>d. Nr.<text:s/></text:p>
      <text:p text:style-name="P20"><text:span text:style-name="T21">Vilnius</text:span></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nustato kibernetinio saugumo principus, kibernetinio saugumo ir valstybės informacinių išteklių saugos politikos (toliau kartu – kibernetinio saugumo politika) formavimo ir įgyvendinimo institucijas, šių institucijų įgaliojimus kibernetinio</text:span><text:span text:style-name="T33"><text:s/>saugumo srityje, kibernetinio saugumo subjektų pareigas, tarpinstitucinį bendradarbiavimą, ryšių ir informacinių sistemų spragų paieškos ir pranešimo apie jas ir kibernetinius incidentus pagrindus, taip pat<text:s/></text:span><text:span text:style-name="T34">nacionalinės kibernetinio saugumo sertifikavimo<text:s/></text:span><text:span text:style-name="T35">institucijos funkcijas ir įgaliojimus</text:span><text:span text:style-name="T36">.“</text:span></text:p>
      <text:p text:style-name="P37"/>
      <text:p text:style-name="P38"><text:span text:style-name="T39">2</text:span><text:span text:style-name="T40"><text:s/>straipsnis.<text:s/></text:span><text:span text:style-name="T41">2</text:span><text:span text:style-name="T42"><text:s/>straipsnio pakeitimas</text:span></text:p>
      <text:p text:style-name="P43"><text:span text:style-name="T44">Papildyti<text:s/></text:span><text:span text:style-name="T45">2</text:span><text:span text:style-name="T46"><text:s/>straipsnį<text:s/></text:span><text:span text:style-name="T47">15</text:span><text:span text:style-name="T48">1</text:span><text:span text:style-name="T49"><text:s/>dalimi ir ją išdėstyti taip:<text:s/></text:span></text:p>
      <text:p text:style-name="P50"><text:span text:style-name="T51">„</text:span><text:span text:style-name="T52">15</text:span><text:span text:style-name="T53">1</text:span><text:span text:style-name="T54">. Saugusis valstybinis duomenų perdavimo tinklas (toliau – Saugusis tinklas) – valstybės valdomas<text:s/></text:span><text:span text:style-name="T55">specialiuosius organizacinius ir techninius reikalavimus atitinkantis ir nuo viešųjų elektroninių ryšių tinklų nepriklausomas elektroninių ryšių tinklas.“</text:span></text:p>
      <text:p text:style-name="P56"/>
      <text:p text:style-name="P57"><text:span text:style-name="T58">3</text:span><text:span text:style-name="T59"><text:s/>straipsnis.<text:s/></text:span><text:span text:style-name="T60">5 straipsnio pakeitimas</text:span></text:p>
      <text:p text:style-name="P61"><text:span text:style-name="T62">1</text:span><text:span text:style-name="T63">.<text:s/></text:span><text:span text:style-name="T64">Papildyti<text:s/></text:span><text:span text:style-name="T65">5</text:span><text:span text:style-name="T66"><text:s/>straipsnį nauju<text:s/></text:span><text:span text:style-name="T67">6</text:span><text:span text:style-name="T68"><text:s/>punktu ir jį iš</text:span><text:span text:style-name="T69">dėstyti taip:<text:s/></text:span></text:p>
      <text:p text:style-name="P70"><text:span text:style-name="T71">„</text:span><text:span text:style-name="T72">7</text:span><text:span text:style-name="T73">) tvirtina subjektams, valdantiems ir (arba) tvarkantiems valstybės informacinius išteklius, taikomų elektroninės informacijos saugos reikalavimų (toliau – elektroninės informacijos saugos reikalavimai) aprašą ir saugos dokumentų turinio</text:span><text:span text:style-name="T74"><text:s/>gaires;“.</text:span></text:p>
      <text:p text:style-name="P75">2. Buvusį 5 straipsnio 6 punktą laikyti 7 punktu.<text:s/></text:p>
      <text:p text:style-name="P76"/>
      <text:p text:style-name="P77"><text:span text:style-name="T78">4</text:span><text:span text:style-name="T79"><text:s/>straipsnis.<text:s/></text:span><text:span text:style-name="T80">6</text:span><text:span text:style-name="T81"><text:s/>straipsnio pakeitimas</text:span></text:p>
      <text:p text:style-name="P82"><text:span text:style-name="T83">1</text:span><text:span text:style-name="T84">.<text:s/></text:span><text:span text:style-name="T85">Pakeisti 6 straipsnio<text:s/></text:span><text:span text:style-name="T86">2</text:span><text:span text:style-name="T87"><text:s/>punktą ir jį išdėstyti taip:<text:s/></text:span></text:p>
      <text:p text:style-name="P88"><text:span text:style-name="T89">„</text:span><text:span text:style-name="T90">2</text:span><text:span text:style-name="T91">) teikia Vyriausybei tvirtinti<text:s/></text:span><text:span text:style-name="T92">organizacinius ir techninius kibernetinio sau</text:span><text:span text:style-name="T93">gumo reikalavimus, taikomus kibernetinio saugumo subjektams, elektroninės<text:s/></text:span><text:span text:style-name="T94">informacijos saugos reikalavimų aprašą ir saugos dokumentų turinio gaires</text:span><text:span text:style-name="T95">;</text:span><text:span text:style-name="T96">“.</text:span></text:p>
      <text:p text:style-name="P97"><text:span text:style-name="T98">2</text:span><text:span text:style-name="T99">.<text:s/></text:span><text:span text:style-name="T100">Pakeisti 6 straipsnį 11 punktu ir jį išdėstyti taip:<text:s/></text:span></text:p>
      <text:p text:style-name="P101"><text:span text:style-name="T102">„</text:span><text:span text:style-name="T103">11</text:span><text:span text:style-name="T104">) steigia Kibernetinio saugumo informacinį tinklą ir tvirtinta jo nuostatus, taip pat<text:s/></text:span><text:span text:style-name="T105">valdo Saugųjį tinklą</text:span><text:span text:style-name="T106">;</text:span><text:span text:style-name="T107">“.</text:span></text:p>
      <text:p text:style-name="P108"/>
      <text:p text:style-name="P109"><text:span text:style-name="T110">5</text:span><text:span text:style-name="T111"><text:s/>straipsnis.<text:s/></text:span><text:span text:style-name="T112">8</text:span><text:span text:style-name="T113"><text:s/>straipsnio pakeitimas</text:span></text:p>
      <text:p text:style-name="P114"><text:span text:style-name="T115">1</text:span><text:span text:style-name="T116">.<text:s/></text:span><text:span text:style-name="T117">Papildyti<text:s/></text:span><text:span text:style-name="T118">8</text:span><text:span text:style-name="T119"><text:s/>straipsnį nauju 17 punktu ir jį išdėstyti taip:<text:s/></text:span></text:p>
      <text:p text:style-name="P120"><text:span text:style-name="T121">„</text:span><text:span text:style-name="T122">17</text:span><text:span text:style-name="T123">) atlieka<text:s/></text:span><text:span text:style-name="T124">valstybės info</text:span><text:span text:style-name="T125">rmacinių išteklių<text:s/></text:span><text:span text:style-name="T126">atitikties<text:s/></text:span><text:span text:style-name="T127">teisės aktų nustatytiems elektroninės informacijos saugos reikalavimams stebėseną;“.</text:span></text:p>
      <text:p text:style-name="P128"><text:span text:style-name="T129">2</text:span><text:span text:style-name="T130">. Papildyti<text:s/></text:span><text:span text:style-name="T131">8</text:span><text:span text:style-name="T132"><text:s/>straipsnį 18 punktu ir jį išdėstyti taip:<text:s/></text:span></text:p>
      <text:p text:style-name="P133"><text:span text:style-name="T134">„</text:span><text:span text:style-name="T135">18</text:span><text:span text:style-name="T136">) derina su valstybės informacinių išteklių sauga susijusių teisės aktų ir saugos dokumentų projektus;“.<text:s/></text:span></text:p>
      <text:p text:style-name="P137"><text:span text:style-name="T138">3</text:span><text:span text:style-name="T139">. Papildyti<text:s/></text:span><text:span text:style-name="T140">8</text:span><text:span text:style-name="T141"><text:s/>straipsnį 19 punktu ir jį išdėstyti taip:<text:s/></text:span></text:p>
      <text:p text:style-name="P142"><text:span text:style-name="T143">„</text:span><text:span text:style-name="T144">19</text:span><text:span text:style-name="T145">) konsultuoja<text:s/></text:span><text:span text:style-name="T146">subjektus, valdančius ir (arba) tvarkančius valstybės informacini</text:span><text:span text:style-name="T147">us išteklius,</text:span><text:s/>kitus subjektus<text:span text:style-name="T148"><text:s/>valstybės informacinių išteklių saugos klausimais;“.</text:span></text:p>
      <text:p text:style-name="P149"><text:span text:style-name="T150">4</text:span><text:span text:style-name="T151">. Papildyti<text:s/></text:span><text:span text:style-name="T152">8</text:span><text:span text:style-name="T153"><text:s/>straipsnį 20 punktu ir jį išdėstyti taip:<text:s/></text:span></text:p>
      <text:p text:style-name="P154"><text:span text:style-name="T155">„</text:span><text:span text:style-name="T156">20</text:span><text:span text:style-name="T157">) organizuoja valstybės informacinių išteklių saugos vertinimą;“.<text:s/></text:span></text:p>
      <text:p text:style-name="P158"><text:span text:style-name="T159">5</text:span><text:span text:style-name="T160">. Buvusį<text:s/></text:span><text:span text:style-name="T161">8<text:s/></text:span><text:span text:style-name="T162">straipsnio 17 p</text:span><text:span text:style-name="T163">unktą laikyti<text:s/></text:span><text:span text:style-name="T164">21<text:s/></text:span><text:span text:style-name="T165">punktu.</text:span></text:p>
      <text:p text:style-name="P166"/>
      <text:p text:style-name="P167"><text:span text:style-name="T168">6</text:span><text:span text:style-name="T169"><text:s/>straipsnis.<text:s/></text:span><text:span text:style-name="T170">12 straipsnio pakeitimas</text:span></text:p>
      <text:p text:style-name="P171"><text:span text:style-name="T172">Pakeisti 12 straipsnio<text:s/></text:span><text:span text:style-name="T173">2 dal</text:span><text:span text:style-name="T174">į ir ją išdėstyti taip:<text:s/></text:span></text:p>
      <text:p text:style-name="P175"><text:span text:style-name="T176">„</text:span><text:span text:style-name="T177">2</text:span><text:span text:style-name="T178">. Subjektai, valdantys ir (arba) tvarkantys valstybės informacinius išteklius</text:span><text:span text:style-name="T179">:</text:span></text:p>
      <text:p text:style-name="P180"><text:span text:style-name="T181">1</text:span><text:span text:style-name="T182">)</text:span><text:span text:style-name="T183"><text:s/>sudaro sąlygas Nacionaliniam kibernetinio<text:s/></text:span><text:span text:style-name="T184">saugumo centrui diegti ir valdyti technines kibernetinio saugumo priemones valstybės informaciniuose ištekliuose ir taikyti technines priemones, siekiant įvertinti valstybės informacinių išteklių atsparumą kibernetiniams incidentams;</text:span></text:p>
      <text:p text:style-name="P185"><text:span text:style-name="T186">2</text:span><text:span text:style-name="T187">)<text:s/></text:span><text:span text:style-name="T188">skiria lėšas<text:s/></text:span><text:span text:style-name="T189">valstybės informacinių išteklių saugai užtikrinti ir elektroninės informacijos saugos reikalavimams įgyvendinti.“</text:span></text:p>
      <text:p text:style-name="P190"/>
      <text:p text:style-name="P191"><text:span text:style-name="T192">7</text:span><text:span text:style-name="T193"><text:s/>straipsnis.<text:s/></text:span><text:span text:style-name="T194">Įstatymo papildymas VII skyriumi</text:span></text:p>
      <text:p text:style-name="P195"><text:span text:style-name="T196">Papildyti Įstatymą VII skyriumi ir jį išdėstyti taip:<text:s/></text:span></text:p>
      <text:p text:style-name="P197"/>
      <text:p text:style-name="P198"><text:span text:style-name="T199">„</text:span><text:span text:style-name="T200">VII</text:span><text:span text:style-name="T201"><text:s/></text:span><text:span text:style-name="T202">SKYRIUS</text:span></text:p>
      <text:p text:style-name="P203"><text:span text:style-name="T204">VALSTYBĖS</text:span><text:span text:style-name="T205"><text:s/>INFORMACINIŲ IŠTEKLIŲ SAUGA</text:span></text:p>
      <text:p text:style-name="P206"/>
      <text:p text:style-name="P207"><text:span text:style-name="T208">21</text:span><text:span text:style-name="T209"><text:s/>straipsnis.</text:span><text:span text:style-name="T210"> </text:span><text:span text:style-name="T211">Valstybės informacinių išteklių sauga</text:span></text:p>
      <text:p text:style-name="P212"><text:span text:style-name="T213">1</text:span><text:span text:style-name="T214">. Tvarkant valstybės informacinius išteklius, privaloma įgyvendinti teisines, organizacines ir technines<text:s/></text:span>elektroninės informacijos saugos<text:s/><text:span text:style-name="T215">priemones, skirtas apsaugoti informacinėse sistemose tvarkomus duomenis nuo atsitiktinio ar neteisėto sunaikinimo, pakeitimo, sugadinimo, atskleidimo, neteisėto pasisavinimo, paskelbimo, pateikimo ar kitokio panaudojimo, taip pat nuo bet kokio kito neteisė</text:span><text:span text:style-name="T216">to tvarkymo.<text:s/></text:span></text:p>
      <text:p text:style-name="P217"><text:span text:style-name="T218">2</text:span><text:span text:style-name="T219">. Siekiant užtikrinti valstybės informacinių išteklių saugą, vadovaujantis Vyriausybės tvirtinamu elektroninės informacijos saugos reikalavimų aprašu rengiami, derinami ir tvirtinami informacinės sistemos saugos dokumentai. Informacinės<text:s/></text:span><text:span text:style-name="T220">sistemos valdytojas gali tvirtinti visų jo valdymo sričiai priskirtų informacinių sistemų bendrus saugos dokumentus.<text:s/></text:span><text:span text:style-name="T221">Tais atvejais, kai <text:s/>informacinės sistemos tvarkytojas tvarko skirtingų valdytojų valdomas informacines sistemas, <text:s/>informacinės sistemos val</text:span><text:span text:style-name="T222">dytojas gali tvirtinti bendrus jo valdymo sričiai priskirtų informacinių sistemų, kurias tvarko tas pats tvarkytojas, saugos dokumentus.<text:s/></text:span><text:span text:style-name="T223">Organizuojant valstybės informacinių išteklių saugą, rekomenduojama vadovautis pripažintų standartizacijos organizacijų</text:span><text:span text:style-name="T224"><text:s/>ir standartizacijos institucijų priimtais ir paskelbtais standartais.</text:span><text:s/></text:p>
      <text:p text:style-name="P225"><text:span text:style-name="T226">3</text:span><text:span text:style-name="T227">. Už informacinėje sistemoje tvarkomų duomenų saugą pagal kompetenciją atsako</text:span><text:span text:style-name="T228"><text:s/>subjektai, valdantys ir (arba) tvarkantys valstybės informacinius išteklius</text:span><text:span text:style-name="T229">. S</text:span><text:span text:style-name="T230">ubjektai, tvarkantys<text:s/></text:span><text:span text:style-name="T231">valstybės informacinius išteklius,</text:span><text:span text:style-name="T232"><text:s/>privalo saugos nuostatuose ir kituose saugos dokumentuose nustatyta<text:s/></text:span><text:soft-page-break/><text:span text:style-name="T233">tvarka užtikrinti reikiamas technines ir organizacines saugos priemones ir tokių priemonių laikymąsi.</text:span></text:p>
      <text:p text:style-name="P234"><text:span text:style-name="T235">4</text:span><text:span text:style-name="T236">. Darbuotojai, informacinėje sistemoje tvarkan</text:span><text:span text:style-name="T237">tys duomenis, privalo įsipareigoti saugoti duomenų paslaptį. Įsipareigojimas saugoti paslaptį galioja ir nutraukus su duomenų tvarkymu susijusią veiklą.</text:span></text:p>
      <text:p text:style-name="P238"><text:span text:style-name="T239">5</text:span><text:span text:style-name="T240">. Fizinių asmenų asmens duomenų saugumas užtikrinamas vadovaujantis</text:span><text:span text:style-name="T241"><text:s/></text:span><text:span text:style-name="T242">2016 m. balandžio 27 d. Europo</text:span><text:span text:style-name="T243">s Parlamento ir Tarybos reglamentu<text:s/></text:span><text:a xlink:href="http://eur-lex.europa.eu/legal-content/LIT/TXT/?uri=CELEX:3679R2016&amp;locale=lt" office:target-frame-name="_blank" xlink:show="new"><text:span text:style-name="T244">(ES) 2016/679</text:span></text:a><text:span text:style-name="T245"><text:s/>dėl fizinių asmenų apsaugos tvarkant asmens duomenis ir dėl laisvo tokių duomenų judėjimo ir kuriuo panaiki</text:span><text:span text:style-name="T246">nama Direktyva </text:span><text:a xlink:href="http://eur-lex.europa.eu/legal-content/LIT/TXT/?uri=CELEX:31995L0046&amp;locale=lt" office:target-frame-name="_blank" xlink:show="new"><text:span text:style-name="T247">95/46/EB</text:span></text:a><text:span text:style-name="T248"> (Bendrasis duomenų apsaugos reglamentas) ir Lietuvos Respublikos asmens duomenų, tvarkomų nusikalstamų veikų prevencijos, tyrimo, a</text:span><text:span text:style-name="T249">tskleidimo ar baudžiamojo persekiojimo už jas, bausmių vykdymo arba nacionalinio saugumo ar gynybos tikslais, teisinės apsaugos įstatymu</text:span><text:span text:style-name="T250">.</text:span></text:p>
      <text:p text:style-name="P251"><text:span text:style-name="T252">6</text:span><text:span text:style-name="T253">. Informacija apie elektroninės informacijos saugos priemones, nurodytas šio straipsnio 1 dalyje, ir valstybės in</text:span><text:span text:style-name="T254">formacinių išteklių pažeidžiamumą yra konfidenciali ir teikiama, jeigu galimybė teikti šią informaciją yra numatyta įstatymuose ar jų pagrindu priimtuose kituose norminiuose teisės aktuose.</text:span><text:span text:style-name="T255"><text:s/></text:span></text:p>
      <text:p text:style-name="P256"/>
      <text:p text:style-name="P257"><text:span text:style-name="T258">22</text:span><text:span text:style-name="T259"><text:s/>straipsnis.</text:span><text:span text:style-name="T260"> </text:span><text:span text:style-name="T261">Saugos įgaliotinis</text:span></text:p>
      <text:p text:style-name="P262"><text:span text:style-name="T263">1</text:span><text:span text:style-name="T264">. Saugos įgaliotini</text:span><text:span text:style-name="T265">u skiriamas darbuotojas, kuris atsako už elektroninės informacijos saugos reikalavimų vykdymą ir atlieka kitas informacinės sistemos saugos nuostatuose ir kituose teisės aktuose nustatytas funkcijas.</text:span></text:p>
      <text:p text:style-name="P266"><text:span text:style-name="T267">2</text:span><text:span text:style-name="T268">. Asmuo gali būti skiriamas ir atlikti saugos<text:s/></text:span><text:span text:style-name="T269">įgaliotinio funkcijas, jeigu atitinka šiuos reikalavimus:  </text:span></text:p>
      <text:p text:style-name="P270"><text:span text:style-name="T271">1</text:span><text:span text:style-name="T272">) neturi neišnykusio ar nepanaikinto teistumo už:</text:span><text:span text:style-name="T273"> </text:span></text:p>
      <text:p text:style-name="P274"><text:span text:style-name="T275">a</text:span><text:span text:style-name="T276">) neteisėtą poveikį elektroniniams duomenims;</text:span><text:span text:style-name="T277"> </text:span></text:p>
      <text:p text:style-name="P278"><text:span text:style-name="T279">b</text:span><text:span text:style-name="T280">) neteisėtą poveikį informacinėms sistemoms;</text:span><text:span text:style-name="T281"> </text:span></text:p>
      <text:p text:style-name="P282"><text:span text:style-name="T283">c</text:span><text:span text:style-name="T284">) neteisėtą elektroninių duomenų per</text:span><text:span text:style-name="T285">ėmimą ir panaudojimą;</text:span><text:span text:style-name="T286"> </text:span></text:p>
      <text:p text:style-name="P287"><text:span text:style-name="T288">d</text:span><text:span text:style-name="T289">) neteisėtą prisijungimą prie informacinių sistemų;</text:span><text:span text:style-name="T290"> </text:span></text:p>
      <text:p text:style-name="P291"><text:span text:style-name="T292">e</text:span><text:span text:style-name="T293">) neteisėtą disponavimą įrenginiais, programine įranga, slaptažodžiais, kodais ir kitokiais duomenimis;</text:span><text:span text:style-name="T294"> </text:span></text:p>
      <text:p text:style-name="P295"><text:span text:style-name="T296">2</text:span><text:span text:style-name="T297">) per pastarus 12 mėnesių neturi paskirtos administracinės</text:span><text:span text:style-name="T298"><text:s/>nuobaudos už: </text:span><text:span text:style-name="T299"> </text:span></text:p>
      <text:p text:style-name="P300"><text:span text:style-name="T301">a</text:span><text:span text:style-name="T302">) neteisėtą valstybės informacinių sistemų duomenų tvarkymą;</text:span><text:span text:style-name="T303"> </text:span></text:p>
      <text:p text:style-name="P304"><text:span text:style-name="T305">b</text:span><text:span text:style-name="T306">) Kibernetinio saugumo įstatyme nustatytų kibernetinio saugumo užtikrinimo pareigų neatlikimą ar netinkamų jų atlikimą;</text:span><text:span text:style-name="T307"> </text:span></text:p>
      <text:p text:style-name="P308"><text:span text:style-name="T309">c</text:span><text:span text:style-name="T310">) įslaptintos informacijos administravimo a</text:span><text:span text:style-name="T311">r apsaugos reikalavimų pažeidimą;</text:span><text:span text:style-name="T312"> </text:span></text:p>
      <text:p text:style-name="P313"><text:span text:style-name="T314">d</text:span><text:span text:style-name="T315">) Reglamento<text:s/></text:span><text:a xlink:href="http://eur-lex.europa.eu/legal-content/LIT/TXT/?uri=CELEX:3881R2019&amp;locale=lt" office:target-frame-name="_blank" xlink:show="new"><text:span text:style-name="T316">(ES) 2019/881</text:span></text:a><text:span text:style-name="T317"><text:s/>nustatytos kibernetinio saugumo sertifikavimo tvarkos pažeidimus;</text:span><text:span text:style-name="T318"> </text:span></text:p>
      <text:p text:style-name="P319"><text:span text:style-name="T320">e</text:span><text:span text:style-name="T321">) neteisėtą asmen</text:span><text:span text:style-name="T322">s duomenų tvarkymą ir privatumo apsaugos pažeidimą elektroninių ryšių srityje;</text:span><text:span text:style-name="T323"> </text:span></text:p>
      <text:p text:style-name="P324"><text:span text:style-name="T325">f</text:span><text:span text:style-name="T326">) elektroninių ryšių išteklių naudojimo ir skyrimo taisyklių pažeidimą;</text:span><text:span text:style-name="T327"> </text:span></text:p>
      <text:p text:style-name="P328"><text:span text:style-name="T329">g</text:span><text:span text:style-name="T330">) elektroninių ryšių tinklo gadinimą ar savavališką prisijungimą prie tinklo arba galinių<text:s/></text:span><text:span text:style-name="T331">įrenginių, kurie trukdo elektroninių ryšių tinklo darbui, savavališką prisijungimą;</text:span><text:span text:style-name="T332"> </text:span></text:p>
      <text:p text:style-name="P333"><text:span text:style-name="T334">h</text:span><text:span text:style-name="T335">) elektroninių ryšių infrastruktūros įrengimo, žymėjimo, priežiūros ir naudojimo taisyklių pažeidimą. </text:span><text:span text:style-name="T336"> </text:span></text:p>
      <text:p text:style-name="P337"><text:span text:style-name="T338">3</text:span><text:span text:style-name="T339">. Skirdamas saugos įgaliotinį, subjekto vadovas arba<text:s/></text:span><text:span text:style-name="T340">jo įgaliotas darbuotojas privalo patikrinti skiriamo asmens atitiktį šio straipsnio<text:s/></text:span><text:span text:style-name="T341">2</text:span><text:span text:style-name="T342"><text:s/>dalies nustatytiems reikalavimams ir turi teisę šiuo tikslu gauti reikalingus informacinių sistemų duomenis, o jį paskyręs<text:s/></text:span><text:span text:style-name="T343"></text:span><text:span text:style-name="T344"><text:s/>privalo šio asmens atitiktį nustatytiems reik</text:span><text:span text:style-name="T345">alavimams tikrinti ne rečiau kaip kartą per ketvirtį.</text:span></text:p>
      <text:p text:style-name="P346"><text:span text:style-name="T347">4</text:span><text:span text:style-name="T348">. Asmuo negali atlikti saugos įgaliotinio funkcijų, jeigu paaiškėja, kad yra pradėtas ikiteisminis tyrimas (iškelta baudžiamoji byla) dėl jo galimai padarytų šio straipsnio 2 dalyje nurodytų draudž</text:span><text:span text:style-name="T349">iamų veikų. Šiuo atveju tokio asmens įgaliojimai vykdyti saugos įgaliotinio funkcijas yra laikinai sustabdomi. Kol atliekamas ikiteisminis tyrimas ir (ar) vyksta teismo procesas, laikinai saugos įgaliotinio funkcijoms atlikti šio straipsnio 2 ir 3 dalyse n</text:span><text:span text:style-name="T350">ustatyta tvarka yra skiriamas kitas asmuo.<text:s/></text:span></text:p>
      <text:p text:style-name="P351"><text:span text:style-name="T352">5</text:span><text:span text:style-name="T353">. Saugos įgaliotinis skiriamas teisės aktu, kuriuo tvirtinami informacinės sistemos saugos nuostatai, arba informacinės sistemos valdytojas paveda informacinės sistemos tvarkytojui paskirti saugos įgaliotinį</text:span><text:span text:style-name="T354">.<text:s/></text:span></text:p>
      <text:p text:style-name="P355"><text:span text:style-name="T356">6</text:span><text:span text:style-name="T357">.<text:s/></text:span><text:span text:style-name="T358">Saugos įgaliotinis gali būti paskiriamas kelioms informacinėms sistemoms.<text:s/></text:span></text:p>
      <text:p text:style-name="P359"/>
      <text:p text:style-name="P360"><text:span text:style-name="T361">23</text:span><text:span text:style-name="T362"><text:s/>straipsnis.</text:span><text:span text:style-name="T363"> </text:span><text:span text:style-name="T364">Valstybės informacinių išteklių atitikties nustatytiems elektroninės informacijos saugos reikalavimams stebėsena</text:span></text:p>
      <text:p text:style-name="P365"><text:span text:style-name="T366">S</text:span><text:span text:style-name="T367">ubjektai, valdantys valstybės inf</text:span><text:span text:style-name="T368">ormacinius išteklius</text:span><text:span text:style-name="T369"><text:s/>teikia duomenis apie elektroninės informacijos saugos reikalavimų įgyvendinimą savo valdomuose valstybės informaciniuose ištekliuose Valstybės informacinių išteklių atitikties elektroninės informacijos saugos reikalavimams stebėsenos s</text:span><text:span text:style-name="T370">istemai Valstybės informacinių išteklių atitikties elektroninės informacijos saugos reikalavimams stebėsenos sistemos nuostatuose nustatyta tvarka.</text:span><text:span text:style-name="T371"><text:s/></text:span></text:p>
      <text:p text:style-name="P372"/>
      <text:p text:style-name="P373"><text:span text:style-name="T374">24</text:span><text:span text:style-name="T375"><text:s/>straipsnis.</text:span><text:span text:style-name="T376"> </text:span><text:span text:style-name="T377">Saugusis tinklas</text:span></text:p>
      <text:p text:style-name="P378"><text:span text:style-name="T379">1</text:span><text:span text:style-name="T380">. V</text:span><text:span text:style-name="T381">alstybės ir savivaldybių institucijos ir įstaigos, valstybės</text:span><text:span text:style-name="T382"><text:s/>įmonės ir viešosios įstaigos</text:span><text:span text:style-name="T383"><text:s/>(toliau kartu – institucijos), įrašytos į Saugiojo tinklo naudotojų sąrašą, privalo naudotis tik Saugiuoju tinklu teikiamomis elektroninių ryšių paslaugomis ir jungtis prie viešųjų elektroninių ryšių tinklų tik per Saugųjį tin</text:span><text:span text:style-name="T384">klą.</text:span><text:span text:style-name="T385"><text:s/>Kai nėra techninių galimybių jungtis prie viešųjų elektroninių ryšių tinklų tik per Saugųjį tinklą, institucijos turi teisę Vyriausybės ar jos įgaliotos institucijos nustatytais atvejais ir tvarka prie viešųjų elektroninių ryšių tinklų jungtis ne per<text:s/></text:span><text:span text:style-name="T386">Saugųjį tinklą.</text:span><text:span text:style-name="T387"><text:s/>Saugiojo tinklo naudotojų sąrašą Krašto apsaugos ministerijos teikimu tvirtina Vyriausybė. Saugiuoju tinklu negali naudotis į Saugiojo tinklo naudotojų sąrašą neįtraukti subjektai. Krašto apsaugos ministerija bent kartą per metus peržiūri S</text:span><text:span text:style-name="T388">augiojo tinklo naudotojų sąrašą ir prireikus inicijuoja šio sąrašo pakeitimus.</text:span></text:p>
      <text:p text:style-name="P389"><text:span text:style-name="T390">2</text:span><text:span text:style-name="T391">. Į Saugiojo tinklo naudotojų sąrašą yra įrašomos institucijos, atitinkančios bent vieną iš šių kriterijų:</text:span></text:p>
      <text:p text:style-name="P392"><text:span text:style-name="T393">1</text:span><text:span text:style-name="T394">) institucija valdo ar tvarko valstybės informacinius ištekliu</text:span><text:span text:style-name="T395">s, būtinus gyvybiškai svarbioms valstybės funkcijoms atlikti ir valstybinėms mobilizacinėms užduotims vykdyti;</text:span></text:p>
      <text:p text:style-name="P396"><text:span text:style-name="T397">2</text:span><text:span text:style-name="T398">) institucija, atlikdama gyvybiškai svarbias valstybės funkcijas, dalyvauja vykdant valstybines mobilizacines užduotis, kurioms atlikti būti</text:span><text:span text:style-name="T399">na perduoti duomenis institucijoms, valdančioms ar tvarkančioms valstybės informacinius išteklius, būtinus gyvybiškai svarbioms valstybės funkcijoms atlikti ir valstybinėms mobilizacinėms užduotims vykdyti, ir (ar) gauti tokius duomenis;</text:span></text:p>
      <text:p text:style-name="P400"><text:span text:style-name="T401">3</text:span><text:span text:style-name="T402">) institucija</text:span><text:span text:style-name="T403"><text:s/>Vyriausybės įgaliotos institucijos išvadoje įvardijama kaip būtina nacionaliniam saugumui, gynybai ar gyvybiškai svarbioms valstybės funkcijoms užtikrinti;</text:span></text:p>
      <text:p text:style-name="P404"><text:span text:style-name="T405">4</text:span><text:span text:style-name="T406">) institucijai atliekant savo funkcijas būtina naudotis Saugiuoju tinklu arba jai reikalinga p</text:span><text:span text:style-name="T407">rieiga prie Europos Sąjungos<text:s/></text:span><text:span text:style-name="T408">valstybėse narėse, Europos ekonominės erdvės valstybėse ir (arba) Šiaurės Atlanto Sutarties Organizacijos (NATO) valstybėse narėse esančių institucijų ar duomenų centrų</text:span><text:span text:style-name="T409">.</text:span></text:p>
      <text:p text:style-name="P410"><text:span text:style-name="T411">3</text:span><text:span text:style-name="T412">. Saugųjį tinklą tvarko krašto apsaugos ministro į</text:span><text:span text:style-name="T413">galiota valstybės biudžetinė įstaiga.</text:span></text:p>
      <text:p text:style-name="P414"><text:span text:style-name="T415">4</text:span><text:span text:style-name="T416">. Specialiuosius organizacinius ir techninius reikalavimus, taikomus Saugiajam tinklui, Saugiojo tinklo paslaugoms bei prekių ir paslaugų Saugiajam tinklui teikėjams, ir Saugiojo tinklo nuostatus tvirtina Saugiojo</text:span><text:span text:style-name="T417"><text:s/>tinklo valdytojas. Saugiojo tinklo tvarkytojas užtikrina, kad būtų įgyvendinti specialieji organizaciniai ir techniniai reikalavimai, taikomi Saugiajam tinklui, ir būtų teikiamos Saugiojo tinklo standartinės ir papildomos elektroninių ryšių ir kibernetini</text:span><text:span text:style-name="T418">o saugumo paslaugos. Saugiuoju tinklu teikiamų elektroninių ryšių ir kibernetinio saugumo paslaugų teikimo sąlygas ir taisykles nustato Vyriausybė ar jos įgaliota institucija. Saugiajam tinklui veikti reikiamų prekių ir paslaugų įsigijimui taikomi Viešųjų<text:s/></text:span><text:span text:style-name="T419">pirkimų įstatymo reikalavimai.</text:span></text:p>
      <text:p text:style-name="P420"><text:span text:style-name="T421">5</text:span><text:span text:style-name="T422">. Saugiuoju tinklu teikiamas standartines elektroninių ryšių ir kibernetinio saugumo paslaugas (toliau – standartinės paslaugos) sudaro:</text:span></text:p>
      <text:p text:style-name="P423"><text:span text:style-name="T424">1</text:span><text:span text:style-name="T425">) nustatytos spartos duomenų perdavimas Saugiojo tinklo naudotojams ir jų<text:s/></text:span><text:span text:style-name="T426">struktūriniams padaliniams;</text:span></text:p>
      <text:p text:style-name="P427"><text:span text:style-name="T428">2</text:span><text:span text:style-name="T429">) nustatytos spartos prieiga prie viešųjų ryšių tinklų;</text:span></text:p>
      <text:p text:style-name="P430"><text:span text:style-name="T431">3</text:span><text:span text:style-name="T432">) kolektyvinė apsauga kibernetinio saugumo priemonėmis;</text:span></text:p>
      <text:p text:style-name="P433"><text:span text:style-name="T434">4</text:span><text:span text:style-name="T435">) sąveika su Europos Sąjungos ir jos valstybių narių institucijų valdomais informaciniais ištekliais;</text:span></text:p>
      <text:p text:style-name="P436"><text:span text:style-name="T437">5</text:span><text:span text:style-name="T438">) valstybės valdomų elektroninių ryšių tinklų, kurie naudojami vykdant valstybines mobilizacines užduotis, dalių sujungimas;</text:span></text:p>
      <text:p text:style-name="P439"><text:span text:style-name="T440">6</text:span><text:span text:style-name="T441">) techninės bendradarbiavimo priemonės Saugiojo tinklo naudotojų ir jų struktūrinių padalinių tarpusavio sąveikai užtikr</text:span><text:span text:style-name="T442">inti.</text:span></text:p>
      <text:p text:style-name="P443"><text:span text:style-name="T444">6</text:span><text:span text:style-name="T445">. Standartinių paslaugų kiekybiniai ir kokybiniai rodikliai nustatomi Vyriausybės ar jos įgaliotos institucijos Saugiuoju tinklu teikiamų elektroninių ryšių ir kibernetinio saugumo paslaugų teikimo sąlygose ir taisyklėse. Saugiojo tinklo tvark</text:span><text:span text:style-name="T446">ytojas užtikrina neatlygintiną standartinių paslaugų teikimą Saugiojo tinklo naudotojams. Išlaidos, patirtos dėl neatlygintinai teikiamų standartinių paslaugų, finansuojamos iš Saugiajam tinklui tvarkyti skiriamų valstybės biudžeto lėšų ir (ar) kitų teisės</text:span><text:span text:style-name="T447"><text:s/>aktuose nustatytų finansavimo šaltinių.</text:span></text:p>
      <text:p text:style-name="P448"><text:span text:style-name="T449">7</text:span><text:span text:style-name="T450">. Saugiuoju tinklu teikiamas papildomas elektroninių ryšių ir kibernetinio saugumo paslaugas (toliau – papildomos paslaugos) sudaro šio straipsnio 5 dalyje nurodytos paslaugos, kurių kiekybiniai ar kokybiniai r</text:span><text:span text:style-name="T451">odikliai, atsižvelgiant į Saugiojo tinklo naudotojų poreikius, skiriasi nuo nustatytų standartinių paslaugų rodiklių.</text:span></text:p>
      <text:p text:style-name="P452"><text:span text:style-name="T453">8</text:span><text:span text:style-name="T454">. Atlyginimo už naudojimąsi papildomomis paslaugomis dydžių kriterijus ir atlyginimo nustatymo tvarkos aprašą tvirtina Vyriausybė. Kr</text:span><text:span text:style-name="T455">ašto apsaugos ministras, atsižvelgdamas į atlyginimo už naudojimąsi Saugiuoju tinklu dydžių kriterijus, tvirtina atlyginimo už naudojimąsi Saugiuoju tinklu dydžius. Atlyginimas už papildomas paslaugas neturi viršyti sąnaudų, patiriamų teikiant šias paslaug</text:span><text:span text:style-name="T456">as. Papildomų paslaugų teikimo sąnaudos Saugiojo tinklo tvarkytojo lėšomis turi būti patikrintos auditoriaus ar audito įmonės, o patikrinti duomenys apie patirtas sąnaudas per 2 mėnesius nuo kalendorinių metų pabaigos turi būti pateikti Vyriausybės įgaliot</text:span><text:span text:style-name="T457">ai institucijai. Vyriausybės įgaliota institucija vertina, ar atlyginimo už papildomų paslaugų teikimą dydžiai apskaičiuoti atsižvelgiant į Vyriausybės patvirtintus atlyginimo už naudojimąsi papildomomis paslaugomis dydžių kriterijus, ir teikia išvadą Saug</text:span><text:span text:style-name="T458">iojo tinklo tvarkytojui.</text:span></text:p>
      <text:p text:style-name="P459"><text:span text:style-name="T460">9</text:span><text:span text:style-name="T461">. Institucijų prisijungimo prie Saugiojo tinklo ir atsijungimo nuo jo sąlygas, planą ir terminus nustato Vyriausybė ar jos įgaliota institucija.</text:span><text:span text:style-name="T462"><text:s/></text:span></text:p>
      <text:p text:style-name="P463"/>
      <text:p text:style-name="P464"><text:span text:style-name="T465">25</text:span><text:span text:style-name="T466"><text:s/>straipsnis. </text:span><text:span text:style-name="T467">Duomenų centrų naudojimas</text:span></text:p>
      <text:p text:style-name="P468"><text:span text:style-name="T469">1</text:span><text:span text:style-name="T470">. Institucijos, įrašytos į<text:s/></text:span><text:span text:style-name="T471">Saugiojo tinklo naudotojų sąrašą, savo valdomus valstybės informacinius išteklius laiko valstybiniuose duomenų centruose arba Lietuvos Respublikoje ar kitose Europos Sąjungos valstybėse narėse, Europos ekonominės erdvės valstybėse ir (arba) Šiaurės Atlanto</text:span><text:span text:style-name="T472"><text:s/>Sutarties Organizacijos (NATO) valstybėse narėse esančiuose duomenų centruose vadovaudamosi Valstybės informacinių išteklių valdymo įstatymo 49 straipsnio 1</text:span><text:span text:style-name="T473"></text:span><text:span text:style-name="T474">4 ir 6 dalyse nustatyta tvarka.</text:span></text:p>
      <text:p text:style-name="P475"><text:span text:style-name="T476">2</text:span><text:span text:style-name="T477">. Institucijų išlaidos, patirtos dėl jų valdomų valstybės<text:s/></text:span><text:span text:style-name="T478">informacinių išteklių ir (ar) jų kopijų laikymo valstybiniuose duomenų centruose arba Lietuvos Respublikoje ar kitose Europos Sąjungos valstybėse narėse, Europos ekonominės erdvės valstybėse ir (arba) Šiaurės Atlanto Sutarties Organizacijos (NATO) valstybė</text:span><text:span text:style-name="T479">se narėse esančiuose duomenų centruose, finansuojamos iš šioms institucijoms skirtų valstybės biudžeto lėšų ir (arba) padengiamos iš kitų teisės aktuose nustatytų finansavimo šaltinių.</text:span></text:p>
      <text:p text:style-name="P480"><text:span text:style-name="T481">3</text:span><text:span text:style-name="T482">. Valstybinių duomenų centrų sąrašas, techniniai ir organizacinius</text:span><text:span text:style-name="T483"><text:s/>reikalavimai, taikomi valstybiniams duomenų centrams ir Lietuvos Respublikoje ar kitose Europos Sąjungos valstybėse narėse, Europos ekonominės erdvės valstybėse ir (arba) Šiaurės Atlanto Sutarties Organizacijos (NATO) valstybėse narėse esantiems duomenų c</text:span><text:span text:style-name="T484">entrams, kuriuose laikomi valstybės informaciniai ištekliai, tvirtinami Valstybės informacinių išteklių įstatymo nustatyta tvarka.“</text:span></text:p>
      <text:p text:style-name="P485"/>
      <text:p text:style-name="P486"><text:span text:style-name="T487">8</text:span><text:span text:style-name="T488"> straipsnis.<text:s/></text:span><text:span text:style-name="T489">Įstatymo taikymas ir įsigaliojimas</text:span></text:p>
      <text:p text:style-name="P490"><text:span text:style-name="T491">1</text:span><text:span text:style-name="T492">. Šis įstatymas įsigalioja 2024 m. sausio 1 d.</text:span></text:p>
      <text:p text:style-name="P493">2.  Iki šio įstatymo įsigaliojimo Lietuvos Respublikos valstybės informacinių išteklių valdymo įstatymo nustatyta tvarka paskirtiems saugos įgaliotiniams taikomos šio įstatymo<text:s/><text:span text:style-name="T494">7<text:s/></text:span>straipsnyje išdėstyto Lietuvos Respublikos kibernetinio saugumo įstatymo 22 straipsnio<text:span text:style-name="T495"><text:s/></text:span>nuostatos.</text:p>
      <text:p text:style-name="P496">3. Iki šio įstatymo įsigaliojimo Lietuvos Respublikos valstybės informacinių išteklių valdymo įstatymo nustatyta tvarka į Saugiojo tinklo naudotojų sąrašą įtrauktoms institucijos taikomos šio įstatymo<text:s/><text:span text:style-name="T497">7<text:s/></text:span>straipsnyje išdėstyto Lietuvos<text:s/>Respublikos kibernetinio saugumo įstatymo 24 ir 25 straipsnių<text:span text:style-name="T498"><text:s/></text:span>nuostatos.</text:p>
      <text:p text:style-name="P499"/>
      <text:p text:style-name="P500"/>
      <text:p text:style-name="P501"><text:span text:style-name="T502">Skelbiu šį Lietuvos Respublikos Seimo priimtą įstatymą.<text:s/></text:span></text:p>
      <text:p text:style-name="P503"/>
      <text:p text:style-name="P504"/>
      <text:p text:style-name="P505"><text:span text:style-name="T506">Respublikos Prezidentas</text:span><text:span text:style-name="T507"><text:tab/></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02-10T14:18:00Z</meta:creation-date>
    <dc:date>2023-02-10T14:18:00Z</dc:date>
    <meta:template xlink:href="Normal.dotm" xlink:type="simple"/>
    <meta:editing-cycles>2</meta:editing-cycles>
    <meta:editing-duration>PT0S</meta:editing-duration>
    <meta:user-defined meta:name="ContentTypeId">0x010100F5B38D13A6BB2E46A9C65EA1EDED0B44</meta:user-defined>
    <meta:document-statistic meta:page-count="12" meta:paragraph-count="119" meta:word-count="2155" meta:character-count="18097" meta:row-count="501" meta:non-whitespace-character-count="16061"/>
  </office:meta>
</office:document-meta>
</file>