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margin-left="4.8236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end" fo:margin-left="4.8236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line-height="150%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right="0.484in" fo:text-indent="0.5909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line-height="150%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widows="0" fo:orphans="0" fo:line-height="150%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widows="0" fo:orphans="0" fo:line-height="150%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line-height="150%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line-height="150%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Projektas</text:p>
      <text:p text:style-name="P8">Nr. XIVP-1389(2)</text:p>
      <text:p text:style-name="P9"/>
      <text:p text:style-name="P10">LIETUVOS RESPUBLIKOS</text:p>
      <text:p text:style-name="P11"><text:span text:style-name="T12">PARAMOS BŪSTUI ĮSIGYTI AR IŠSINUOMOTI ĮSTATYMO NR. XII-1215<text:s/></text:span><text:span text:style-name="T13">1</text:span><text:span text:style-name="T14"> </text:span><text:span text:style-name="T15">STRAIPSNIO PAKEITIMO IR ĮSTATYMO PAPILDYMO PRIEDU</text:span></text:p>
      <text:p text:style-name="P16">ĮSTATYMAS</text:p>
      <text:p text:style-name="P17"/>
      <text:p text:style-name="P18">2022 m. <text:s text:c="19"/>d.<text:s/><text:s text:c="3"/>Nr.<text:s/></text:p>
      <text:p text:style-name="P19">Vilnius</text:p>
      <text:p text:style-name="P20"/>
      <text:p text:style-name="P21"/>
      <text:p text:style-name="P22"><text:span text:style-name="T23">1 straipsnis.<text:s/></text:span><text:span text:style-name="T24">1</text:span><text:span text:style-name="T25"><text:s/>straipsnio pakeitimas</text:span></text:p>
      <text:p text:style-name="P26">1.<text:s/>Pakeisti 1 straipsnio 2 dalies 4<text:s/>punktą ir jį išdėstyti taip:</text:p>
      <text:p text:style-name="P27">„4) užsieniečiams, kuriems suteiktas prieglobstis arba laikinoji apsauga Lietuvos Respublikoje.“</text:p>
      <text:p text:style-name="P28">2.<text:s/>Papildyti 1 straipsnį 3 dalimi:</text:p>
      <text:p text:style-name="P29">„3. Šio įstatymo nuostatos suderintos su Europos Sąjungos teisės aktais, nurodytais<text:s/>šio įstatymo<text:s/>priede.“</text:p>
      <text:p text:style-name="P30"/>
      <text:p text:style-name="P31">2 straipsnis.<text:s/>Įstatymo<text:s/>papildymas priedu</text:p>
      <text:p text:style-name="P32">Papildyti Įstatymą priedu:</text:p>
      <text:soft-page-break/>
      <text:p text:style-name="P33">„Lietuvos Respublikos</text:p>
      <text:p text:style-name="P34">paramos būstui įsigyti ar<text:s/></text:p>
      <text:p text:style-name="P35">išsinuomoti įstatymo</text:p>
      <text:p text:style-name="P36">priedas</text:p>
      <text:p text:style-name="P37"/>
      <text:p text:style-name="P38">ĮGYVENDINAMI EUROPOS SĄJUNGOS TEISĖS AKTAI</text:p>
      <text:p text:style-name="P39"/>
      <text:p text:style-name="P40">1. 2001 m. liepos 20 d. Tarybos direktyva 2001/55/EB dėl minimalių normų suteikiant perkeltiesiems asmenims laikiną apsaugą esant masiniam jų srautui ir dėl priemonių, skatinančių valstybių narių tarpusavio pastangų priimant tokius asmenis ir atsakant už tokio veiksmo padarinius pusiausvyrą.“</text:p>
      <text:p text:style-name="P41"/>
      <text:p text:style-name="P42">Skelbiu šį Lietuvos Respublikos Seimo priimtą įstatymą.<text:s/></text:p>
      <text:p text:style-name="P43"/>
      <text:p text:style-name="P44"/>
      <text:p text:style-name="P45"/>
      <text:p text:style-name="P46">Respublikos Prezidentas</text:p>
      <text:p text:style-name="P47"/>
      <text:p text:style-name="P48">Teikia</text:p>
      <text:p text:style-name="P49">Socialinių reikalų ir darbo komiteto vardu</text:p>
      <text:p text:style-name="P50">komiteto pirmininkas<text:s/><text:tab/><text:tab/><text:tab/><text:tab/>Mindaugas Lingė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idagienė</meta:initial-creator>
    <dc:creator>adlibuser</dc:creator>
    <meta:creation-date>2022-03-18T08:00:00Z</meta:creation-date>
    <dc:date>2022-03-18T08:00:00Z</dc:date>
    <meta:print-date>2021-09-28T10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7" meta:word-count="178" meta:character-count="1209" meta:row-count="43" meta:non-whitespace-character-count="1048"/>
  </office:meta>
</office:document-meta>
</file>