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umberland" svg:font-family="Cumberlan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weight="bold" style:font-weight-asian="bold" style:font-weight-complex="bold" style:language-asian="ar" style:country-asian="SA" fo:hyphenate="false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text-properties style:font-name-complex="Calibri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4368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umberland"/>
    </style:style>
    <style:style style:name="T27" style:parent-style-name="DefaultParagraphFont" style:family="text">
      <style:text-properties style:font-name-asian="Cumberland"/>
    </style:style>
    <style:style style:name="T28" style:parent-style-name="DefaultParagraphFont" style:family="text">
      <style:text-properties style:font-name-asian="Cumberland"/>
    </style:style>
    <style:style style:name="T29" style:parent-style-name="DefaultParagraphFont" style:family="text">
      <style:text-properties style:font-name-asian="Cumberland"/>
    </style:style>
    <style:style style:name="T30" style:parent-style-name="DefaultParagraphFont" style:family="text">
      <style:text-properties style:font-name-asian="Cumberland" style:font-weight-complex="bold" style:font-style-complex="italic"/>
    </style:style>
    <style:style style:name="T31" style:parent-style-name="DefaultParagraphFont" style:family="text">
      <style:text-properties style:font-name-asian="Cumberland"/>
    </style:style>
    <style:style style:name="T32" style:parent-style-name="DefaultParagraphFont" style:family="text">
      <style:text-properties style:font-name-asian="Cumberland" style:font-weight-complex="bold" style:font-style-complex="italic"/>
    </style:style>
    <style:style style:name="T33" style:parent-style-name="DefaultParagraphFont" style:family="text">
      <style:text-properties style:font-name-asian="Cumberland"/>
    </style:style>
    <style:style style:name="T34" style:parent-style-name="DefaultParagraphFont" style:family="text">
      <style:text-properties style:font-name-asian="Cumberland"/>
    </style:style>
    <style:style style:name="T35" style:parent-style-name="DefaultParagraphFont" style:family="text">
      <style:text-properties style:font-name-asian="Cumberland" style:font-weight-complex="bold"/>
    </style:style>
    <style:style style:name="T36" style:parent-style-name="DefaultParagraphFont" style:family="text">
      <style:text-properties style:font-name-asian="Cumberland"/>
    </style:style>
    <style:style style:name="T37" style:parent-style-name="DefaultParagraphFont" style:family="text">
      <style:text-properties style:font-name-asian="Cumberland" style:font-weight-complex="bold" style:font-style-complex="italic"/>
    </style:style>
    <style:style style:name="T38" style:parent-style-name="DefaultParagraphFont" style:family="text">
      <style:text-properties style:font-name-asian="Cumberland"/>
    </style:style>
    <style:style style:name="T39" style:parent-style-name="DefaultParagraphFont" style:family="text">
      <style:text-properties style:font-name-asian="Cumberland" style:font-weight-complex="bold" style:font-style-complex="italic"/>
    </style:style>
    <style:style style:name="T40" style:parent-style-name="DefaultParagraphFont" style:family="text">
      <style:text-properties style:font-name-asian="Cumberland"/>
    </style:style>
    <style:style style:name="P41" style:parent-style-name="Normal" style:family="paragraph">
      <style:paragraph-properties fo:text-align="justify" fo:text-indent="0.4305in"/>
    </style:style>
    <style:style style:name="P42" style:parent-style-name="Normal" style:family="paragraph">
      <style:paragraph-properties fo:text-align="justify" fo:margin-left="0.5in" fo:text-indent="-0.1062in">
        <style:tab-stops/>
      </style:paragraph-properties>
    </style:style>
    <style:style style:name="P43" style:parent-style-name="Normal" style:family="paragraph">
      <style:paragraph-properties fo:text-align="justify" fo:text-indent="0.5166in"/>
    </style:style>
    <style:style style:name="P44" style:parent-style-name="Normal" style:family="paragraph">
      <style:paragraph-properties fo:text-align="justify" fo:margin-left="0.5in" fo:text-indent="-0.1062in">
        <style:tab-stops/>
      </style:paragraph-properties>
    </style:style>
    <style:style style:name="P45" style:parent-style-name="Normal" style:family="paragraph">
      <style:paragraph-properties fo:text-align="justify" fo:text-indent="0.5659in"/>
      <style:text-properties fo:hyphenate="false"/>
    </style:style>
    <style:style style:name="T46" style:parent-style-name="DefaultParagraphFont" style:family="text">
      <style:text-properties style:font-name-complex="Calibri" style:text-position="15% 100%" style:language-asian="ar" style:country-asian="SA"/>
    </style:style>
    <style:style style:name="T47" style:parent-style-name="DefaultParagraphFont" style:family="text">
      <style:text-properties style:font-name-complex="Calibri" style:text-position="15% 100%" style:language-asian="ar" style:country-asian="SA"/>
    </style:style>
    <style:style style:name="P48" style:parent-style-name="Normal" style:family="paragraph">
      <style:paragraph-properties fo:text-align="justify" fo:margin-left="0.5in" fo:text-indent="-0.1062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ableColumn52" style:family="table-column">
      <style:table-column-properties style:column-width="3.6388in"/>
    </style:style>
    <style:style style:name="Table51" style:family="table">
      <style:table-properties style:width="3.6388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75in">
        <style:tab-stops/>
      </style:paragraph-properties>
      <style:text-properties fo:hyphenate="false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hyphenate="false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12.5% 100%" style:font-size-complex="12pt" style:language-asian="ar" style:country-asian="SA"/>
    </style:style>
    <style:style style:name="P93" style:parent-style-name="Normal" style:family="paragraph">
      <style:paragraph-properties fo:text-align="justify" fo:text-indent="0.4368in"/>
      <style:text-properties fo:hyphenate="false"/>
    </style:style>
    <style:style style:name="T94" style:parent-style-name="DefaultParagraphFont" style:family="text">
      <style:text-properties style:font-name-complex="Calibri" style:language-asian="ar" style:country-asian="SA"/>
    </style:style>
    <style:style style:name="T95" style:parent-style-name="DefaultParagraphFont" style:family="text">
      <style:text-properties style:font-name-complex="Calibri" style:language-asian="ar" style:country-asian="SA"/>
    </style:style>
    <style:style style:name="T96" style:parent-style-name="DefaultParagraphFont" style:family="text">
      <style:text-properties style:font-name-complex="Calibri" style:language-asian="ar" style:country-asian="SA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fo:hyphenate="false"/>
    </style:style>
    <style:style style:name="P99" style:parent-style-name="Normal" style:family="paragraph">
      <style:paragraph-properties fo:text-align="justify"/>
      <style:text-properties fo:hyphenate="false"/>
    </style:style>
    <style:style style:name="T100" style:parent-style-name="DefaultParagraphFont" style:family="text">
      <style:text-properties style:font-name-complex="Calibri" style:font-size-complex="12pt" style:language-asian="ar" style:country-asian="SA"/>
    </style:style>
    <style:style style:name="P101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22 M. LIEPOS 7 D. SPRENDIMO NR. T-285 „DĖL ŽEMĖS NUOMOS MOKESČIO IR PRIEDO UŽ VALSTYBINĖS ŽEMĖS NUOMĄ IR NAUDOJIMĄ APSKAIČIAVIMO, MOKĖJIMO IR APSKAITOS TVARKOS APRAŠO PATVIRTINIMO“ PAKEITIMO<text:s/></text:p>
      <text:p text:style-name="P15"/>
      <text:p text:style-name="P16">2023 m. <text:s text:c="13"/><text:s text:c="2"/>d. Nr. T-</text:p>
      <text:p text:style-name="P17">Šiauliai</text:p>
      <text:p text:style-name="P18"/>
      <text:p text:style-name="P19">Vadovaudamasi Lietuvos Respublikos vietos savivaldos įstatymo 18 straipsnio 1 dalimi, 2022 m. birželio 30 d. Lietuvos Respublikos Lietuvos Respublikos vietos savivaldos įstatymo Nr. I-533 pakeitimo įstatymo Nr. XIV-1268 2 straipsnio 1 ir 2 dalimis, 1 straipsniu pakeisto Lietuvos Respublikos vietos savivaldos įstatymo <text:s/>3 straipsnio 3 punktu, 27 straipsnio 2 dalies 3 punktu, Šiaulių miesto savivaldybės taryba n u s p r e n d ž i a:</text:p>
      <text:p text:style-name="P20">Pakeisti Šiaulių miesto savivaldybės tarybos 2022 m. liepos 7 d. sprendimą Nr. T-285 „Dėl Žemės nuomos mokesčio ir priedo už valstybinės žemės nuomą ir naudojimą apskaičiavimo, mokėjimo ir apskaitos tvarkos aprašo patvirtinimo“:</text:p>
      <text:p text:style-name="P21">1. Pakeisti nurodyto sprendimo <text:s/>1.1 papunkčiu patvirtintą Žemės nuomos mokesčio ir priedo už valstybinės žemės nuomą ir naudojimą apskaičiavimo, mokėjimo ir apskaitos tvarkos aprašą:</text:p>
      <text:p text:style-name="P22">1.1. Pakeisti 9 punktą ir jį išdėstyti taip:</text:p>
      <text:p text:style-name="P23">„9. Valstybinės žemės nuomos mokesčio mokėtojo deklaracijos (toliau – mokėtojo deklaracija) formą tvirtina Savivaldybės meras ar jo įgaliotas asmuo.“</text:p>
      <text:p text:style-name="P24">1.2. Pakeisti 43 punktą ir jį išdėstyti taip:</text:p>
      <text:p text:style-name="P25"><text:span text:style-name="T26">„</text:span><text:span text:style-name="T27">43</text:span><text:span text:style-name="T28">. Nesumokėto nuomos mokesčio, priskaičiuotų delspinigių ir kitų mokesčių (jeigu yra) skolos (toliau – skola) išieškojimas atidedamas (sustabdomas), jei nesumokėto nuomos<text:s/></text:span><text:span text:style-name="T29">mokesčio mokėtojas (toliau – skolininkas) kreipiasi į Savivaldybės merą ar jo įgaliotą asmenį su prašymu dėl atidėjimo ir pasirašo<text:s/></text:span><text:span text:style-name="T30">Nuomos<text:s/></text:span><text:span text:style-name="T31">mokesčio<text:s/></text:span><text:span text:style-name="T32">už valstybinę žemę skolos<text:s/></text:span><text:span text:style-name="T33">sumokėjimo sutartį (toliau – Skolos sutartis), kurios formą tvirtina Savivaldybės t</text:span><text:span text:style-name="T34">aryba savo sprendimu</text:span><text:span text:style-name="T35">.</text:span><text:span text:style-name="T36"><text:s/>Nuo<text:s/></text:span><text:span text:style-name="T37">prašymo sudaryti<text:s/></text:span><text:span text:style-name="T38">Skolos</text:span><text:span text:style-name="T39"><text:s/>sutartį įregistravimo dienos „Avilyje“</text:span><text:span text:style-name="T40"><text:s/>neskaičiuojami delspinigiai. Skolą, pasibaigus mokestiniam laikotarpiui, galima mokėti dalimis, bet ne ilgiau kaip iki kito mokestinio laikotarpio spalio 1 dienos.“</text:span></text:p>
      <text:p text:style-name="P41">2. <text:s/>Pakeisti nurodyto sprendimo 1.2 papunkčiu patvirtintą Nuomos mokesčio už valstybinę žemę skolos sumokėjimo pavyzdinę sutarties formą:</text:p>
      <text:p text:style-name="P42">2.1. Pakeisti pirmąją pastraipą ir ją išdėstyti taip:</text:p>
      <text:p text:style-name="P43">„Šiaulių miesto savivaldybė (toliau – Savivaldybė ), atstovaujama Savivaldybės mero ar jo įgalioto asmens................., ir nuomos mokesčio už valstybinę žemę mokėtojas ..................... (toliau – Mokesčio mokėtojas), abu kartu vadinami šalimis, vadovaudamiesi Žemės nuomos mokesčio ir priedo už valstybinės žemės nuomą ir naudojimą apskaičiavimo, mokėjimo ir apskaitos tvarkos aprašu (toliau – Aprašas), patvirtintu Šiaulių miesto savivaldybės tarybos 2022 m. ..............sprendimu Nr. T- „............“, ir atsižvelgdami į tai, kad:“.</text:p>
      <text:p text:style-name="P44">2.1. Pakeisti ketvirtąją pastraipą ir ją išdėstyti taip:</text:p>
      <text:p text:style-name="P45"><text:span text:style-name="T46">„Mokesčio mokėtojas nesumokėjo ........... Eur skolos, kurią sudaro ............... Eur nesumokėtas nuomos mokestis už valstybinę žemę, ........... Eur priskaičiuoti ir nesumokėti delspinigiai, .......... Eur ki</text:span><text:span text:style-name="T47">ti mokesčiai;“.</text:span></text:p>
      <text:p text:style-name="P48"><text:span text:style-name="T49">2.2</text:span><text:span text:style-name="T50">. <text:s/>Pakeisti V skyriaus lentelės pirmąją skiltį ir ją išdėstyti taip: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„Savivaldybė<text:s/></text:span></text:p>
          </table:table-cell>
        </table:table-row>
        <text:soft-page-break/>
        <table:table-row table:style-name="TableRow57">
          <table:table-cell table:style-name="TableCell58">
            <text:p text:style-name="P59"><text:span text:style-name="T60">Šiaulių miesto savivaldybė,</text:span></text:p>
            <text:p text:style-name="P61"><text:span text:style-name="T62">kodas 111109429</text:span></text:p>
          </table:table-cell>
        </table:table-row>
        <table:table-row table:style-name="TableRow63">
          <table:table-cell table:style-name="TableCell64">
            <text:p text:style-name="P65"><text:span text:style-name="T66">Vasario 16-osios g. 62, Šiauliai</text:span></text:p>
          </table:table-cell>
        </table:table-row>
        <table:table-row table:style-name="TableRow67">
          <table:table-cell table:style-name="TableCell68">
            <text:p text:style-name="P69"><text:span text:style-name="T70">Tel. (8 41 ) 59 62 00, faks. (8 41 ) 52 41 15</text:span></text:p>
          </table:table-cell>
        </table:table-row>
        <table:table-row table:style-name="TableRow71">
          <table:table-cell table:style-name="TableCell72">
            <text:p text:style-name="P73">Šiaulių miesto<text:s/>savivaldybės administracija,</text:p>
            <text:p text:style-name="P74">kodas 188771865,<text:s/></text:p>
            <text:p text:style-name="P75"><text:span text:style-name="T76">a. s. LT647300010002408966,<text:s/></text:span></text:p>
            <text:p text:style-name="P77"><text:span text:style-name="T78">AB „Swedbank“, kodas 73000</text:span></text:p>
          </table:table-cell>
        </table:table-row>
        <table:table-row table:style-name="TableRow79">
          <table:table-cell table:style-name="TableCell80">
            <text:p text:style-name="P81">Šiaulių miesto savivaldybės administracija,</text:p>
            <text:p text:style-name="P82">kodas 188771865,<text:s/></text:p>
            <text:p text:style-name="P83">a. s. LT327180000000142105,<text:s/></text:p>
            <text:p text:style-name="P84"><text:span text:style-name="T85">AB Šiaulių bankas, kodas 71800</text:span></text:p>
          </table:table-cell>
        </table:table-row>
        <table:table-row table:style-name="TableRow86">
          <table:table-cell table:style-name="TableCell87">
            <text:p text:style-name="P88"><text:span text:style-name="T89">Savivaldybės<text:s/></text:span><text:span text:style-name="T90">meras ar jo<text:s/></text:span><text:span text:style-name="T91">įgaliotas asmuo</text:span><text:span text:style-name="T92">“</text:span></text:p>
          </table:table-cell>
        </table:table-row>
      </table:table>
      <text:p text:style-name="Normal"/>
      <text:p text:style-name="P93"><text:span text:style-name="T94">3</text:span><text:span text:style-name="T95">. <text:s/>Nustatyti, kad šis sprendimas, išskyrus 4 punktą, įsigalioja 2023 m. balandžio 1 d., o jo nuostatos pradedamos taikyti, kai naujai išrinkta 2023–2027 metų kadencijos Šiaulių miesto savivaldybės taryba susirenka į pirmąjį posėdį</text:span><text:span text:style-name="T96">.</text:span></text:p>
      <text:p text:style-name="P97">4. <text:s/>Įpareigoti Šiaulių miesto savivaldybės Tarybos ir mero sekretoriatą, paskelbus 2023–2027 metų kadencijos Šiaulių miesto savivaldybės tarybos susirinkimo datą, pranešti apie tai Teisės aktų registrui.</text:p>
      <text:p text:style-name="P98"/>
      <text:p text:style-name="P99"><text:span text:style-name="T100">Savivaldybės meras<text:s/>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umberland" svg:font-family="Cumberlan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3-03-07T04:54:00Z</meta:creation-date>
    <dc:date>2023-03-07T04:54:00Z</dc:date>
    <meta:print-date>2023-02-06T12:47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563" meta:character-count="4123" meta:row-count="74" meta:non-whitespace-character-count="3589"/>
  </office:meta>
</office:document-meta>
</file>