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fo:margin-left="0.5in" fo:text-indent="-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name="TimesNewRoman" style:font-name-complex="TimesNewRoman" fo:color="#000000" style:font-size-complex="12pt" style:language-asian="lt" style:country-asian="LT"/>
    </style:style>
    <style:style style:name="T27" style:parent-style-name="DefaultParagraphFont" style:family="text">
      <style:text-properties style:font-name="TimesNewRoman" style:font-name-complex="TimesNewRoman" style:font-size-complex="12pt"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name="TimesNewRoman" style:font-name-complex="TimesNewRoman" style:font-size-complex="12pt" style:language-asian="lt" style:country-asian="LT"/>
    </style:style>
    <style:style style:name="T31" style:parent-style-name="DefaultParagraphFont" style:family="text">
      <style:text-properties style:font-name="TimesNewRoman" style:font-name-complex="TimesNewRoman" fo:color="#000000" style:font-size-complex="12pt" style:language-asian="lt" style:country-asian="LT"/>
    </style:style>
    <style:style style:name="P32" style:parent-style-name="Normal" style:family="paragraph">
      <style:paragraph-properties fo:text-align="justify" fo:line-height="150%" fo:text-indent="0.9013in">
        <style:tab-stops>
          <style:tab-stop style:type="left" style:position="0.865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style>
    <style:style style:name="T37" style:parent-style-name="DefaultParagraphFont" style:family="text">
      <style:text-properties style:font-name="TimesNewRoman" style:font-name-complex="TimesNewRoman" fo:color="#000000" style:font-size-complex="12pt" style:language-asian="lt" style:country-asian="LT"/>
    </style:style>
    <style:style style:name="T38" style:parent-style-name="DefaultParagraphFont" style:family="text">
      <style:text-properties style:font-weight-complex="bold" style:font-style-complex="italic"/>
    </style:style>
    <style:style style:name="T39" style:parent-style-name="DefaultParagraphFont" style:family="text">
      <style:text-properties style:font-weight-complex="bold" style:font-style-complex="italic"/>
    </style:style>
    <style:style style:name="P40" style:parent-style-name="Normal" style:family="paragraph">
      <style:paragraph-properties fo:text-align="justify" fo:line-height="150%" fo:text-indent="0.9013in">
        <style:tab-stops>
          <style:tab-stop style:type="left" style:position="0.865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9013in">
        <style:tab-stops>
          <style:tab-stop style:type="left" style:position="0.8659in"/>
        </style:tab-stops>
      </style:paragraph-properties>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keep-with-next="always"/>
      <style:text-properties style:font-weight-complex="bold"/>
    </style:style>
    <style:style style:name="P48" style:parent-style-name="Normal" style:family="paragraph">
      <style:paragraph-properties fo:text-align="justify" fo:line-height="150%"/>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office:automatic-styles>
  <office:body>
    <office:text text:use-soft-page-breaks="true">
      <text:p text:style-name="P1"/>
      <text:p text:style-name="P7">Projektas Nr. TSP-227</text:p>
      <text:p text:style-name="P8"/>
      <text:p text:style-name="P9">KUPIŠKIO RAJONO SAVIVALDYBĖS TARYBA</text:p>
      <text:p text:style-name="P10"/>
      <text:p text:style-name="P11"><text:span text:style-name="T12">SPRENDIMAS</text:span></text:p>
      <text:p text:style-name="P13">DĖL PRITARIMO PROJEKTO „KUPIŠKIO RAJONO KREIPŠIŲ KAIMO VĖŽELIŲ GATVĖS (6v14) IR SKAPIŠKIO MIESTELIO TRUMPOSIOS GATVĖS (6v30) KAPITALINIS REMONTAS“ ĮGYVENDINIMUI</text:p>
      <text:p text:style-name="P14"/>
      <text:p text:style-name="P15">2019 m. rugsėjo <text:s text:c="6"/>d. Nr. TS-</text:p>
      <text:p text:style-name="P16">Kupiškis<text:s/></text:p>
      <text:p text:style-name="P17"/>
      <text:p text:style-name="P18"/>
      <text:p text:style-name="P19"><text:span text:style-name="T20">Vadovaudamasi Lietuvos Respublikos vietos savivaldos įstatymo 16 straipsnio 4 dalimi, Lietuvos kaimo plėtros 2014–2020 metų programos administravimo taisyklėmis, patvirtintomis Lietuvos Respublikos žemės ūkio mi</text:span><text:span text:style-name="T21">nistro 2014 m. rugpjūčio 26 d. įsakymu Nr. 3D-507 „Dėl Lietuvos kaimo plėtros 2014–2020 metų programos administravimo taisyklių patvirtinimo“, Lietuvos kaimo plėtros 2014–2020 metų programos priemonės „Pagrindinės paslaugos ir kaimų atnaujinimas kaimo viet</text:span><text:span text:style-name="T22">ovėse“ veiklos srities <text:s/>„Parama investicijoms į visų rūšių mažos apimties infrastruktūrą“ veiklos „Parama vietiniams keliams“ įgyvendinimo taisyklėmis, taikomomis 2019 metais pateiktoms paraiškoms“, patvirtintomis Lietuvos Respublikos žemės ūkio ministro 2</text:span><text:span text:style-name="T23">019 m. liepos 19 d. įsakymu Nr. 3D-445 „Dėl Lietuvos kaimo plėtros 2014–2020 metų programos priemonės „Pagrindinės paslaugos ir kaimų atnaujinimas kaimo vietovėse“ veiklos srities „Parama investicijoms į visų rūšių mažos apimties infrastruktūrą“ veiklos „P</text:span><text:span text:style-name="T24">arama vietiniams keliams“ įgyvendinimo taisyklių, taikomų 2019 metais pateiktoms paraiškoms, <text:s/>patvirtinimo“, Kupiškio rajono savivaldybės taryba <text:s/>n u s p r e n d ž i a:</text:span></text:p>
      <text:p text:style-name="P25">1.<text:s/><text:span text:style-name="T26">Pritarti</text:span><text:span text:style-name="T27"><text:s/>projekto<text:s/></text:span>„Kupiškio rajono Kreipšių kaimo Vėželių gatvės (6v14)<text:span text:style-name="T28"><text:s/></text:span><text:s/>ir Skapiškio miestelio Trumposios gatvės (6v30) kapitalinis remontas“, atitinkančio Kupiškio rajono plėtros iki 2020 m. strateginio plano, patvirtinto Kupiškio rajono savivaldybės tarybos 2011 m. kovo 31 d. sprendimu Nr. TS-69 „Dėl Kupiškio rajono plėtros iki 2020<text:s/>metų strateginio plano patvirtinimo“ III prioriteto „Darni gyvenamosios aplinkos plėtra“ 1 tikslo „Plėtoti susisiekimo infrastruktūrą ir užtikrinti saugumą keliuose“ 3.1.1 uždavinio „Gerinti susisiekimo infrastruktūrą“ 3.1.1.5 priemonę „Kupiškio rajono miestelių ir kaimų gatvių rekonstrukcija“, ir Kupiškio rajono savivaldybės 2019–2021 metų strateginio veiklos plano, patvirtinto Kupiškio rajono savivaldybės tarybos 2019 m. vasario 21 d. sprendimu Nr. TS-20 „Dėl Kupiškio rajono savivaldybės 2019–2021 metų strateginio veiklos plano patvirtinimo“ 2 strateginio tikslo „<text:span text:style-name="T29">Užtikrinti racionalų Savivaldybės teritorijos ir jos infrastruktūros vystymąsi, skatinti žemės ūkio ir verslo plėtrą, formuoti turizmui patrauklaus krašto įvaizdį“ V</text:span>iešosios infrastruktūros plėtros programos 2 tikslo „Užtikrinti patogų<text:s/><text:soft-page-break/>susisiekimą rajone esančiais keliais“ 1 uždavinio „Prižiūrėti rajono gatves ir kelius“ 1 priemonę „Rajono kelių ir gatvių remontas ir priežiūra“,<text:s/><text:span text:style-name="T30"><text:s/></text:span><text:span text:style-name="T31">įgyvendinimui.</text:span></text:p>
      <text:p text:style-name="P32">2.<text:s/><text:span text:style-name="T33">Prisidėti Kupiškio rajono savivaldybės biudžeto</text:span><text:span text:style-name="T34"><text:s/>lėšomis prie projekto</text:span><text:span text:style-name="T35"><text:s/></text:span>„Kupiškio rajono Kreipšių kaimo Vėželių gatvės (6v14)<text:span text:style-name="T36"><text:s/></text:span><text:s/>ir Skapiškio miestelio Trumposios gatvės (6v30) kapitalinis remontas“<text:s/><text:span text:style-name="T37">finansavimo ne mažiau kaip 20 proc. visų tinkamų finansuoti projekto išlaidų.<text:s/></text:span><text:span text:style-name="T38">Tinkamų išlaidų dalį, kurios n</text:span><text:span text:style-name="T39">epadengia projektui skirtas finansavimas, ir netinkamų finansuoti, tačiau būtinų projektui įgyvendinti, išlaidų finansavimą skirti iš Kupiškio rajono savivaldybės biudžeto lėšų, gavus Europos Sąjungos fondų finansinę paramą.<text:s/></text:span></text:p>
      <text:p text:style-name="P40">3. Įgalioti Savivaldybės administracijos direktorių, o jo nesant – Administracijos direktoriaus pavaduotoją pasirašyti su projekto „Kupiškio rajono Kreipšių kaimo Vėželių gatvės (6v14)<text:span text:style-name="T41"><text:s/></text:span><text:s/>ir Skapiškio miestelio Trumposios gatvės (6v30) kapitalinis remontas“ teikimu bei įgyvendinimu susijusius dokumentus.</text:p>
      <text:p text:style-name="P42">4. Pavesti Savivaldybės administracijai vykdyti susisiekimo infrastruktūros objektų projektavimo ir statybos užsakovo funkcijas, kiek tai susiję su Savivaldybės nuosavybės ar kita valdymo ir naudojimo teise valdomu turtu.<text:s/></text:p>
      <text:p text:style-name="P43"><text:span text:style-name="T44">Šis<text:s/></text:span><text:span text:style-name="T45">sprendimas per vieną mėnesį gali būti skundžiamas Lietuvos administracinių ginčų komisijos Panevėžio apygardos skyriui Lietuvos Respublikos ikiteisminio administracinių ginčų nagrinėjimo tvarkos įstatymo nustatyta tvarka, Regionų apygardos administracinio<text:s/></text:span><text:span text:style-name="T46">teismo Panevėžio rūmams (Respublikos g. 62, Panevėžys) Lietuvos Respublikos administracinių bylų teisenos įstatymo nustatyta tvarka.</text:span></text:p>
      <text:p text:style-name="P47"/>
      <text:p text:style-name="P48"/>
      <text:p text:style-name="P49"><text:span text:style-name="T50">Savivaldybės <text:s/>mero pavaduotojas,<text:s/></text:span></text:p>
      <text:p text:style-name="Normal"><text:span text:style-name="T51">laikinai einantis Savivaldybės mero pareigas <text:s/></text:span></text:p>
      <text:p text:style-name="P52"/>
      <text:p text:style-name="P53"/>
      <text:p text:style-name="P54"/>
      <text:p text:style-name="P55"/>
      <text:p text:style-name="P56"/>
      <text:p text:style-name="P57"/>
      <text:p text:style-name="P58"/>
      <text:p text:style-name="Normal">Parengė</text:p>
      <text:p text:style-name="Normal">Viešųjų pirkimų ir strateginio planavimo<text:s/></text:p>
      <text:p text:style-name="Normal">skyriaus vedėjas</text:p>
      <text:p text:style-name="Normal"/>
      <text:p text:style-name="Normal">Arūnas Valintėlis</text:p>
      <text:p text:style-name="Normal"/>
      <text:p text:style-name="Normal">Projektas suderintas DV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anceliarija</meta:initial-creator>
    <dc:creator>adlibuser</dc:creator>
    <meta:creation-date>2019-09-18T13:08:00Z</meta:creation-date>
    <dc:date>2019-09-18T13:08:00Z</dc:date>
    <meta:print-date>2019-09-12T07:43:00Z</meta:print-date>
    <meta:template xlink:href="Normal.dotm" xlink:type="simple"/>
    <meta:editing-cycles>2</meta:editing-cycles>
    <meta:editing-duration>PT0S</meta:editing-duration>
    <meta:user-defined meta:name="LabbisDVSAttachmentId">a5097cff-8bcf-4575-a8b0-262aa698851c</meta:user-defined>
    <meta:document-statistic meta:page-count="2" meta:paragraph-count="47" meta:word-count="655" meta:character-count="4366" meta:row-count="156" meta:non-whitespace-character-count="3758"/>
  </office:meta>
</office:document-meta>
</file>