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2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11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P12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 style:language-complex="my" style:country-complex="MM"/>
    </style:style>
    <style:style style:name="P19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my" style:country-complex="MM"/>
    </style:style>
    <style:style style:name="T5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62" style:parent-style-name="Normal" style:family="paragraph">
      <style:text-properties style:font-size-complex="12pt" style:language-asian="lt" style:country-asian="LT" style:language-complex="my" style:country-complex="MM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my" style:country-complex="MM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indent="0.043in"/>
      <style:text-properties fo:color="#000000" style:font-size-complex="12pt" style:language-asian="lt" style:country-asian="LT" style:language-complex="my" style:country-complex="MM"/>
    </style:style>
    <style:style style:name="P67" style:parent-style-name="Normal" style:family="paragraph">
      <style:text-properties fo:font-size="7pt" style:font-size-asian="7pt" style:font-size-complex="7p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my" style:country-complex="MM"/>
    </style:style>
    <style:style style:name="T69" style:parent-style-name="DefaultParagraphFont" style:family="text">
      <style:text-properties fo:color="#000000" style:font-size-complex="12pt" style:language-asian="lt" style:country-asian="LT" style:language-complex="my" style:country-complex="MM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sutelktinio finansavimo įstatymo Nr. XII-2690<text:s/></text:p>
      <text:p text:style-name="P6">pripažinimo netekusiu galios<text:s/></text:p>
      <text:p text:style-name="P7">įstatymas</text:p>
      <text:p text:style-name="P8"/>
      <text:p text:style-name="P9">2021 m. <text:s text:c="11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Lietuvos Respublikos sutelktinio finansavimo įstatymo Nr. XII-2690 pripažinimas<text:s/></text:span><text:span text:style-name="T16">netekusiu galios</text:span></text:p>
      <text:p text:style-name="P17"><text:span text:style-name="T18">Pripažinti netekusiu galios Lietuvos Respublikos sutelktinio finansavimo įstatymą Nr. XII-2690 su visais pakeitimais ir papildymais.</text:span></text:p>
      <text:p text:style-name="P19"/>
      <text:p text:style-name="P20"><text:span text:style-name="T21">2</text:span><text:span text:style-name="T22"><text:s/>straipsnis.<text:s/></text:span><text:span text:style-name="T23">Įstatymo įsigaliojimas ir taikymas</text:span></text:p>
      <text:p text:style-name="P24"><text:span text:style-name="T25">1</text:span><text:span text:style-name="T26">.</text:span><text:span text:style-name="T27"><text:tab/>Šio įstatymo 1 straipsnis įsigalioja 2022</text:span><text:span text:style-name="T28"><text:s/>m. lapkričio 10 d.<text:s/></text:span></text:p>
      <text:p text:style-name="P29"><text:span text:style-name="T30">2</text:span><text:span text:style-name="T31">.</text:span><text:span text:style-name="T32"><text:tab/></text:span><text:span text:style-name="T33">Į Lietuvos banko tvarkomą viešąjį sutelktinio finansavimo platformų operatorių sąrašą įrašyti sutelktinio finansavimo platformų operatoriai turi teisę teikti sutelktinio finansavimo paslaugas pagal Lietuvos Respublikos sutelktin</text:span><text:span text:style-name="T34">io finansavimo įstatymą iki Sutelktinio finansavimo įstatymo pripažinimo netekusiu galios. Nuo 2022 m. lapkričio 10 d.<text:s/></text:span><text:span text:style-name="T35">sutelktinio finansavimo platformos<text:s/></text:span><text:span text:style-name="T36">operatorius netenka teisės teikti sutelktinio finansavimo paslaugų ir</text:span><text:span text:style-name="T37"><text:s/>neturi teisės suteikti galimybės</text:span><text:span text:style-name="T38"><text:s/>sudaryti naujus finansavimo sandorius per savo administruojamą sutelktinio finansavimo platformą</text:span><text:span text:style-name="T39">, taip pat</text:span><text:span text:style-name="T40"><text:s/>privalo toliau vykdyti finansuotojams ir projektų savininkams duotus įsipareigojimus, išskyrus atvejus, kai sutelktinio finansavimo platformos operatoriaus įsipareigojimai teisės aktų nustatyta tvarka yra perduoti kitiems asmenims.</text:span></text:p>
      <text:p text:style-name="P41"><text:span text:style-name="T42">3</text:span><text:span text:style-name="T43">.</text:span><text:span text:style-name="T44"><text:tab/></text:span><text:span text:style-name="T45">Į Lietuvos banko</text:span><text:span text:style-name="T46"><text:s/>viešąjį sutelktinio finansavimo platformų operatorių sąrašą įrašyti sutelktinio finansavimo platformų operatoriai, ketinantys teikti sutelktinio finansavimo paslaugas<text:s/></text:span><text:span text:style-name="T47">pagal<text:s/></text:span><text:span text:style-name="T48">2020 m. spalio 7 d. Europos Parlamento ir Tarybos reglamentą<text:s/></text:span><text:a xlink:href="http://eur-lex.europa.eu/legal-content/LIT/TXT/?uri=CELEX:31503R2020&amp;locale=lt" office:target-frame-name="_blank" xlink:show="new"><text:span text:style-name="T49">(ES) 2020/1503</text:span></text:a><text:span text:style-name="T50"><text:s/>dėl Europos sutelktinio finansavimo paslaugų verslui teikėjų, kuriuo iš dalies keičiamas Reglamentas<text:s/></text:span><text:a xlink:href="http://eur-lex.europa.eu/legal-content/LIT/TXT/?uri=CELEX:31129R2017&amp;locale=lt" office:target-frame-name="_blank" xlink:show="new"><text:span text:style-name="T51">(ES) 2017/1129</text:span></text:a><text:span text:style-name="T52"><text:s/>ir Direktyva (ES) 2019/1937</text:span><text:span text:style-name="T53"><text:s/>(ES) 2020/1503</text:span><text:span text:style-name="T54">, nuo 2022 m. sausio 1 d., bet ne vėliau kaip iki 2022 m. lapkričio 9 d., privalo pateikti Lietuvos bankui Reglamento<text:s/></text:span><text:a xlink:href="http://eur-lex.europa.eu/legal-content/LIT/TXT/?uri=CELEX:31503R2020&amp;locale=lt" office:target-frame-name="_blank" xlink:show="new"><text:span text:style-name="T55">(ES) 2020/1503</text:span></text:a><text:span text:style-name="T56"><text:s/>12 straipsnio 1–3 dalyse nurodytus dokumentus, duomenis ir (arba) informaciją, išskyrus atvejus, kai šie dokumentai, duomenys ir (arba) informacija jau yra pateikti Lietuvos bankui</text:span><text:span text:style-name="T57">.</text:span></text:p>
      <text:p text:style-name="P58"><text:span text:style-name="T59">4</text:span><text:span text:style-name="T60">.</text:span><text:span text:style-name="T61"><text:tab/>Iki 2022 m. lapkričio 9 d. pradėtos, bet nebaigtos poveikio priemonių taikymo procedūros vykdomos pagal iki tol galiojusias Sutelktinio finansavimo įstatymo nuostatas.</text:span></text:p>
      <text:p text:style-name="P62"/>
      <text:p text:style-name="Normal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Normal"><text:span text:style-name="T68">Respublikos<text:s/></text:span><text:span text:style-name="T69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21-11-05T12:10:00Z</meta:creation-date>
    <dc:date>2021-11-05T12:10:00Z</dc: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1" meta:paragraph-count="21" meta:word-count="344" meta:character-count="2657" meta:row-count="80" meta:non-whitespace-character-count="2334"/>
  </office:meta>
</office:document-meta>
</file>