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375in" fo:margin-right="0.943in">
        <style:tab-stops>
          <style:tab-stop style:type="left" style:position="0.842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name="&amp;quot"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&amp;quot" fo:color="#000000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 fo:language="en" fo:country="US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widows="0" fo:orphans="0" fo:text-indent="0.4923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tyle="italic" style:font-style-asian="italic"/>
    </style:style>
    <style:style style:name="P78" style:parent-style-name="Normal" style:family="paragraph">
      <style:text-properties fo:font-size="24pt" style:font-size-asian="24pt" style:font-size-complex="24pt"/>
    </style:style>
    <style:style style:name="P79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MAŽŲJŲ BENDRIJŲ ĮSTATYMO NR. XI-2159 13, 21, 23 IR 30 STRAIPSNIŲ</text:span><text:span text:style-name="T13"><text:s/></text:span><text:span text:style-name="T14">PAKEITIMO<text:s/></text:span></text:p>
      <text:p text:style-name="P15">ĮSTATYMAS</text:p>
      <text:p text:style-name="P16"/>
      <text:p text:style-name="P17">2021 m. <text:s text:c="14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3 straipsnio pakeitimas</text:span></text:p>
      <text:p text:style-name="P24">1. Pakeisti 13 straipsnio 6 punktą ir jį išdėstyti<text:s/>taip:</text:p>
      <text:p text:style-name="P25">„6) priimti sprendimą dėl mažosios bendrijos nario ar kito asmens, kuris tvarkys mažosios bendrijos finansinę apskaitą;“.</text:p>
      <text:p text:style-name="P26">2. Pakeisti 13 straipsnio 8 punktą ir jį išdėstyti taip:</text:p>
      <text:p text:style-name="P27">„8) tvirtinti finansinių ataskaitų rinkinį<text:span text:style-name="T28">, išskyrus, kai<text:s/></text:span>Civilinio<text:s/><text:span text:style-name="T29">kodekso 2.106 straipsnio 2, 3, 4 ir 7 punktų nustatytais atvejais</text:span><text:span text:style-name="T30"><text:s/>mažoji bendrija likviduojama</text:span>;“.</text:p>
      <text:p text:style-name="P31"/>
      <text:p text:style-name="P32"><text:span text:style-name="T33">2</text:span><text:span text:style-name="T34"><text:s/>straipsnis.<text:s/></text:span><text:span text:style-name="T35">21 straipsnio pakeitimas</text:span></text:p>
      <text:p text:style-name="P36">Pakeisti 21 straipsnio 7 dalies 6 punktą ir jį išdėstyti taip:</text:p>
      <text:p text:style-name="P37">„6) organizuoja mažosios bendrijos finansinę apskaitą, finansinių ataskaitų rinkinio sudarymą ir apskaitos dokumentų išsaugojimą;“.</text:p>
      <text:p text:style-name="P38"/>
      <text:p text:style-name="P39"><text:span text:style-name="T40">3</text:span><text:span text:style-name="T41"><text:s/>straipsnis.<text:s/></text:span><text:span text:style-name="T42">23 straipsnio pakeitimas</text:span></text:p>
      <text:p text:style-name="P43"><text:span text:style-name="T44">Pakeisti 23 straipsnį ir jį išdėstyti taip:</text:span></text:p>
      <text:p text:style-name="P45">„<text:span text:style-name="T46">23</text:span><text:span text:style-name="T47"><text:s/>straipsnis.<text:s/></text:span><text:span text:style-name="T48">Mažosios bendrijos finansinė apskaita ir<text:s/></text:span><text:span text:style-name="T49">finansinė atskaitomybė</text:span></text:p>
      <text:p text:style-name="P50">1. Mažosios bendrijos finansinę apskaitą, jos organizavimą bei tvarkymą ir finansinių ataskaitų rinkinių sudarymą nustato Lietuvos Respublikos finansinės apskaitos įstatymas ir<text:s/><text:span text:style-name="T51">Lietuvos Respublikos įmonių atskaitomybės įstatymas</text:span>.</text:p>
      <text:p text:style-name="P52">2. Finansinių ataskaitų rinkinius mažoji bendrija sudaro šio įstatymo 11 straipsnio 3 dalyje, šio straipsnio 3 dalyje ir 26 straipsnio 3 dalyje nustatytais atvejais.</text:p>
      <text:p text:style-name="P53">3. Mažoji bendrija turi sudaryti metinių finansinių ataskaitų rinkinį. Mažosios bendrijos metinių finansinių ataskaitų rinkinys ne vėliau kaip per 3 mėnesius nuo finansinių metų pabaigos turi būti patvirtintas mažosios bendrijos narių susirinkime,<text:s/><text:span text:style-name="T54">išskyrus, kai Civilinio kodekso 2.106 straipsnio 2, 3, 4 ir 7 punktų nustatytais atvejais</text:span><text:span text:style-name="T55"><text:s/>mažoji bendrija likviduojama</text:span>, ir pateiktas Juridinių asmenų registro tvarkytojui. Kai Civilinio<text:s/><text:span text:style-name="T56">kodekso 2.106 straipsnio 2, 3, 4 ir 7 punktų nustatytais atvejais mažoji bendrija likviduojama, jos nepatvirtintas metinių</text:span><text:span text:style-name="T57"><text:s/></text:span><text:span text:style-name="T58">finansinių ataskaitų rinkinys Juridi</text:span><text:span text:style-name="T59">nių asmenų registro tvarkytojui pateikiamas per keturis mėnesius nuo finansinių metų pabaigos.“</text:span></text:p>
      <text:p text:style-name="P60"/>
      <text:p text:style-name="P61"><text:span text:style-name="T62">4</text:span><text:span text:style-name="T63"><text:s/>straipsnis.<text:s/></text:span><text:span text:style-name="T64">30 straipsnio pakeitimas</text:span></text:p>
      <text:p text:style-name="P65">1. Pakeisti 30 straipsnio 4 dalį ir ją išdėstyti taip:</text:p>
      <text:p text:style-name="P66">„4. Bankrutavusi mažoji bendrija likviduojama Lietuvos Respublikos juridinių asmenų nemokumo įstatyme nustatyta tvarka.“</text:p>
      <text:p text:style-name="P67">2. Pripažinti netekusiu galios 30 straipsnio 10 dalies 2 punktą.</text:p>
      <text:p text:style-name="P68"/>
      <text:p text:style-name="P69"><text:span text:style-name="T70">5</text:span><text:span text:style-name="T71"><text:s/>straipsnis.<text:s/></text:span><text:span text:style-name="T72">Įstatymo įsigaliojimas</text:span></text:p>
      <text:p text:style-name="P73">Šis įstatymas, išskyrus šio įstatymo 4 straipsnio 1 dalį, įsigalioja 2022 m. gegužės 1 d.</text:p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><text:span text:style-name="T8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ė Svorobovičienė</meta:initial-creator>
    <dc:creator>adlibuser</dc:creator>
    <meta:creation-date>2021-07-26T12:39:00Z</meta:creation-date>
    <dc:date>2021-07-26T12:39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13" meta:character-count="2638" meta:row-count="87" meta:non-whitespace-character-count="2362"/>
  </office:meta>
</office:document-meta>
</file>