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T51" style:parent-style-name="DefaultParagraphFont" style:family="text">
      <style:text-properties style:font-name-asian="HG Mincho Light J" style:font-weight-complex="bold" fo:color="#000000" style:font-size-complex="12pt"/>
    </style:style>
    <style:style style:name="T52" style:parent-style-name="DefaultParagraphFont" style:family="text">
      <style:text-properties style:font-name-asian="HG Mincho Light J" style:font-weight-complex="bold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TĮ BUTĄ IR ŪKINIO PASTATO DALIS ŽEMĖS SKLYPE TILŽĖS G. 26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u Nr. 260 „Dėl kitos paskirties valstybinės žemės sklypų pardavimo ir nuomos taisyklių patvirtinimo“ 2 punktu, atsižvelgdama į įgalioto asmens L. J. 2024-05-21<text:s/></text:span><text:span text:style-name="T28">prašymą (registracijos DVS „Avilys“ Nr. GP-592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D. J. perleistų</text:span><text:span text:style-name="T34"><text:s/>nuosavybės teise priklausantį butą</text:span><text:span text:style-name="T35"><text:s/>(unikalus Nr. 2993-8007-9019:0004) pastate 1A2p<text:s/></text:span><text:span text:style-name="T36">(unikalus Nr. 2993-8007-9019) ir butui tenkančias 78/1000 dalis<text:s/></text:span><text:span text:style-name="T37">pastato 2I1p (unikalus Nr. 2993-8007-9028),</text:span><text:span text:style-name="T38"><text:s/>esančias<text:s/></text:span><text:span text:style-name="T39">suformuotame bendrai naudojamame 0,0968 ha ploto valstybinės žemės sklype (unikalus Nr. 2901-0005-0456, kadastro Nr. 2901/0005:456)<text:s/></text:span><text:span text:style-name="T40">adresu<text:s/></text:span><text:span text:style-name="T41">Tilžės g. 269, Šiaulių mieste</text:span><text:span text:style-name="T42">.</text:span></text:p>
      <text:p text:style-name="P43"><text:span text:style-name="T44">2</text:span><text:span text:style-name="T45">. Nustatyti,<text:s/></text:span><text:span text:style-name="T46">kad:</text:span></text:p>
      <text:p text:style-name="P47"><text:span text:style-name="T48">2.1</text:span><text:span text:style-name="T49">.</text:span><text:span text:style-name="T50"><text:s/>įvykus sandoriui, buto ir ūkinio pastato dalies įgijėjas dėl valstybinės žemės sklypo dalies pirkimo turi teisę kreiptis į Nacionalinę žemės tarnybą prie Aplinkos ministerijos, o dėl<text:s/></text:span><text:soft-page-break/><text:span text:style-name="T51">valstybinės<text:s/></text:span><text:span text:style-name="T52">žemės sklypo dalies nuomos sutarties sudarymo gali kreiptis į Šiaulių miesto savivaldybę;</text:span></text:p>
      <text:p text:style-name="P53"><text:span text:style-name="T54">2.2</text:span><text:span text:style-name="T55">. šis pritarimas galioja vienus metus nuo jo išdavimo dienos.</text:span></text:p>
      <text:p text:style-name="P56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7"/>
      <text:p text:style-name="P58"/>
      <text:p text:style-name="P59"/>
      <text:p text:style-name="P60"><text:span text:style-name="T61">Savivaldybės mer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1:42:00Z</meta:creation-date>
    <dc:date>2024-06-04T11:4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1" meta:character-count="2033" meta:row-count="36" meta:non-whitespace-character-count="1776"/>
  </office:meta>
</office:document-meta>
</file>