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fo:language="es"/>
    </style:style>
    <style:style style:name="P15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83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/>
      <text:p text:style-name="P14">PRIENŲ RAJONO SAVIVALDYBĖS TARYBA</text:p>
      <text:p text:style-name="P15"/>
      <text:p text:style-name="P16">SPRENDIMAS</text:p>
      <text:p text:style-name="P17"><text:span text:style-name="T18">DĖL PRIENŲ RAJONO SAVIVALDYBĖS TARYBOS 2020 M. GEGUŽĖS 28 D. SPRENDIMO NR. T3-151 „</text:span><text:span text:style-name="T19">DĖL BUTŲ IR KITŲ PATALPŲ SAVININKŲ<text:s/></text:span><text:span text:style-name="T20">BENDRIJŲ VALDYMO ORGANŲ, JUNGTINĖS VEIKLOS SUTARTIMI ĮGALIOTŲ ASMENŲ IR SAVIVALDYBĖS VYKDOMOSIOS INSTITUCIJOS PASKIRTŲ BENDROJO NAUDOJIMO OBJEKTŲ ADMINISTRATORIŲ VEIKLOS, SUSIJUSIOS SU ĮSTATYMŲ IR KITŲ TEISĖS AKTŲ JIEMS PRISKIRTŲ FUNKCIJŲ VYKDYMU, PRIEŽIŪR</text:span><text:span text:style-name="T21">OS IR KONTROLĖS TAISYKLIŲ PATVIRTINIMO“</text:span><text:span text:style-name="T22"><text:s/></text:span><text:span text:style-name="T23">PAKEITIMO</text:span></text:p>
      <text:p text:style-name="P24"/>
      <text:p text:style-name="P25">2021 m. vasario <text:s text:c="3"/>d. Nr. T1- <text:s text:c="12"/></text:p>
      <text:p text:style-name="P26">Prienai</text:p>
      <text:p text:style-name="P27"/>
      <text:p text:style-name="P28"><text:span text:style-name="T29">Vadovaudamasi Lietuvos Respublikos vietos savivaldos įstatymo 6 straipsnio 42 punktu, 18 straipsnio 1 dalimi, Lietuvos Respublikos civilinio kodekso 4.83 straipsnio 3 dalimi, Butų ir kitų patalpų savininkų bendrijų valdymo organų, jungtinės veiklos sutarti</text:span><text:span text:style-name="T30">mi įgaliotų asmenų ir savivaldybės vykdomosios institucijos paskirtų bendrojo naudojimo objektų administratorių veiklos, susijusios su įstatymų ir kitų teisės aktų jiems priskirtų funkcijų vykdymu, priežiūros ir kontrolės pavyzdinėmis taisyklėmis, patvirti</text:span><text:span text:style-name="T31">ntomis Lietuvos Respublikos aplinkos ministro 2014 m. liepos 24 d. įsakymu Nr.<text:s/></text:span><text:span text:style-name="T32">D1-612, ir atsižvelgdama į Lietuvos</text:span><text:span text:style-name="T33"><text:s/>Respublikos Seimo kontrolieriaus 2020 m. gruodžio 22 d. pažymoje Nr. 4D-2020/1-277 nurodytas rekomendacijas, Prienų rajono savivaldybės taryb</text:span><text:span text:style-name="T34">a <text:s/></text:span><text:span text:style-name="T35">nusprendži</text:span><text:span text:style-name="T36">a:</text:span></text:p>
      <text:p text:style-name="P37"><text:span text:style-name="T38">Pakeisti Prienų rajono savivaldybės tarybos 2020 m. gegužės 28 d. sprendimu Nr. T3-151 „Dėl<text:s/></text:span><text:span text:style-name="T39">But</text:span><text:span text:style-name="T40">ų ir kitų patalpų bendrijų valdymo organų, jungtinės veiklos sutartimi įgaliotų asmenų ir savivaldybės vykdomosios institucijos paskirtų bendrojo naudojimo objektų administratorių veiklos, susijusios su įstatymų ir kitų teisės aktų jiems priskirtų funkcijų</text:span><text:span text:style-name="T41"><text:s/>vykdymu, priežiūros ir kontrolės taisyklių patvirtinimo“<text:s/></text:span><text:span text:style-name="T42">patvirtintų Butų ir kitų patalpų bendrijų valdymo organų, jungtinės veiklos sutartimi įgaliotų asmenų ir savivaldybės vykdomosios institucijos paskirtų bendrojo naudojimo objektų administratorių vei</text:span><text:span text:style-name="T43">klos, susijusios su įstatymų ir kitų teisės aktų jiems priskirtų funkcijų vykdymu, priežiūros ir kontrolės taisyklių priedą ir jį išdėstyti nauja redakcija (pridedama).</text:span></text:p>
      <text:p text:style-name="P44"/>
      <text:p text:style-name="P45"/>
      <text:p text:style-name="P46"><text:span text:style-name="T47">Savivaldybės meras</text:span><text:span text:style-name="T48"><text:tab/>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2-17T12:06:00Z</meta:creation-date>
    <dc:date>2021-02-17T12:06:00Z</dc:date>
    <meta:print-date>2019-11-12T11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8" meta:character-count="2120" meta:row-count="51" meta:non-whitespace-character-count="1855"/>
  </office:meta>
</office:document-meta>
</file>