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Object 4/content.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3.6in" fo:text-indent="0.9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4"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5"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6"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7"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8" style:parent-style-name="Normal" style:family="paragraph">
      <style:paragraph-properties fo:text-align="center" fo:text-indent="0.4923in">
        <style:tab-stops>
          <style:tab-stop style:type="left" style:position="0.5909in"/>
        </style:tab-stops>
      </style:paragraph-properties>
      <style:text-properties style:font-size-complex="12pt"/>
    </style:style>
    <style:style style:name="P9" style:parent-style-name="Normal" style:family="paragraph">
      <style:paragraph-properties fo:text-align="center" fo:text-indent="0.4923in">
        <style:tab-stops>
          <style:tab-stop style:type="left" style:position="0.5909in"/>
        </style:tab-stops>
      </style:paragraph-properties>
      <style:text-properties style:font-size-complex="12pt"/>
    </style:style>
    <style:style style:name="P10"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text-align="justify" style:line-height-at-least="0.25in" fo:text-indent="0.4923in">
        <style:tab-stops>
          <style:tab-stop style:type="left" style:position="0.5909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style:line-height-at-least="0.25in" fo:text-indent="0.4923in">
        <style:tab-stops>
          <style:tab-stop style:type="left" style:position="0.5909in"/>
        </style:tab-stops>
      </style:paragraph-properties>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fo:margin-left="0.4923in">
        <style:tab-stops>
          <style:tab-stop style:type="left" style:position="0.0986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margin-left="0.4923in">
        <style:tab-stops>
          <style:tab-stop style:type="left" style:position="0.0986in"/>
        </style:tab-stops>
      </style:paragraph-properties>
      <style:text-properties fo:font-weight="bold" style:font-weight-asian="bold" style:font-size-complex="12pt"/>
    </style:style>
    <style:style style:name="P24" style:parent-style-name="Normal" style:family="paragraph">
      <style:paragraph-properties fo:text-align="center" fo:margin-left="0.4923in">
        <style:tab-stops>
          <style:tab-stop style:type="left" style:position="0.0986in"/>
        </style:tab-stops>
      </style:paragraph-properties>
      <style:text-properties fo:font-weight="bold" style:font-weight-asian="bold" style:font-size-complex="12pt"/>
    </style:style>
    <style:style style:name="P25"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26" style:parent-style-name="Normal" style:family="paragraph">
      <style:paragraph-properties fo:text-align="center" fo:text-indent="0.4923in">
        <style:tab-stops>
          <style:tab-stop style:type="left" style:position="0.5909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4923in">
        <style:tab-stops>
          <style:tab-stop style:type="left" style:position="0.5909in"/>
        </style:tab-stops>
      </style:paragraph-properties>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15%" fo:text-indent="0.3937in">
        <style:tab-stops>
          <style:tab-stop style:type="left" style:position="0.5909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style:line-height-at-least="0.25in" fo:text-indent="0.4923in">
        <style:tab-stops>
          <style:tab-stop style:type="left" style:position="0.5909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style:line-height-at-least="0.25in" fo:text-indent="0.4923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line-height-at-least="0.25in" fo:margin-left="0.4923in">
        <style:tab-stops>
          <style:tab-stop style:type="left" style:position="0.2951in"/>
        </style:tab-stops>
      </style:paragraph-properties>
    </style:style>
    <style:style style:name="P48" style:parent-style-name="Normal" style:family="paragraph">
      <style:paragraph-properties fo:text-align="justify" style:line-height-at-least="0.25in" fo:text-indent="0.4923in">
        <style:tab-stops>
          <style:tab-stop style:type="left" style:position="0.7875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line-height-at-least="0.25in"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4923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P118"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4923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style:line-height-at-least="0.25in"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text-align="justify" style:line-height-at-least="0.25in"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492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style:line-height-at-least="0.25in" fo:text-indent="0.4923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492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4923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4923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492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4923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4923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4923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4923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4923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4923in">
        <style:tab-stops>
          <style:tab-stop style:type="left" style:position="0.787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5in" fo:text-indent="0.4923in">
        <style:tab-stops>
          <style:tab-stop style:type="left" style:position="0.7875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5in"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5in"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5in" fo:text-indent="0.4923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5in" fo:text-indent="0.4923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text-indent="0.4923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4923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line-height-at-least="0.25in"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5in"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5in"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25in"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5in"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5in" fo:text-indent="0.4923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25in" fo:text-indent="0.4923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5in" fo:text-indent="0.4923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25in" fo:text-indent="0.4923in">
        <style:tab-stops>
          <style:tab-stop style:type="left" style:position="0.2958in"/>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line-height-at-least="0.25in"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FF" style:font-size-complex="12pt" style:text-underline-type="single" style:text-underline-style="solid" style:text-underline-width="auto" style:text-underline-mode="continuou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FF" style:font-size-complex="12pt" style:text-underline-type="single" style:text-underline-style="solid" style:text-underline-width="auto" style:text-underline-mode="continuou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FF" style:font-size-complex="12pt" style:text-underline-type="single" style:text-underline-style="solid" style:text-underline-width="auto" style:text-underline-mode="continuou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FF" style:font-size-complex="12pt" style:text-underline-type="single" style:text-underline-style="solid" style:text-underline-width="auto" style:text-underline-mode="continuou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FF" style:font-size-complex="12pt" style:text-underline-type="single" style:text-underline-style="solid" style:text-underline-width="auto" style:text-underline-mode="continuou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25in" fo:text-indent="0.4923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25in" fo:text-indent="0.4923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5in" fo:text-indent="0.4923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line-height-at-least="0.25in" fo:text-indent="0.4923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line-height-at-least="0.25in" fo:text-indent="0.4923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line-height-at-least="0.25in" fo:text-indent="0.4923in">
        <style:tab-stops>
          <style:tab-stop style:type="left" style:position="0.787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line-height-at-least="0.25in" fo:text-indent="0.4923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5in" fo:text-indent="0.4923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25in" fo:text-indent="0.4923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5in" fo:text-indent="0.4923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5in" fo:text-indent="0.4923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FF" style:font-size-complex="12pt" style:text-underline-type="single" style:text-underline-style="solid" style:text-underline-width="auto" style:text-underline-mode="continuou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5in" fo:text-indent="0.4923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FF" style:font-size-complex="12pt" style:text-underline-type="single" style:text-underline-style="solid" style:text-underline-width="auto" style:text-underline-mode="continuou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line-height-at-least="0.25in" fo:text-indent="0.4923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25in" fo:text-indent="0.4923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5in" fo:text-indent="0.4923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FF" style:font-size-complex="12pt" style:text-underline-type="single" style:text-underline-style="solid" style:text-underline-width="auto" style:text-underline-mode="continuous"/>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5in" fo:text-indent="0.4923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5in" fo:text-indent="0.4923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25in" fo:text-indent="0.4923in">
        <style:tab-stops>
          <style:tab-stop style:type="left" style:position="0.2958in"/>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5in" fo:margin-left="0.4923in">
        <style:tab-stops>
          <style:tab-stop style:type="left" style:position="0.0986in"/>
          <style:tab-stop style:type="left" style:position="0.2951in"/>
        </style:tab-stops>
      </style:paragraph-properties>
    </style:style>
    <style:style style:name="P972" style:parent-style-name="Normal" style:family="paragraph">
      <style:paragraph-properties fo:text-align="justify" style:line-height-at-least="0.25in" fo:margin-left="0.4923in">
        <style:tab-stops>
          <style:tab-stop style:type="left" style:position="0.0986in"/>
          <style:tab-stop style:type="left" style:position="0.2951in"/>
        </style:tab-stops>
      </style:paragraph-properties>
    </style:style>
    <style:style style:name="T973" style:parent-style-name="DefaultParagraphFont" style:family="text">
      <style:text-properties fo:font-weight="bold" style:font-weight-asian="bold" fo:color="#000000" style:font-size-complex="12pt"/>
    </style:style>
    <style:style style:name="T974" style:parent-style-name="DefaultParagraphFont" style:family="text">
      <style:text-properties fo:font-weight="bold" style:font-weight-asian="bold" fo:color="#000000" style:font-size-complex="12pt"/>
    </style:style>
    <style:style style:name="T975" style:parent-style-name="DefaultParagraphFont" style:family="text">
      <style:text-properties fo:font-weight="bold" style:font-weight-asian="bold" fo:color="#000000" style:font-size-complex="12pt"/>
    </style:style>
    <style:style style:name="P97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line-height-at-least="0.25in" fo:margin-left="0.4923in">
        <style:tab-stops>
          <style:tab-stop style:type="left" style:position="0.0986in"/>
          <style:tab-stop style:type="left" style:position="0.2951in"/>
        </style:tab-stops>
      </style:paragraph-properties>
    </style:style>
    <style:style style:name="P1000" style:parent-style-name="Normal" style:family="paragraph">
      <style:paragraph-properties fo:text-align="justify" style:line-height-at-least="0.25in" fo:margin-left="0.4923in">
        <style:tab-stops>
          <style:tab-stop style:type="left" style:position="0.0986in"/>
          <style:tab-stop style:type="left" style:position="0.2951in"/>
        </style:tab-stops>
      </style:paragraph-properties>
    </style:style>
    <style:style style:name="T1001" style:parent-style-name="DefaultParagraphFont" style:family="text">
      <style:text-properties fo:font-weight="bold" style:font-weight-asian="bold" fo:color="#000000" style:font-size-complex="12pt"/>
    </style:style>
    <style:style style:name="T1002" style:parent-style-name="DefaultParagraphFont" style:family="text">
      <style:text-properties fo:font-weight="bold" style:font-weight-asian="bold" fo:color="#000000" style:font-size-complex="12pt"/>
    </style:style>
    <style:style style:name="T1003" style:parent-style-name="DefaultParagraphFont" style:family="text">
      <style:text-properties fo:font-weight="bold" style:font-weight-asian="bold" fo:color="#000000" style:font-size-complex="12pt"/>
    </style:style>
    <style:style style:name="P1004"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P1019" style:parent-style-name="Normal" style:family="paragraph">
      <style:paragraph-properties fo:text-align="justify" style:line-height-at-least="0.25in" fo:margin-left="0.4923in">
        <style:tab-stops>
          <style:tab-stop style:type="left" style:position="0.0986in"/>
          <style:tab-stop style:type="left" style:position="0.2951in"/>
        </style:tab-stops>
      </style:paragraph-properties>
    </style:style>
    <style:style style:name="T1020" style:parent-style-name="DefaultParagraphFont" style:family="text">
      <style:text-properties fo:font-weight="bold" style:font-weight-asian="bold" fo:color="#000000" style:font-size-complex="12pt"/>
    </style:style>
    <style:style style:name="T1021" style:parent-style-name="DefaultParagraphFont" style:family="text">
      <style:text-properties fo:font-weight="bold" style:font-weight-asian="bold" fo:color="#000000" style:font-size-complex="12pt"/>
    </style:style>
    <style:style style:name="T1022" style:parent-style-name="DefaultParagraphFont" style:family="text">
      <style:text-properties fo:font-weight="bold" style:font-weight-asian="bold" fo:color="#000000" style:font-size-complex="12pt"/>
    </style:style>
    <style:style style:name="P1023"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P1035"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line-height-at-least="0.25in" fo:margin-left="0.4923in">
        <style:tab-stops>
          <style:tab-stop style:type="left" style:position="0.0986in"/>
          <style:tab-stop style:type="left" style:position="0.2951in"/>
        </style:tab-stops>
      </style:paragraph-properties>
    </style:style>
    <style:style style:name="P1043" style:parent-style-name="Normal" style:family="paragraph">
      <style:paragraph-properties fo:text-align="center" fo:text-indent="0.4923in">
        <style:tab-stops>
          <style:tab-stop style:type="left" style:position="0.5909in"/>
        </style:tab-stops>
      </style:paragraph-properties>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fo:text-indent="0.4923in">
        <style:tab-stops>
          <style:tab-stop style:type="left" style:position="0.5909in"/>
        </style:tab-stops>
      </style:paragraph-properties>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style:line-height-at-least="0.25in" fo:text-indent="0.4923in">
        <style:tab-stops>
          <style:tab-stop style:type="left" style:position="0.5909in"/>
        </style:tab-stops>
      </style:paragraph-properties>
      <style:text-properties fo:font-weight="bold" style:font-weight-asian="bold" style:font-size-complex="12pt"/>
    </style:style>
    <style:style style:name="P1049" style:parent-style-name="Normal" style:family="paragraph">
      <style:paragraph-properties fo:text-align="justify" style:line-height-at-least="0.25in" fo:text-indent="0.4923in">
        <style:tab-stops>
          <style:tab-stop style:type="left" style:position="0.7875in"/>
        </style:tab-stops>
      </style:paragraph-properties>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style:line-height-at-least="0.25in" fo:text-indent="0.4923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5in" fo:text-indent="0.4923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5in" fo:text-indent="0.4923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5in" fo:text-indent="0.4923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line-height-at-least="0.25in" fo:text-indent="0.4923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5in" fo:text-indent="0.4923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5in" fo:text-indent="0.4923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line-height-at-least="0.25in" fo:text-indent="0.4923in">
        <style:tab-stops>
          <style:tab-stop style:type="left" style:position="0.7875in"/>
        </style:tab-stops>
      </style:paragraph-properties>
    </style:style>
    <style:style style:name="P1087" style:parent-style-name="Normal" style:family="paragraph">
      <style:paragraph-properties fo:text-align="justify" style:line-height-at-least="0.25in" fo:margin-left="1.477in" fo:text-indent="-0.9847in">
        <style:tab-stops>
          <style:tab-stop style:type="left" style:position="-0.6895in"/>
        </style:tab-stops>
      </style:paragraph-properties>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style:line-height-at-least="0.25in" fo:text-indent="0.4923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5in" fo:text-indent="0.4923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line-height-at-least="0.25in" fo:text-indent="0.4923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25in" fo:text-indent="0.4923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5in" fo:text-indent="0.4923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25in" fo:text-indent="0.4923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line-height-at-least="0.25in" fo:text-indent="0.4923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25in" fo:text-indent="0.4923in">
        <style:tab-stops>
          <style:tab-stop style:type="left" style:position="0.7875in"/>
        </style:tab-stops>
      </style:paragraph-properties>
    </style:style>
    <style:style style:name="P1132" style:parent-style-name="Normal" style:family="paragraph">
      <style:paragraph-properties fo:text-align="justify" style:line-height-at-least="0.25in" fo:text-indent="0.4923in">
        <style:tab-stops>
          <style:tab-stop style:type="left" style:position="0.7875in"/>
        </style:tab-stops>
      </style:paragraph-properties>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justify" style:line-height-at-least="0.25in" fo:text-indent="0.4923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5in" fo:text-indent="0.4923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P1147"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style:line-height-at-least="0.25in" fo:text-indent="0.4923in">
        <style:tab-stops>
          <style:tab-stop style:type="left" style:position="0.492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center" style:line-height-at-least="0.25in" fo:text-indent="0.4923in">
        <style:tab-stops>
          <style:tab-stop style:type="left" style:position="0.6895in"/>
          <style:tab-stop style:type="left" style:position="0.7875in"/>
        </style:tab-stops>
      </style:paragraph-properties>
    </style:style>
    <style:style style:name="P1155" style:parent-style-name="Normal" style:family="paragraph">
      <style:paragraph-properties fo:text-align="center" style:line-height-at-least="0.25in" fo:text-indent="0.4923in">
        <style:tab-stops>
          <style:tab-stop style:type="left" style:position="0.6895in"/>
          <style:tab-stop style:type="left" style:position="0.7875in"/>
        </style:tab-stops>
      </style:paragraph-properties>
    </style:style>
    <style:style style:name="T1156" style:parent-style-name="DefaultParagraphFont" style:family="text">
      <style:text-properties fo:font-weight="bold" style:font-weight-asian="bold" fo:color="#000000" style:font-size-complex="12pt"/>
    </style:style>
    <style:style style:name="T1157" style:parent-style-name="DefaultParagraphFont" style:family="text">
      <style:text-properties fo:font-weight="bold" style:font-weight-asian="bold" fo:color="#000000" style:font-size-complex="12pt"/>
    </style:style>
    <style:style style:name="P1158" style:parent-style-name="Normal" style:family="paragraph">
      <style:paragraph-properties fo:text-align="center" style:line-height-at-least="0.25in" fo:text-indent="0.4923in">
        <style:tab-stops>
          <style:tab-stop style:type="left" style:position="0.6895in"/>
          <style:tab-stop style:type="left" style:position="0.7875in"/>
        </style:tab-stops>
      </style:paragraph-properties>
    </style:style>
    <style:style style:name="T1159" style:parent-style-name="DefaultParagraphFont" style:family="text">
      <style:text-properties fo:font-weight="bold" style:font-weight-asian="bold" fo:color="#000000" style:font-size-complex="12pt"/>
    </style:style>
    <style:style style:name="P116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text-properties fo:font-weight="bold" style:font-weight-asian="bold" fo:color="#4F81BD" style:font-size-complex="12pt"/>
    </style:style>
    <style:style style:name="P1161" style:parent-style-name="Normal" style:family="paragraph">
      <style:paragraph-properties fo:text-align="justify" fo:margin-left="1.477in" fo:text-indent="-0.9847in">
        <style:tab-stops>
          <style:tab-stop style:type="left" style:position="-0.6895in"/>
        </style:tab-stops>
      </style:paragraph-properties>
    </style:style>
    <style:style style:name="T1162" style:parent-style-name="DefaultParagraphFont" style:family="text">
      <style:text-properties fo:font-weight="bold" style:font-weight-asian="bold" fo:color="#000000" style:font-size-complex="12pt"/>
    </style:style>
    <style:style style:name="T1163" style:parent-style-name="DefaultParagraphFont" style:family="text">
      <style:text-properties fo:font-weight="bold" style:font-weight-asian="bold" fo:color="#000000" style:font-size-complex="12pt"/>
    </style:style>
    <style:style style:name="T1164" style:parent-style-name="DefaultParagraphFont" style:family="text">
      <style:text-properties fo:font-weight="bold" style:font-weight-asian="bold" fo:color="#000000" style:font-size-complex="12pt"/>
    </style:style>
    <style:style style:name="T1165" style:parent-style-name="DefaultParagraphFont" style:family="text">
      <style:text-properties fo:font-weight="bold" style:font-weight-asian="bold" fo:color="#000000" style:font-size-complex="12pt"/>
    </style:style>
    <style:style style:name="P1166" style:parent-style-name="Normal" style:family="paragraph">
      <style:paragraph-properties fo:text-align="justify" style:line-height-at-least="0.25in" fo:text-indent="0.4923in">
        <style:tab-stops>
          <style:tab-stop style:type="left" style:position="0.7875in"/>
        </style:tab-stops>
      </style:paragraph-properties>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fo:color="#000000" style:font-size-complex="12pt"/>
    </style:style>
    <style:style style:name="P1172" style:parent-style-name="Normal" style:family="paragraph">
      <style:paragraph-properties fo:text-align="justify" style:line-height-at-least="0.25in" fo:text-indent="0.4923in">
        <style:tab-stops>
          <style:tab-stop style:type="left" style:position="0.7875in"/>
        </style:tab-stops>
      </style:paragraph-properties>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P1178" style:parent-style-name="Normal" style:family="paragraph">
      <style:paragraph-properties fo:text-align="justify" style:line-height-at-least="0.25in">
        <style:tab-stops>
          <style:tab-stop style:type="left" style:position="0.7875in"/>
        </style:tab-stops>
      </style:paragraph-properties>
    </style:style>
    <style:style style:name="P1179" style:parent-style-name="Normal" style:family="paragraph">
      <style:paragraph-properties fo:text-align="justify" fo:margin-left="1.5555in" fo:text-indent="-1.0631in">
        <style:tab-stops>
          <style:tab-stop style:type="left" style:position="-0.768in"/>
        </style:tab-stops>
      </style:paragraph-properties>
    </style:style>
    <style:style style:name="T1180" style:parent-style-name="DefaultParagraphFont" style:family="text">
      <style:text-properties fo:font-weight="bold" style:font-weight-asian="bold" fo:color="#000000" style:font-size-complex="12pt"/>
    </style:style>
    <style:style style:name="T1181" style:parent-style-name="DefaultParagraphFont" style:family="text">
      <style:text-properties fo:font-weight="bold" style:font-weight-asian="bold" fo:color="#000000" style:font-size-complex="12pt"/>
    </style:style>
    <style:style style:name="T1182" style:parent-style-name="DefaultParagraphFont" style:family="text">
      <style:text-properties fo:font-weight="bold" style:font-weight-asian="bold" fo:color="#000000" style:font-size-complex="12pt"/>
    </style:style>
    <style:style style:name="P1183" style:parent-style-name="Normal" style:family="paragraph">
      <style:paragraph-properties fo:text-align="justify" style:line-height-at-least="0.25in" fo:text-indent="0.4923in">
        <style:tab-stops>
          <style:tab-stop style:type="left" style:position="0.7875in"/>
        </style:tab-stops>
      </style:paragraph-properties>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fo:color="#000000" style:font-size-complex="12pt"/>
    </style:style>
    <style:style style:name="P1192" style:parent-style-name="Normal" style:family="paragraph">
      <style:paragraph-properties fo:text-align="justify" style:line-height-at-least="0.25in" fo:text-indent="0.4923in">
        <style:tab-stops>
          <style:tab-stop style:type="left" style:position="0.7875in"/>
        </style:tab-stops>
      </style:paragraph-properties>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fo:color="#000000" style:font-size-complex="12pt"/>
    </style:style>
    <style:style style:name="P1200" style:parent-style-name="Normal" style:family="paragraph">
      <style:paragraph-properties fo:text-align="justify" style:line-height-at-least="0.25in" fo:text-indent="0.4923in">
        <style:tab-stops>
          <style:tab-stop style:type="left" style:position="0.7875in"/>
        </style:tab-stops>
      </style:paragraph-properties>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style:font-weight-complex="bold" fo:color="#000000" style:font-size-complex="12pt"/>
    </style:style>
    <style:style style:name="P1204" style:parent-style-name="Normal" style:family="paragraph">
      <style:paragraph-properties fo:text-align="justify" style:line-height-at-least="0.25in" fo:text-indent="0.4923in">
        <style:tab-stops>
          <style:tab-stop style:type="left" style:position="0.7875in"/>
        </style:tab-stops>
      </style:paragraph-properties>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P1209" style:parent-style-name="Normal" style:family="paragraph">
      <style:paragraph-properties fo:text-align="justify" style:line-height-at-least="0.25in" fo:text-indent="0.4923in">
        <style:tab-stops>
          <style:tab-stop style:type="left" style:position="0.7875in"/>
        </style:tab-stops>
      </style:paragraph-properties>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P1214" style:parent-style-name="Normal" style:family="paragraph">
      <style:paragraph-properties fo:text-align="justify" style:line-height-at-least="0.25in">
        <style:tab-stops>
          <style:tab-stop style:type="left" style:position="0.7875in"/>
        </style:tab-stops>
      </style:paragraph-properties>
    </style:style>
    <style:style style:name="P1215" style:parent-style-name="Normal" style:family="paragraph">
      <style:paragraph-properties fo:text-align="justify" style:line-height-at-least="0.25in" fo:margin-left="1.9097in" fo:text-indent="-1.4173in">
        <style:tab-stops>
          <style:tab-stop style:type="left" style:position="-1.1222in"/>
        </style:tab-stops>
      </style:paragraph-properties>
    </style:style>
    <style:style style:name="T1216" style:parent-style-name="DefaultParagraphFont" style:family="text">
      <style:text-properties fo:font-weight="bold" style:font-weight-asian="bold" fo:color="#000000" style:font-size-complex="12pt"/>
    </style:style>
    <style:style style:name="T1217" style:parent-style-name="DefaultParagraphFont" style:family="text">
      <style:text-properties fo:font-weight="bold" style:font-weight-asian="bold" fo:color="#000000" style:font-size-complex="12pt"/>
    </style:style>
    <style:style style:name="T1218" style:parent-style-name="DefaultParagraphFont" style:family="text">
      <style:text-properties fo:font-weight="bold" style:font-weight-asian="bold" fo:color="#000000" style:font-size-complex="12pt"/>
    </style:style>
    <style:style style:name="T1219" style:parent-style-name="DefaultParagraphFont" style:family="text">
      <style:text-properties fo:font-weight="bold" style:font-weight-asian="bold" fo:color="#000000" style:font-size-complex="12pt"/>
    </style:style>
    <style:style style:name="P1220" style:parent-style-name="Normal" style:family="paragraph">
      <style:paragraph-properties fo:text-align="justify" style:line-height-at-least="0.25in" fo:text-indent="0.4923in">
        <style:tab-stops>
          <style:tab-stop style:type="left" style:position="0.7875in"/>
        </style:tab-stops>
      </style:paragraph-properties>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style:font-weight-complex="bold" fo:color="#000000" style:font-size-complex="12pt"/>
    </style:style>
    <style:style style:name="P1226" style:parent-style-name="Normal" style:family="paragraph">
      <style:paragraph-properties fo:text-align="justify" style:line-height-at-least="0.25in" fo:text-indent="0.4923in">
        <style:tab-stops>
          <style:tab-stop style:type="left" style:position="0.7875in"/>
        </style:tab-stops>
      </style:paragraph-properties>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P1233" style:parent-style-name="Normal" style:family="paragraph">
      <style:paragraph-properties fo:text-align="justify" style:line-height-at-least="0.25in" fo:text-indent="0.4923in">
        <style:tab-stops>
          <style:tab-stop style:type="left" style:position="0.7875in"/>
        </style:tab-stops>
      </style:paragraph-properties>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fo:color="#000000" style:font-size-complex="12pt"/>
    </style:style>
    <style:style style:name="P1238" style:parent-style-name="Normal" style:family="paragraph">
      <style:paragraph-properties fo:text-align="justify" style:line-height-at-least="0.25in" fo:text-indent="0.4923in">
        <style:tab-stops>
          <style:tab-stop style:type="left" style:position="0.7875in"/>
        </style:tab-stops>
      </style:paragraph-properties>
    </style:style>
    <style:style style:name="P1239" style:parent-style-name="Normal" style:family="paragraph">
      <style:paragraph-properties fo:text-align="justify" style:line-height-at-least="0.25in" fo:margin-left="1.5361in" fo:text-indent="-1.0437in">
        <style:tab-stops>
          <style:tab-stop style:type="left" style:position="-0.7486in"/>
        </style:tab-stops>
      </style:paragraph-properties>
    </style:style>
    <style:style style:name="T1240" style:parent-style-name="DefaultParagraphFont" style:family="text">
      <style:text-properties fo:font-weight="bold" style:font-weight-asian="bold" fo:color="#000000" style:font-size-complex="12pt"/>
    </style:style>
    <style:style style:name="T1241" style:parent-style-name="DefaultParagraphFont" style:family="text">
      <style:text-properties fo:font-weight="bold" style:font-weight-asian="bold" fo:color="#000000" style:font-size-complex="12pt"/>
    </style:style>
    <style:style style:name="T1242" style:parent-style-name="DefaultParagraphFont" style:family="text">
      <style:text-properties fo:font-weight="bold" style:font-weight-asian="bold" fo:color="#000000" style:font-size-complex="12pt"/>
    </style:style>
    <style:style style:name="T1243" style:parent-style-name="DefaultParagraphFont" style:family="text">
      <style:text-properties fo:font-weight="bold" style:font-weight-asian="bold" fo:color="#000000" style:font-size-complex="12pt"/>
    </style:style>
    <style:style style:name="P1244" style:parent-style-name="Normal" style:family="paragraph">
      <style:paragraph-properties fo:text-align="justify" style:line-height-at-least="0.25in" fo:text-indent="0.4923in">
        <style:tab-stops>
          <style:tab-stop style:type="left" style:position="0.7875in"/>
        </style:tab-stops>
      </style:paragraph-properties>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style:font-weight-complex="bold" fo:color="#000000" style:font-size-complex="12pt"/>
    </style:style>
    <style:style style:name="P1250" style:parent-style-name="Normal" style:family="paragraph">
      <style:paragraph-properties fo:text-align="justify" style:line-height-at-least="0.25in" fo:text-indent="0.4923in">
        <style:tab-stops>
          <style:tab-stop style:type="left" style:position="0.7875in"/>
        </style:tab-stops>
      </style:paragraph-properties>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style:font-weight-complex="bold" fo:color="#000000" style:font-size-complex="12pt"/>
    </style:style>
    <style:style style:name="P1256" style:parent-style-name="Normal" style:family="paragraph">
      <style:paragraph-properties fo:text-align="justify" style:line-height-at-least="0.25in" fo:text-indent="0.4923in">
        <style:tab-stops>
          <style:tab-stop style:type="left" style:position="0.7875in"/>
        </style:tab-stops>
      </style:paragraph-properties>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fo:color="#000000" style:font-size-complex="12pt"/>
    </style:style>
    <style:style style:name="P1261" style:parent-style-name="Normal" style:family="paragraph">
      <style:paragraph-properties fo:text-align="justify" style:line-height-at-least="0.25in">
        <style:tab-stops>
          <style:tab-stop style:type="left" style:position="0.6895in"/>
          <style:tab-stop style:type="left" style:position="0.7875in"/>
        </style:tab-stops>
      </style:paragraph-properties>
    </style:style>
    <style:style style:name="P1262" style:parent-style-name="Normal" style:family="paragraph">
      <style:paragraph-properties fo:text-align="justify" fo:margin-left="1.5159in" fo:text-indent="-1.0236in">
        <style:tab-stops>
          <style:tab-stop style:type="left" style:position="-0.7284in"/>
        </style:tab-stops>
      </style:paragraph-properties>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fo:font-weight="bold" style:font-weight-asian="bold" fo:color="#000000" style:font-size-complex="12pt"/>
    </style:style>
    <style:style style:name="T1265" style:parent-style-name="DefaultParagraphFont" style:family="text">
      <style:text-properties fo:font-weight="bold" style:font-weight-asian="bold" fo:color="#000000" style:font-size-complex="12pt"/>
    </style:style>
    <style:style style:name="P1266" style:parent-style-name="Normal" style:family="paragraph">
      <style:paragraph-properties fo:text-align="justify" style:line-height-at-least="0.25in" fo:text-indent="0.4923in">
        <style:tab-stops>
          <style:tab-stop style:type="left" style:position="0.7875in"/>
        </style:tab-stops>
      </style:paragraph-properties>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font-size-complex="12pt"/>
    </style:style>
    <style:style style:name="P1273" style:parent-style-name="Normal" style:family="paragraph">
      <style:paragraph-properties fo:text-align="justify" style:line-height-at-least="0.25in" fo:text-indent="0.4923in">
        <style:tab-stops>
          <style:tab-stop style:type="left" style:position="0.7875in"/>
        </style:tab-stops>
      </style:paragraph-properties>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style:font-weight-complex="bold" fo:color="#000000" style:font-size-complex="12pt"/>
    </style:style>
    <style:style style:name="P1278" style:parent-style-name="Normal" style:family="paragraph">
      <style:paragraph-properties fo:text-align="justify" style:line-height-at-least="0.25in" fo:margin-left="0.4923in">
        <style:tab-stops>
          <style:tab-stop style:type="left" style:position="0.2951in"/>
        </style:tab-stops>
      </style:paragraph-properties>
      <style:text-properties style:font-weight-complex="bold" fo:color="#000000" style:font-size-complex="12pt"/>
    </style:style>
    <style:style style:name="P1279" style:parent-style-name="Normal" style:family="paragraph">
      <style:paragraph-properties fo:text-align="justify" style:line-height-at-least="0.25in">
        <style:tab-stops>
          <style:tab-stop style:type="left" style:position="0.7875in"/>
        </style:tab-stops>
      </style:paragraph-properties>
    </style:style>
    <style:style style:name="T1280" style:parent-style-name="DefaultParagraphFont" style:family="text">
      <style:text-properties style:font-weight-complex="bold" fo:color="#000000" style:font-size-complex="12pt"/>
    </style:style>
    <style:style style:name="P1281"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fo:color="#000000" style:font-size-complex="12pt"/>
    </style:style>
    <style:style style:name="P1285"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weight-complex="bold" fo:color="#000000" style:font-size-complex="12pt"/>
    </style:style>
    <style:style style:name="P1291" style:parent-style-name="Normal" style:family="paragraph">
      <style:paragraph-properties fo:text-align="justify" style:line-height-at-least="0.25in" fo:text-indent="0.4923in">
        <style:tab-stops>
          <style:tab-stop style:type="left" style:position="0.7875in"/>
        </style:tab-stops>
      </style:paragraph-properties>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P1297" style:parent-style-name="Normal" style:family="paragraph">
      <style:paragraph-properties fo:text-align="justify" style:line-height-at-least="0.25in" fo:text-indent="0.4923in">
        <style:tab-stops>
          <style:tab-stop style:type="left" style:position="0.7875in"/>
        </style:tab-stops>
      </style:paragraph-properties>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fo:color="#000000" style:font-size-complex="12pt"/>
    </style:style>
    <style:style style:name="P1304" style:parent-style-name="Normal" style:family="paragraph">
      <style:paragraph-properties fo:text-align="justify" style:line-height-at-least="0.25in" fo:text-indent="0.4923in">
        <style:tab-stops>
          <style:tab-stop style:type="left" style:position="0.7875in"/>
        </style:tab-stops>
      </style:paragraph-properties>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style:style>
    <style:style style:name="P1309" style:parent-style-name="Normal" style:family="paragraph">
      <style:paragraph-properties fo:text-align="justify" style:line-height-at-least="0.25in" fo:text-indent="0.4923in">
        <style:tab-stops>
          <style:tab-stop style:type="left" style:position="0.7875in"/>
        </style:tab-stops>
      </style:paragraph-properties>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P1314" style:parent-style-name="Normal" style:family="paragraph">
      <style:paragraph-properties fo:text-align="justify" style:line-height-at-least="0.25in" fo:text-indent="0.4923in">
        <style:tab-stops>
          <style:tab-stop style:type="left" style:position="0.7875in"/>
        </style:tab-stops>
      </style:paragraph-properties>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P1318" style:parent-style-name="Normal" style:family="paragraph">
      <style:paragraph-properties fo:text-align="justify" style:line-height-at-least="0.25in" fo:text-indent="0.4923in">
        <style:tab-stops>
          <style:tab-stop style:type="left" style:position="0.7875in"/>
        </style:tab-stops>
      </style:paragraph-properties>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weight-complex="bold" fo:color="#000000" style:font-size-complex="12pt"/>
    </style:style>
    <style:style style:name="P1323" style:parent-style-name="Normal" style:family="paragraph">
      <style:paragraph-properties fo:text-align="justify" style:line-height-at-least="0.25in" fo:text-indent="0.4923in">
        <style:tab-stops>
          <style:tab-stop style:type="left" style:position="0.7875in"/>
        </style:tab-stops>
      </style:paragraph-properties>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P1328" style:parent-style-name="Normal" style:family="paragraph">
      <style:paragraph-properties fo:text-align="justify" style:line-height-at-least="0.25in" fo:text-indent="0.4923in">
        <style:tab-stops>
          <style:tab-stop style:type="left" style:position="0.7875in"/>
        </style:tab-stops>
      </style:paragraph-properties>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FF0000" style:font-size-complex="12pt"/>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fo:color="#000000" style:font-size-complex="12pt"/>
    </style:style>
    <style:style style:name="P133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P1336" style:parent-style-name="Normal" style:family="paragraph">
      <style:paragraph-properties fo:text-align="justify" style:line-height-at-least="0.25in" fo:margin-left="1.634in" fo:text-indent="-1.1416in">
        <style:tab-stops>
          <style:tab-stop style:type="left" style:position="-0.9444in"/>
          <style:tab-stop style:type="left" style:position="-0.8465in"/>
        </style:tab-stops>
      </style:paragraph-properties>
    </style:style>
    <style:style style:name="T1337" style:parent-style-name="DefaultParagraphFont" style:family="text">
      <style:text-properties fo:font-weight="bold" style:font-weight-asian="bold" fo:color="#000000" style:font-size-complex="12pt"/>
    </style:style>
    <style:style style:name="T1338" style:parent-style-name="DefaultParagraphFont" style:family="text">
      <style:text-properties fo:font-weight="bold" style:font-weight-asian="bold" fo:color="#000000" style:font-size-complex="12pt"/>
    </style:style>
    <style:style style:name="T1339" style:parent-style-name="DefaultParagraphFont" style:family="text">
      <style:text-properties fo:font-weight="bold" style:font-weight-asian="bold" fo:color="#000000" style:font-size-complex="12pt"/>
    </style:style>
    <style:style style:name="P134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style:style>
    <style:style style:name="P1347"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P1348" style:parent-style-name="Normal" style:family="paragraph">
      <style:paragraph-properties fo:text-align="center" style:line-height-at-least="0.25in" fo:text-indent="0.4923in">
        <style:tab-stops>
          <style:tab-stop style:type="left" style:position="0.6895in"/>
          <style:tab-stop style:type="left" style:position="0.7875in"/>
        </style:tab-stops>
      </style:paragraph-properties>
    </style:style>
    <style:style style:name="T1349" style:parent-style-name="DefaultParagraphFont" style:family="text">
      <style:text-properties fo:font-weight="bold" style:font-weight-asian="bold" fo:color="#000000" style:font-size-complex="12pt"/>
    </style:style>
    <style:style style:name="T1350" style:parent-style-name="DefaultParagraphFont" style:family="text">
      <style:text-properties fo:font-weight="bold" style:font-weight-asian="bold" fo:color="#000000" style:font-size-complex="12pt"/>
    </style:style>
    <style:style style:name="P1351" style:parent-style-name="Normal" style:family="paragraph">
      <style:paragraph-properties fo:text-align="center" style:line-height-at-least="0.25in" fo:text-indent="0.4923in">
        <style:tab-stops>
          <style:tab-stop style:type="left" style:position="0.6895in"/>
          <style:tab-stop style:type="left" style:position="0.7875in"/>
        </style:tab-stops>
      </style:paragraph-properties>
    </style:style>
    <style:style style:name="T1352" style:parent-style-name="DefaultParagraphFont" style:family="text">
      <style:text-properties fo:font-weight="bold" style:font-weight-asian="bold" fo:color="#000000" style:font-size-complex="12pt"/>
    </style:style>
    <style:style style:name="P1353"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text-properties fo:font-weight="bold" style:font-weight-asian="bold" fo:color="#000000" style:font-size-complex="12pt"/>
    </style:style>
    <style:style style:name="P1354" style:parent-style-name="Normal" style:family="paragraph">
      <style:paragraph-properties fo:text-align="justify" style:line-height-at-least="0.25in" fo:margin-left="1.7916in" fo:text-indent="-1.2993in">
        <style:tab-stops>
          <style:tab-stop style:type="left" style:position="-1.102in"/>
          <style:tab-stop style:type="left" style:position="-1.0041in"/>
        </style:tab-stops>
      </style:paragraph-properties>
    </style:style>
    <style:style style:name="T1355" style:parent-style-name="DefaultParagraphFont" style:family="text">
      <style:text-properties fo:font-weight="bold" style:font-weight-asian="bold" fo:color="#000000" style:font-size-complex="12pt"/>
    </style:style>
    <style:style style:name="T1356" style:parent-style-name="DefaultParagraphFont" style:family="text">
      <style:text-properties fo:font-weight="bold" style:font-weight-asian="bold" fo:color="#000000" style:font-size-complex="12pt"/>
    </style:style>
    <style:style style:name="T1357" style:parent-style-name="DefaultParagraphFont" style:family="text">
      <style:text-properties fo:font-weight="bold" style:font-weight-asian="bold" fo:color="#000000" style:font-size-complex="12pt"/>
    </style:style>
    <style:style style:name="T1358" style:parent-style-name="DefaultParagraphFont" style:family="text">
      <style:text-properties fo:font-weight="bold" style:font-weight-asian="bold" fo:color="#000000" style:font-size-complex="12pt"/>
    </style:style>
    <style:style style:name="P1359" style:parent-style-name="Normal" style:family="paragraph">
      <style:paragraph-properties fo:text-align="justify" style:line-height-at-least="0.25in" fo:text-indent="0.4923in">
        <style:tab-stops>
          <style:tab-stop style:type="left" style:position="0.7875in"/>
        </style:tab-stops>
      </style:paragraph-properties>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style:style>
    <style:style style:name="P1364" style:parent-style-name="Normal" style:family="paragraph">
      <style:paragraph-properties fo:text-align="justify" style:line-height-at-least="0.25in" fo:text-indent="0.4923in">
        <style:tab-stops>
          <style:tab-stop style:type="left" style:position="0.7875in"/>
        </style:tab-stops>
      </style:paragraph-properties>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P1370" style:parent-style-name="Normal" style:family="paragraph">
      <style:paragraph-properties fo:text-align="justify" style:line-height-at-least="0.25in" fo:text-indent="0.4923in">
        <style:tab-stops>
          <style:tab-stop style:type="left" style:position="0.7875in"/>
        </style:tab-stops>
      </style:paragraph-properties>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fo:color="#000000" style:font-size-complex="12pt"/>
    </style:style>
    <style:style style:name="P137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P1377" style:parent-style-name="Normal" style:family="paragraph">
      <style:paragraph-properties fo:text-align="justify" style:line-height-at-least="0.25in" fo:margin-left="1.5159in" fo:text-indent="-1.0236in">
        <style:tab-stops>
          <style:tab-stop style:type="left" style:position="-0.8263in"/>
          <style:tab-stop style:type="left" style:position="-0.7284in"/>
        </style:tab-stops>
      </style:paragraph-properties>
    </style:style>
    <style:style style:name="T1378" style:parent-style-name="DefaultParagraphFont" style:family="text">
      <style:text-properties fo:font-weight="bold" style:font-weight-asian="bold" fo:color="#000000" style:font-size-complex="12pt"/>
    </style:style>
    <style:style style:name="T1379" style:parent-style-name="DefaultParagraphFont" style:family="text">
      <style:text-properties fo:font-weight="bold" style:font-weight-asian="bold" fo:color="#000000" style:font-size-complex="12pt"/>
    </style:style>
    <style:style style:name="T1380" style:parent-style-name="DefaultParagraphFont" style:family="text">
      <style:text-properties fo:font-weight="bold" style:font-weight-asian="bold" fo:color="#000000" style:font-size-complex="12pt"/>
    </style:style>
    <style:style style:name="P1381" style:parent-style-name="Normal" style:family="paragraph">
      <style:paragraph-properties fo:text-align="justify" style:line-height-at-least="0.25in" fo:text-indent="0.4923in">
        <style:tab-stops>
          <style:tab-stop style:type="left" style:position="0.7875in"/>
        </style:tab-stops>
      </style:paragraph-properties>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P1384" style:parent-style-name="Normal" style:family="paragraph">
      <style:paragraph-properties fo:text-align="justify" style:line-height-at-least="0.25in" fo:text-indent="0.4923in">
        <style:tab-stops>
          <style:tab-stop style:type="left" style:position="0.7875in"/>
        </style:tab-stops>
      </style:paragraph-properties>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color="#000000" style:font-size-complex="12pt"/>
    </style:style>
    <style:style style:name="P1389" style:parent-style-name="Normal" style:family="paragraph">
      <style:paragraph-properties fo:text-align="justify" style:line-height-at-least="0.25in" fo:text-indent="0.4923in">
        <style:tab-stops>
          <style:tab-stop style:type="left" style:position="0.7875in"/>
        </style:tab-stops>
      </style:paragraph-properties>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P1393" style:parent-style-name="Normal" style:family="paragraph">
      <style:paragraph-properties fo:text-align="justify" style:line-height-at-least="0.25in" fo:text-indent="0.4923in">
        <style:tab-stops>
          <style:tab-stop style:type="left" style:position="0.7875in"/>
        </style:tab-stops>
      </style:paragraph-properties>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FF" style:font-size-complex="12pt" style:text-underline-type="single" style:text-underline-style="solid" style:text-underline-width="auto" style:text-underline-mode="continuous"/>
    </style:style>
    <style:style style:name="T1400" style:parent-style-name="DefaultParagraphFont" style:family="text">
      <style:text-properties style:font-weight-complex="bold" fo:color="#000000" style:font-size-complex="12pt"/>
    </style:style>
    <style:style style:name="P1401" style:parent-style-name="Normal" style:family="paragraph">
      <style:paragraph-properties fo:text-align="justify" style:line-height-at-least="0.25in" fo:text-indent="0.4923in">
        <style:tab-stops>
          <style:tab-stop style:type="left" style:position="0.7875in"/>
        </style:tab-stops>
      </style:paragraph-properties>
    </style:style>
    <style:style style:name="P1402" style:parent-style-name="Normal" style:family="paragraph">
      <style:paragraph-properties fo:text-align="justify" style:line-height-at-least="0.25in" fo:margin-left="1.5951in" fo:text-indent="-1.1027in">
        <style:tab-stops>
          <style:tab-stop style:type="left" style:position="-0.8076in"/>
        </style:tab-stops>
      </style:paragraph-properties>
    </style:style>
    <style:style style:name="T1403" style:parent-style-name="DefaultParagraphFont" style:family="text">
      <style:text-properties fo:font-weight="bold" style:font-weight-asian="bold" fo:color="#000000" style:font-size-complex="12pt"/>
    </style:style>
    <style:style style:name="T1404" style:parent-style-name="DefaultParagraphFont" style:family="text">
      <style:text-properties fo:font-weight="bold" style:font-weight-asian="bold" fo:color="#000000" style:font-size-complex="12pt"/>
    </style:style>
    <style:style style:name="T1405" style:parent-style-name="DefaultParagraphFont" style:family="text">
      <style:text-properties fo:font-weight="bold" style:font-weight-asian="bold" fo:color="#000000" style:font-size-complex="12pt"/>
    </style:style>
    <style:style style:name="T1406" style:parent-style-name="DefaultParagraphFont" style:family="text">
      <style:text-properties fo:font-weight="bold" style:font-weight-asian="bold" fo:color="#000000" style:font-size-complex="12pt"/>
    </style:style>
    <style:style style:name="P1407" style:parent-style-name="Normal" style:family="paragraph">
      <style:paragraph-properties fo:text-align="justify" style:line-height-at-least="0.25in" fo:text-indent="0.4923in">
        <style:tab-stops>
          <style:tab-stop style:type="left" style:position="0.7875in"/>
        </style:tab-stops>
      </style:paragraph-properties>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weight-complex="bold" fo:color="#000000" style:font-size-complex="12pt"/>
    </style:style>
    <style:style style:name="P1410" style:parent-style-name="Normal" style:family="paragraph">
      <style:paragraph-properties fo:text-align="justify" style:line-height-at-least="0.25in" fo:text-indent="0.4923in">
        <style:tab-stops>
          <style:tab-stop style:type="left" style:position="0.7875in"/>
        </style:tab-stops>
      </style:paragraph-properties>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color="#000000" style:font-size-complex="12pt"/>
    </style:style>
    <style:style style:name="P1415" style:parent-style-name="Normal" style:family="paragraph">
      <style:paragraph-properties fo:text-align="justify" style:line-height-at-least="0.25in" fo:text-indent="0.4923in">
        <style:tab-stops>
          <style:tab-stop style:type="left" style:position="0.7875in"/>
        </style:tab-stops>
      </style:paragraph-properties>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FF" style:font-size-complex="12pt" style:text-underline-type="single" style:text-underline-style="solid" style:text-underline-width="auto" style:text-underline-mode="continuous"/>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fo:color="#000000" style:font-size-complex="12pt"/>
    </style:style>
    <style:style style:name="P1425" style:parent-style-name="Normal" style:family="paragraph">
      <style:paragraph-properties fo:text-align="justify" style:line-height-at-least="0.25in" fo:margin-left="0.4923in">
        <style:tab-stops>
          <style:tab-stop style:type="left" style:position="0.2951in"/>
        </style:tab-stops>
      </style:paragraph-properties>
    </style:style>
    <style:style style:name="P1426" style:parent-style-name="Normal" style:family="paragraph">
      <style:paragraph-properties fo:text-align="justify" style:line-height-at-least="0.25in" fo:margin-left="1.5159in" fo:text-indent="-1.0236in">
        <style:tab-stops>
          <style:tab-stop style:type="left" style:position="-0.8263in"/>
          <style:tab-stop style:type="left" style:position="-0.7284in"/>
        </style:tab-stops>
      </style:paragraph-properties>
    </style:style>
    <style:style style:name="T1427" style:parent-style-name="DefaultParagraphFont" style:family="text">
      <style:text-properties fo:font-weight="bold" style:font-weight-asian="bold" fo:color="#000000" style:font-size-complex="12pt"/>
    </style:style>
    <style:style style:name="T1428" style:parent-style-name="DefaultParagraphFont" style:family="text">
      <style:text-properties fo:font-weight="bold" style:font-weight-asian="bold" fo:color="#000000" style:font-size-complex="12pt"/>
    </style:style>
    <style:style style:name="T1429" style:parent-style-name="DefaultParagraphFont" style:family="text">
      <style:text-properties fo:font-weight="bold" style:font-weight-asian="bold" fo:color="#000000" style:font-size-complex="12pt"/>
    </style:style>
    <style:style style:name="P1430"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weight-complex="bold" fo:color="#000000" style:font-size-complex="12pt"/>
    </style:style>
    <style:style style:name="P1436"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style:font-weight-complex="bold" fo:color="#000000" style:font-size-complex="12pt"/>
    </style:style>
    <style:style style:name="P144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text-properties fo:font-weight="bold" style:font-weight-asian="bold" fo:color="#4F81BD" style:font-size-complex="12pt"/>
    </style:style>
    <style:style style:name="P144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442" style:parent-style-name="DefaultParagraphFont" style:family="text">
      <style:text-properties style:font-weight-complex="bold" fo:color="#000000" style:font-size-complex="12pt"/>
    </style:style>
    <style:style style:name="P1443"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text-properties fo:font-weight="bold" style:font-weight-asian="bold" fo:color="#4F81BD" style:font-size-complex="12pt"/>
    </style:style>
    <style:style style:name="P1444"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style:font-weight-complex="bold" fo:color="#000000" style:font-size-complex="12pt"/>
    </style:style>
    <style:style style:name="P1448"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1449" style:parent-style-name="DefaultParagraphFont" style:family="text">
      <style:text-properties style:font-weight-complex="bold" fo:color="#000000" style:font-size-complex="12pt"/>
    </style:style>
    <style:style style:name="T1450" style:parent-style-name="DefaultParagraphFont" style:family="text">
      <style:text-properties style:font-weight-complex="bold" fo:color="#000000" style:font-size-complex="12pt"/>
    </style:style>
    <style:style style:name="T1451" style:parent-style-name="DefaultParagraphFont" style:family="text">
      <style:text-properties style:font-weight-complex="bold" fo:color="#000000" style:font-size-complex="12pt"/>
    </style:style>
    <style:style style:name="P1452"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style:font-weight-complex="bold" fo:color="#000000" style:font-size-complex="12pt"/>
    </style:style>
    <style:style style:name="P1457"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weight-complex="bold" fo:color="#000000" style:font-size-complex="12pt"/>
    </style:style>
    <style:style style:name="P1462"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fo:color="#000000" style:font-size-complex="12pt"/>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weight-complex="bold" fo:color="#000000" style:font-size-complex="12pt"/>
    </style:style>
    <style:style style:name="P1468" style:parent-style-name="Normal" style:family="paragraph">
      <style:paragraph-properties fo:text-align="justify" style:line-height-at-least="0.25in" fo:text-indent="0.4923in"/>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weight-complex="bold" fo:color="#000000" style:font-size-complex="12pt"/>
    </style:style>
    <style:style style:name="P1472" style:parent-style-name="Normal" style:family="paragraph">
      <style:paragraph-properties fo:text-align="justify" style:line-height-at-least="0.25in" fo:text-indent="0.5354in">
        <style:tab-stops>
          <style:tab-stop style:type="left" style:position="0.6895in"/>
          <style:tab-stop style:type="left" style:position="0.7875in"/>
        </style:tab-stops>
      </style:paragraph-properties>
      <style:text-properties fo:font-weight="bold" style:font-weight-asian="bold" fo:color="#4F81BD" style:font-size-complex="12pt"/>
    </style:style>
    <style:style style:name="P1473"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474" style:parent-style-name="DefaultParagraphFont" style:family="text">
      <style:text-properties style:font-weight-complex="bold" fo:color="#000000" style:font-size-complex="12pt"/>
    </style:style>
    <style:style style:name="P147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text-properties fo:font-weight="bold" style:font-weight-asian="bold" fo:color="#4F81BD" style:font-size-complex="12pt"/>
    </style:style>
    <style:style style:name="P1476"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font-size-complex="12pt"/>
    </style:style>
    <style:style style:name="P1481"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weight-complex="bold" fo:color="#000000" style:font-size-complex="12pt"/>
    </style:style>
    <style:style style:name="P1487"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style:font-weight-complex="bold" fo:color="#000000" style:font-size-complex="12pt"/>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style:font-weight-complex="bold" fo:color="#000000" style:font-size-complex="12pt"/>
    </style:style>
    <style:style style:name="P1493"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style:font-weight-complex="bold" fo:color="#000000" style:font-size-complex="12pt"/>
    </style:style>
    <style:style style:name="P1499"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style:font-weight-complex="bold" fo:color="#000000" style:font-size-complex="12pt"/>
    </style:style>
    <style:style style:name="P1504" style:parent-style-name="Normal" style:family="paragraph">
      <style:paragraph-properties fo:text-align="justify" style:line-height-at-least="0.25in" fo:text-indent="0.4923in">
        <style:tab-stops>
          <style:tab-stop style:type="left" style:position="0.7875in"/>
        </style:tab-stops>
      </style:paragraph-properties>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style:style>
    <style:style style:name="P1519"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P1525"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weight-complex="bold" fo:color="#000000" style:font-size-complex="12pt"/>
    </style:style>
    <style:style style:name="P153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P1532" style:parent-style-name="Normal" style:family="paragraph">
      <style:paragraph-properties fo:text-align="center">
        <style:tab-stops>
          <style:tab-stop style:type="left" style:position="0.5909in"/>
        </style:tab-stops>
      </style:paragraph-properties>
    </style:style>
    <style:style style:name="T1533" style:parent-style-name="DefaultParagraphFont" style:family="text">
      <style:text-properties fo:font-weight="bold" style:font-weight-asian="bold" fo:color="#000000" style:font-size-complex="12pt"/>
    </style:style>
    <style:style style:name="T1534" style:parent-style-name="DefaultParagraphFont" style:family="text">
      <style:text-properties fo:font-weight="bold" style:font-weight-asian="bold" fo:color="#000000" style:font-size-complex="12pt"/>
    </style:style>
    <style:style style:name="P1535" style:parent-style-name="Normal" style:family="paragraph">
      <style:paragraph-properties fo:text-align="center">
        <style:tab-stops>
          <style:tab-stop style:type="left" style:position="0.5909in"/>
        </style:tab-stops>
      </style:paragraph-properties>
    </style:style>
    <style:style style:name="T1536" style:parent-style-name="DefaultParagraphFont" style:family="text">
      <style:text-properties fo:font-weight="bold" style:font-weight-asian="bold" fo:color="#000000" style:font-size-complex="12pt"/>
    </style:style>
    <style:style style:name="P1537" style:parent-style-name="Normal" style:family="paragraph">
      <style:paragraph-properties fo:text-indent="0.4923in">
        <style:tab-stops>
          <style:tab-stop style:type="left" style:position="0.7875in"/>
        </style:tab-stops>
      </style:paragraph-properties>
      <style:text-properties fo:font-weight="bold" style:font-weight-asian="bold" style:font-weight-complex="bold" style:font-size-complex="12pt"/>
    </style:style>
    <style:style style:name="P1538" style:parent-style-name="Normal" style:family="paragraph">
      <style:paragraph-properties fo:text-indent="0.4923in">
        <style:tab-stops>
          <style:tab-stop style:type="left" style:position="0.7875in"/>
        </style:tab-stops>
      </style:paragraph-properties>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text-align="justify" style:line-height-at-least="0.25in" fo:text-indent="0.4923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line-height-at-least="0.25in" fo:text-indent="0.4923in">
        <style:tab-stops>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line-height-at-least="0.25in" fo:text-indent="0.4923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line-height-at-least="0.25in" fo:text-indent="0.4923in">
        <style:tab-stops>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line-height-at-least="0.25in" fo:text-indent="0.4923in">
        <style:tab-stops>
          <style:tab-stop style:type="left" style:position="0.78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line-height-at-least="0.25in" fo:text-indent="0.4923in">
        <style:tab-stops>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line-height-at-least="0.25in" fo:text-indent="0.4923in">
        <style:tab-stops>
          <style:tab-stop style:type="left" style:position="0.78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line-height-at-least="0.25in" fo:text-indent="0.4923in">
        <style:tab-stops>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line-height-at-least="0.25in" fo:text-indent="0.4923in">
        <style:tab-stops>
          <style:tab-stop style:type="left" style:position="0.7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line-height-at-least="0.25in" fo:text-indent="0.4923in">
        <style:tab-stops>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line-height-at-least="0.25in" fo:text-indent="0.4923in">
        <style:tab-stops>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FF" style:font-size-complex="12pt" style:text-underline-type="single" style:text-underline-style="solid" style:text-underline-width="auto" style:text-underline-mode="continuous"/>
    </style:style>
    <style:style style:name="T1608" style:parent-style-name="DefaultParagraphFont" style:family="text">
      <style:text-properties style:font-size-complex="12pt"/>
    </style:style>
    <style:style style:name="P1609" style:parent-style-name="Normal" style:family="paragraph">
      <style:paragraph-properties fo:text-align="justify" style:line-height-at-least="0.25in" fo:margin-left="0.4923in">
        <style:tab-stops>
          <style:tab-stop style:type="left" style:position="0.2951in"/>
        </style:tab-stops>
      </style:paragraph-properties>
    </style:style>
    <style:style style:name="P1610" style:parent-style-name="Normal" style:family="paragraph">
      <style:paragraph-properties fo:text-align="justify" style:line-height-at-least="0.25in" fo:margin-left="1.5951in" fo:text-indent="-1.1027in">
        <style:tab-stops>
          <style:tab-stop style:type="left" style:position="-0.8076in"/>
        </style:tab-stops>
      </style:paragraph-properties>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style:font-weight-complex="bold" style:font-size-complex="12pt"/>
    </style:style>
    <style:style style:name="P1614" style:parent-style-name="Normal" style:family="paragraph">
      <style:paragraph-properties fo:text-align="justify" style:line-height-at-least="0.25in" fo:text-indent="0.4923in">
        <style:tab-stops>
          <style:tab-stop style:type="left" style:position="0.7875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style:line-height-at-least="0.25in" fo:text-indent="0.4923in">
        <style:tab-stops>
          <style:tab-stop style:type="left" style:position="0.7875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line-height-at-least="0.25in" fo:text-indent="0.4923in">
        <style:tab-stops>
          <style:tab-stop style:type="left" style:position="0.7875in"/>
        </style:tab-stops>
      </style:paragraph-properties>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style:line-height-at-least="0.25in" fo:text-indent="0.4923in">
        <style:tab-stops>
          <style:tab-stop style:type="left" style:position="0.7875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line-height-at-least="0.25in" fo:text-indent="0.4923in">
        <style:tab-stops>
          <style:tab-stop style:type="left" style:position="0.7875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style:line-height-at-least="0.25in" fo:text-indent="0.4923in">
        <style:tab-stops>
          <style:tab-stop style:type="left" style:position="0.7875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style:line-height-at-least="0.25in" fo:text-indent="0.4923in">
        <style:tab-stops>
          <style:tab-stop style:type="left" style:position="0.7875in"/>
        </style:tab-stops>
      </style:paragraph-properties>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style:line-height-at-least="0.25in" fo:text-indent="0.4923in">
        <style:tab-stops>
          <style:tab-stop style:type="left" style:position="0.7875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style:line-height-at-least="0.25in">
        <style:tab-stops>
          <style:tab-stop style:type="left" style:position="0.7875in"/>
        </style:tab-stops>
      </style:paragraph-properties>
    </style:style>
    <style:style style:name="P1669" style:parent-style-name="Normal" style:family="paragraph">
      <style:paragraph-properties fo:text-align="justify" style:line-height-at-least="0.25in" fo:margin-left="1.5159in" fo:text-indent="-1.0236in">
        <style:tab-stops>
          <style:tab-stop style:type="left" style:position="-0.7284in"/>
        </style:tab-stops>
      </style:paragraph-properties>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weight-complex="bold" style:font-size-complex="12pt"/>
    </style:style>
    <style:style style:name="P1673" style:parent-style-name="Normal" style:family="paragraph">
      <style:paragraph-properties fo:text-align="justify" style:line-height-at-least="0.25in" fo:text-indent="0.4923in">
        <style:tab-stops>
          <style:tab-stop style:type="left" style:position="0.7875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style:line-height-at-least="0.25in" fo:text-indent="0.4923in">
        <style:tab-stops>
          <style:tab-stop style:type="left" style:position="0.7875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style:line-height-at-least="0.25in" fo:text-indent="0.4923in">
        <style:tab-stops>
          <style:tab-stop style:type="left" style:position="0.7875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style:line-height-at-least="0.25in" fo:text-indent="0.4923in">
        <style:tab-stops>
          <style:tab-stop style:type="left" style:position="0.7875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FF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style:line-height-at-least="0.25in" fo:text-indent="0.4923in">
        <style:tab-stops>
          <style:tab-stop style:type="left" style:position="0.7875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style:line-height-at-least="0.25in" fo:text-indent="0.4923in">
        <style:tab-stops>
          <style:tab-stop style:type="left" style:position="0.7875in"/>
        </style:tab-stops>
      </style:paragraph-properties>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style:line-height-at-least="0.25in" fo:text-indent="0.4923in">
        <style:tab-stops>
          <style:tab-stop style:type="left" style:position="0.7875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style:line-height-at-least="0.25in" fo:text-indent="0.4923in">
        <style:tab-stops>
          <style:tab-stop style:type="left" style:position="0.7875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style:line-height-at-least="0.25in" fo:text-indent="0.4923in">
        <style:tab-stops>
          <style:tab-stop style:type="left" style:position="0.7875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style:line-height-at-least="0.25in" fo:text-indent="0.4923in">
        <style:tab-stops>
          <style:tab-stop style:type="left" style:position="0.7875in"/>
        </style:tab-stops>
      </style:paragraph-properties>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margin-left="0.4923in">
        <style:tab-stops>
          <style:tab-stop style:type="left" style:position="0.2951in"/>
        </style:tab-stops>
      </style:paragraph-properties>
    </style:style>
    <style:style style:name="P1727" style:parent-style-name="Normal" style:family="paragraph">
      <style:paragraph-properties fo:text-align="justify" style:line-height-at-least="0.25in" fo:margin-left="0.4923in">
        <style:tab-stops>
          <style:tab-stop style:type="left" style:position="0.2951in"/>
        </style:tab-stops>
      </style:paragraph-properties>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text-align="justify" style:line-height-at-least="0.25in" fo:text-indent="0.4923in">
        <style:tab-stops>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line-height-at-least="0.25in" fo:text-indent="0.4923in">
        <style:tab-stops>
          <style:tab-stop style:type="left" style:position="0.78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line-height-at-least="0.25in" fo:text-indent="0.4923in">
        <style:tab-stops>
          <style:tab-stop style:type="left" style:position="0.78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line-height-at-least="0.25in" fo:text-indent="0.4923in">
        <style:tab-stops>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line-height-at-least="0.25in" fo:text-indent="0.4923in">
        <style:tab-stops>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line-height-at-least="0.25in" fo:text-indent="0.4923in">
        <style:tab-stops>
          <style:tab-stop style:type="left" style:position="0.78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line-height-at-least="0.25in" fo:text-indent="0.4923in">
        <style:tab-stops>
          <style:tab-stop style:type="left" style:position="0.78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line-height-at-least="0.25in" fo:text-indent="0.4923in">
        <style:tab-stops>
          <style:tab-stop style:type="left" style:position="0.78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line-height-at-least="0.25in" fo:text-indent="0.4923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line-height-at-least="0.25in" fo:text-indent="0.4923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line-height-at-least="0.25in" fo:text-indent="0.4923in">
        <style:tab-stops>
          <style:tab-stop style:type="left" style:position="0.78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FF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FF0000"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indent="0.4923in">
        <style:tab-stops>
          <style:tab-stop style:type="left" style:position="0.7875in"/>
        </style:tab-stops>
      </style:paragraph-properties>
    </style:style>
    <style:style style:name="P1785" style:parent-style-name="Normal" style:family="paragraph">
      <style:paragraph-properties fo:text-indent="0.4923in">
        <style:tab-stops>
          <style:tab-stop style:type="left" style:position="0.7875in"/>
        </style:tab-stops>
      </style:paragraph-properties>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line-height-at-least="0.25in" fo:text-indent="0.4923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line-height-at-least="0.25in" fo:text-indent="0.4923in">
        <style:tab-stops>
          <style:tab-stop style:type="left" style:position="0.7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line-height-at-least="0.25in" fo:text-indent="0.4923in">
        <style:tab-stops>
          <style:tab-stop style:type="left" style:position="0.787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line-height-at-least="0.25in" fo:text-indent="0.4923in">
        <style:tab-stops>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line-height-at-least="0.25in" fo:text-indent="0.4923in">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FF" style:font-size-complex="12pt" style:text-underline-type="single" style:text-underline-style="solid" style:text-underline-width="auto" style:text-underline-mode="continuou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line-height-at-least="0.25in" fo:text-indent="0.4923in">
        <style:tab-stops>
          <style:tab-stop style:type="left" style:position="0.78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line-height-at-least="0.25in" fo:text-indent="0.4923in">
        <style:tab-stops>
          <style:tab-stop style:type="left" style:position="0.7875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style:line-height-at-least="0.25in" fo:margin-left="0.4923in">
        <style:tab-stops>
          <style:tab-stop style:type="left" style:position="0.2951in"/>
        </style:tab-stops>
      </style:paragraph-properties>
    </style:style>
    <style:style style:name="P1832" style:parent-style-name="Normal" style:family="paragraph">
      <style:paragraph-properties style:line-height-at-least="0.25in" fo:margin-left="0.4923in">
        <style:tab-stops>
          <style:tab-stop style:type="left" style:position="0.2951in"/>
        </style:tab-stops>
      </style:paragraph-properties>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P1836" style:parent-style-name="Normal" style:family="paragraph">
      <style:paragraph-properties fo:text-align="justify" style:line-height-at-least="0.25in" fo:text-indent="0.4923in">
        <style:tab-stops>
          <style:tab-stop style:type="left" style:position="0.689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line-height-at-least="0.25in" fo:text-indent="0.4923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line-height-at-least="0.25in" fo:text-indent="0.4923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line-height-at-least="0.25in" fo:text-indent="0.4923in">
        <style:tab-stops>
          <style:tab-stop style:type="left" style:position="0.78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line-height-at-least="0.25in" fo:text-indent="0.4923in">
        <style:tab-stops>
          <style:tab-stop style:type="left" style:position="0.78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line-height-at-least="0.25in" fo:text-indent="0.4923in">
        <style:tab-stops>
          <style:tab-stop style:type="left" style:position="0.78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line-height-at-least="0.25in" fo:text-indent="0.4923in">
        <style:tab-stops>
          <style:tab-stop style:type="left" style:position="0.7875in"/>
        </style:tab-stops>
      </style:paragraph-properties>
    </style:style>
    <style:style style:name="P1861" style:parent-style-name="Normal" style:family="paragraph">
      <style:paragraph-properties fo:text-align="justify" style:line-height-at-least="0.25in" fo:text-indent="0.4923in">
        <style:tab-stops>
          <style:tab-stop style:type="left" style:position="0.7875in"/>
        </style:tab-stops>
      </style:paragraph-properties>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P1865" style:parent-style-name="Normal" style:family="paragraph">
      <style:paragraph-properties fo:text-align="justify" style:line-height-at-least="0.25in" fo:text-indent="0.4923in">
        <style:tab-stops>
          <style:tab-stop style:type="left" style:position="0.787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line-height-at-least="0.25in" fo:text-indent="0.4923in">
        <style:tab-stops>
          <style:tab-stop style:type="left" style:position="0.787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line-height-at-least="0.25in" fo:text-indent="0.4923in">
        <style:tab-stops>
          <style:tab-stop style:type="left" style:position="0.78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line-height-at-least="0.25in" fo:text-indent="0.4923in">
        <style:tab-stops>
          <style:tab-stop style:type="left" style:position="0.78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line-height-at-least="0.25in" fo:text-indent="0.4923in">
        <style:tab-stops>
          <style:tab-stop style:type="left" style:position="0.78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line-height-at-least="0.25in" fo:text-indent="0.4923in">
        <style:tab-stops>
          <style:tab-stop style:type="left" style:position="0.7875in"/>
        </style:tab-stops>
      </style:paragraph-properties>
    </style:style>
    <style:style style:name="P1886" style:parent-style-name="Normal" style:family="paragraph">
      <style:paragraph-properties fo:text-align="justify" style:line-height-at-least="0.25in" fo:text-indent="0.4923in">
        <style:tab-stops>
          <style:tab-stop style:type="left" style:position="0.7875in"/>
        </style:tab-stops>
      </style:paragraph-properties>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P1890" style:parent-style-name="Normal" style:family="paragraph">
      <style:paragraph-properties fo:text-align="justify" style:line-height-at-least="0.25in" fo:text-indent="0.4923in">
        <style:tab-stops>
          <style:tab-stop style:type="left" style:position="0.78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line-height-at-least="0.25in" fo:text-indent="0.4923in">
        <style:tab-stops>
          <style:tab-stop style:type="left" style:position="0.78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line-height-at-least="0.25in" fo:text-indent="0.4923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line-height-at-least="0.25in" fo:text-indent="0.4923in">
        <style:tab-stops>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style:line-height-at-least="0.25in" fo:text-indent="0.4923in">
        <style:tab-stops>
          <style:tab-stop style:type="left" style:position="0.78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line-height-at-least="0.25in" fo:text-indent="0.4923in">
        <style:tab-stops>
          <style:tab-stop style:type="left" style:position="0.7875in"/>
        </style:tab-stops>
      </style:paragraph-properties>
    </style:style>
    <style:style style:name="P1911" style:parent-style-name="Normal" style:family="paragraph">
      <style:paragraph-properties fo:text-align="justify" style:line-height-at-least="0.25in" fo:text-indent="0.4923in">
        <style:tab-stops>
          <style:tab-stop style:type="left" style:position="0.7875in"/>
        </style:tab-stops>
      </style:paragraph-properties>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fo:font-weight="bold" style:font-weight-asian="bold" style:font-weight-complex="bold" style:font-size-complex="12pt"/>
    </style:style>
    <style:style style:name="P1915" style:parent-style-name="Normal" style:family="paragraph">
      <style:paragraph-properties fo:text-align="justify" style:line-height-at-least="0.25in" fo:text-indent="0.4923in">
        <style:tab-stops>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style:line-height-at-least="0.25in" fo:text-indent="0.4923in">
        <style:tab-stops>
          <style:tab-stop style:type="left" style:position="0.7875in"/>
        </style:tab-stops>
      </style:paragraph-properties>
    </style:style>
    <style:style style:name="P1919" style:parent-style-name="Normal" style:family="paragraph">
      <style:paragraph-properties fo:text-align="justify" style:line-height-at-least="0.25in" fo:margin-left="1.4569in" fo:text-indent="-0.9645in">
        <style:tab-stops>
          <style:tab-stop style:type="left" style:position="-0.6694in"/>
        </style:tab-stops>
      </style:paragraph-properties>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P1923" style:parent-style-name="Normal" style:family="paragraph">
      <style:paragraph-properties fo:text-align="justify" style:line-height-at-least="0.25in" fo:text-indent="0.4923in">
        <style:tab-stops>
          <style:tab-stop style:type="left" style:position="0.7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line-height-at-least="0.25in" fo:text-indent="0.4923in">
        <style:tab-stops>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line-height-at-least="0.25in" fo:text-indent="0.4923in">
        <style:tab-stops>
          <style:tab-stop style:type="left" style:position="0.78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line-height-at-least="0.25in" fo:text-indent="0.4923in">
        <style:tab-stops>
          <style:tab-stop style:type="left" style:position="0.78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line-height-at-least="0.25in" fo:text-indent="0.4923in">
        <style:tab-stops>
          <style:tab-stop style:type="left" style:position="0.787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line-height-at-least="0.25in" fo:text-indent="0.4923in">
        <style:tab-stops>
          <style:tab-stop style:type="left" style:position="0.8861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line-height-at-least="0.25in" fo:text-indent="0.4923in">
        <style:tab-stops>
          <style:tab-stop style:type="left" style:position="0.8861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line-height-at-least="0.25in" fo:text-indent="0.4923in">
        <style:tab-stops>
          <style:tab-stop style:type="left" style:position="0.7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line-height-at-least="0.25in" fo:text-indent="0.4923in">
        <style:tab-stops>
          <style:tab-stop style:type="left" style:position="0.7875in"/>
        </style:tab-stops>
      </style:paragraph-properties>
    </style:style>
    <style:style style:name="P1956" style:parent-style-name="Normal" style:family="paragraph">
      <style:paragraph-properties style:line-height-at-least="0.25in" fo:text-indent="0.4923in">
        <style:tab-stops>
          <style:tab-stop style:type="left" style:position="0.7875in"/>
        </style:tab-stops>
      </style:paragraph-properties>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fo:font-weight="bold" style:font-weight-asian="bold" style:font-weight-complex="bold" style:font-size-complex="12pt"/>
    </style:style>
    <style:style style:name="P1960" style:parent-style-name="Normal" style:family="paragraph">
      <style:paragraph-properties fo:text-align="justify" style:line-height-at-least="0.25in" fo:text-indent="0.4923in">
        <style:tab-stops>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line-height-at-least="0.25in" fo:text-indent="0.4923in">
        <style:tab-stops>
          <style:tab-stop style:type="left" style:position="0.787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line-height-at-least="0.25in" fo:text-indent="0.4923in">
        <style:tab-stops>
          <style:tab-stop style:type="left" style:position="0.78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line-height-at-least="0.25in" fo:text-indent="0.4923in">
        <style:tab-stops>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line-height-at-least="0.25in" fo:text-indent="0.4923in">
        <style:tab-stops>
          <style:tab-stop style:type="left" style:position="0.7875in"/>
        </style:tab-stops>
      </style:paragraph-properties>
    </style:style>
    <style:style style:name="P1977" style:parent-style-name="Normal" style:family="paragraph">
      <style:paragraph-properties fo:text-align="justify" style:line-height-at-least="0.25in" fo:margin-left="1.477in" fo:text-indent="-0.9847in">
        <style:tab-stops>
          <style:tab-stop style:type="left" style:position="-0.6895in"/>
        </style:tab-stops>
      </style:paragraph-properties>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P1981" style:parent-style-name="Normal" style:family="paragraph">
      <style:paragraph-properties fo:text-align="justify" style:line-height-at-least="0.25in" fo:text-indent="0.4923in">
        <style:tab-stops>
          <style:tab-stop style:type="left" style:position="0.787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line-height-at-least="0.25in" fo:text-indent="0.4923in">
        <style:tab-stops>
          <style:tab-stop style:type="left" style:position="0.787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line-height-at-least="0.25in" fo:text-indent="0.4923in">
        <style:tab-stops>
          <style:tab-stop style:type="left" style:position="0.78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line-height-at-least="0.25in" fo:text-indent="0.4923in">
        <style:tab-stops>
          <style:tab-stop style:type="left" style:position="0.78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line-height-at-least="0.25in" fo:text-indent="0.4923in">
        <style:tab-stops>
          <style:tab-stop style:type="left" style:position="0.7875in"/>
        </style:tab-stops>
      </style:paragraph-properties>
    </style:style>
    <style:style style:name="P2001" style:parent-style-name="Normal" style:family="paragraph">
      <style:paragraph-properties fo:text-align="justify" style:line-height-at-least="0.25in" fo:text-indent="0.4923in">
        <style:tab-stops>
          <style:tab-stop style:type="left" style:position="0.7875in"/>
        </style:tab-stops>
      </style:paragraph-properties>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P2005" style:parent-style-name="Normal" style:family="paragraph">
      <style:paragraph-properties fo:text-align="justify" style:line-height-at-least="0.25in" fo:text-indent="0.4923in">
        <style:tab-stops>
          <style:tab-stop style:type="left" style:position="0.78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line-height-at-least="0.25in" fo:text-indent="0.4923in">
        <style:tab-stops>
          <style:tab-stop style:type="left" style:position="0.787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line-height-at-least="0.25in" fo:text-indent="0.4923in">
        <style:tab-stops>
          <style:tab-stop style:type="left" style:position="0.7875in"/>
        </style:tab-stops>
      </style:paragraph-properties>
    </style:style>
    <style:style style:name="P2018" style:parent-style-name="Normal" style:family="paragraph">
      <style:paragraph-properties fo:text-align="justify" style:line-height-at-least="0.25in" fo:text-indent="0.4923in">
        <style:tab-stops>
          <style:tab-stop style:type="left" style:position="0.7875in"/>
        </style:tab-stops>
      </style:paragraph-properties>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fo:font-weight="bold" style:font-weight-asian="bold" style:font-weight-complex="bold" style:font-size-complex="12pt"/>
    </style:style>
    <style:style style:name="P2022" style:parent-style-name="Normal" style:family="paragraph">
      <style:paragraph-properties fo:text-align="justify" style:line-height-at-least="0.25in" fo:text-indent="0.4923in">
        <style:tab-stops>
          <style:tab-stop style:type="left" style:position="0.787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line-height-at-least="0.25in" fo:text-indent="0.4923in">
        <style:tab-stops>
          <style:tab-stop style:type="left" style:position="0.78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line-height-at-least="0.25in" fo:text-indent="0.4923in">
        <style:tab-stops>
          <style:tab-stop style:type="left" style:position="0.787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line-height-at-least="0.25in" fo:text-indent="0.4923in">
        <style:tab-stops>
          <style:tab-stop style:type="left" style:position="0.7875in"/>
        </style:tab-stops>
      </style:paragraph-properties>
    </style:style>
    <style:style style:name="P2049" style:parent-style-name="Normal" style:family="paragraph">
      <style:paragraph-properties fo:text-align="justify" style:line-height-at-least="0.25in" fo:text-indent="0.4923in">
        <style:tab-stops>
          <style:tab-stop style:type="left" style:position="0.7875in"/>
        </style:tab-stops>
      </style:paragraph-properties>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fo:font-weight="bold" style:font-weight-asian="bold" style:font-weight-complex="bold" style:font-size-complex="12pt"/>
    </style:style>
    <style:style style:name="P2053" style:parent-style-name="Normal" style:family="paragraph">
      <style:paragraph-properties fo:text-align="justify" style:line-height-at-least="0.25in" fo:text-indent="0.4923in">
        <style:tab-stops>
          <style:tab-stop style:type="left" style:position="0.787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line-height-at-least="0.25in" fo:text-indent="0.4923in">
        <style:tab-stops>
          <style:tab-stop style:type="left" style:position="0.7875in"/>
        </style:tab-stops>
      </style:paragraph-properties>
    </style:style>
    <style:style style:name="P2059" style:parent-style-name="Normal" style:family="paragraph">
      <style:paragraph-properties fo:text-align="justify" style:line-height-at-least="0.25in" fo:text-indent="0.4923in">
        <style:tab-stops>
          <style:tab-stop style:type="left" style:position="0.7875in"/>
        </style:tab-stops>
      </style:paragraph-properties>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fo:font-weight="bold" style:font-weight-asian="bold" style:font-weight-complex="bold" style:font-size-complex="12pt"/>
    </style:style>
    <style:style style:name="P2063" style:parent-style-name="Normal" style:family="paragraph">
      <style:paragraph-properties fo:text-align="justify" style:line-height-at-least="0.25in" fo:text-indent="0.4923in">
        <style:tab-stops>
          <style:tab-stop style:type="left" style:position="0.7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line-height-at-least="0.25in" fo:text-indent="0.4923in">
        <style:tab-stops>
          <style:tab-stop style:type="left" style:position="0.78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line-height-at-least="0.25in" fo:text-indent="0.4923in">
        <style:tab-stops>
          <style:tab-stop style:type="left" style:position="0.78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line-height-at-least="0.25in" fo:text-indent="0.4923in">
        <style:tab-stops>
          <style:tab-stop style:type="left" style:position="0.7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line-height-at-least="0.25in" fo:text-indent="0.4923in">
        <style:tab-stops>
          <style:tab-stop style:type="left" style:position="0.787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style:line-height-at-least="0.25in" fo:text-indent="0.4923in">
        <style:tab-stops>
          <style:tab-stop style:type="left" style:position="0.7875in"/>
        </style:tab-stops>
      </style:paragraph-properties>
    </style:style>
    <style:style style:name="P2087" style:parent-style-name="Normal" style:family="paragraph">
      <style:paragraph-properties fo:text-align="justify" style:line-height-at-least="0.25in" fo:text-indent="0.4923in">
        <style:tab-stops>
          <style:tab-stop style:type="left" style:position="0.7875in"/>
        </style:tab-stops>
      </style:paragraph-properties>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fo:font-weight="bold" style:font-weight-asian="bold" style:font-weight-complex="bold" style:font-size-complex="12pt"/>
    </style:style>
    <style:style style:name="P2091" style:parent-style-name="Normal" style:family="paragraph">
      <style:paragraph-properties fo:text-align="justify" style:line-height-at-least="0.25in" fo:text-indent="0.4923in">
        <style:tab-stops>
          <style:tab-stop style:type="left" style:position="0.7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line-height-at-least="0.25in" fo:text-indent="0.4923in">
        <style:tab-stops>
          <style:tab-stop style:type="left" style:position="0.787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line-height-at-least="0.25in" fo:text-indent="0.4923in">
        <style:tab-stops>
          <style:tab-stop style:type="left" style:position="0.7875in"/>
        </style:tab-stops>
      </style:paragraph-properties>
    </style:style>
    <style:style style:name="P2102" style:parent-style-name="Normal" style:family="paragraph">
      <style:paragraph-properties fo:text-align="justify" style:line-height-at-least="0.25in" fo:text-indent="0.4923in">
        <style:tab-stops>
          <style:tab-stop style:type="left" style:position="0.7875in"/>
        </style:tab-stops>
      </style:paragraph-properties>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fo:font-weight="bold" style:font-weight-asian="bold" style:font-weight-complex="bold" style:font-size-complex="12pt"/>
    </style:style>
    <style:style style:name="P2107" style:parent-style-name="Normal" style:family="paragraph">
      <style:paragraph-properties fo:text-align="justify" style:line-height-at-least="0.25in" fo:text-indent="0.4923in">
        <style:tab-stops>
          <style:tab-stop style:type="left" style:position="0.78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line-height-at-least="0.25in" fo:text-indent="0.4923in">
        <style:tab-stops>
          <style:tab-stop style:type="left" style:position="0.787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line-height-at-least="0.25in" fo:text-indent="0.4923in">
        <style:tab-stops>
          <style:tab-stop style:type="left" style:position="0.787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line-height-at-least="0.25in">
        <style:tab-stops>
          <style:tab-stop style:type="left" style:position="0.7875in"/>
        </style:tab-stops>
      </style:paragraph-properties>
    </style:style>
    <style:style style:name="P2124" style:parent-style-name="Normal" style:family="paragraph">
      <style:paragraph-properties fo:text-indent="0.4923in">
        <style:tab-stops>
          <style:tab-stop style:type="left" style:position="0.7875in"/>
        </style:tab-stops>
      </style:paragraph-properties>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weight-complex="bold" style:font-size-complex="12pt"/>
    </style:style>
    <style:style style:name="P2128" style:parent-style-name="Normal" style:family="paragraph">
      <style:paragraph-properties fo:text-align="justify" style:line-height-at-least="0.25in" fo:text-indent="0.4923in">
        <style:tab-stops>
          <style:tab-stop style:type="left" style:position="0.787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FF0000"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line-height-at-least="0.25in" fo:text-indent="0.4923in">
        <style:tab-stops>
          <style:tab-stop style:type="left" style:position="0.787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line-height-at-least="0.25in" fo:text-indent="0.4923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line-height-at-least="0.25in" fo:text-indent="0.4923in">
        <style:tab-stops>
          <style:tab-stop style:type="left" style:position="0.787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line-height-at-least="0.25in" fo:text-indent="0.4923in">
        <style:tab-stops>
          <style:tab-stop style:type="left" style:position="0.78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4923in">
        <style:tab-stops>
          <style:tab-stop style:type="left" style:position="0.7875in"/>
        </style:tab-stops>
      </style:paragraph-properties>
    </style:style>
    <style:style style:name="P2161" style:parent-style-name="Normal" style:family="paragraph">
      <style:paragraph-properties fo:margin-left="1.477in" fo:text-indent="-0.9847in">
        <style:tab-stops>
          <style:tab-stop style:type="left" style:position="-0.6895in"/>
        </style:tab-stops>
      </style:paragraph-properties>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P2166" style:parent-style-name="Normal" style:family="paragraph">
      <style:paragraph-properties fo:text-align="justify" style:line-height-at-least="0.25in" fo:text-indent="0.4923in">
        <style:tab-stops>
          <style:tab-stop style:type="left" style:position="0.78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line-height-at-least="0.25in" fo:text-indent="0.4923in">
        <style:tab-stops>
          <style:tab-stop style:type="left" style:position="0.787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line-height-at-least="0.25in" fo:text-indent="0.4923in">
        <style:tab-stops>
          <style:tab-stop style:type="left" style:position="0.78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line-height-at-least="0.25in" fo:text-indent="0.4923in">
        <style:tab-stops>
          <style:tab-stop style:type="left" style:position="0.787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line-height-at-least="0.25in" fo:text-indent="0.4923in">
        <style:tab-stops>
          <style:tab-stop style:type="left" style:position="0.78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line-height-at-least="0.25in" fo:text-indent="0.4923in">
        <style:tab-stops>
          <style:tab-stop style:type="left" style:position="0.78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indent="0.4923in">
        <style:tab-stops>
          <style:tab-stop style:type="left" style:position="0.7875in"/>
        </style:tab-stops>
      </style:paragraph-properties>
    </style:style>
    <style:style style:name="P2200" style:parent-style-name="Normal" style:family="paragraph">
      <style:paragraph-properties fo:text-align="justify" fo:text-indent="0.4923in">
        <style:tab-stops>
          <style:tab-stop style:type="left" style:position="0.7875in"/>
        </style:tab-stops>
      </style:paragraph-properties>
    </style:style>
    <style:style style:name="T2201" style:parent-style-name="DefaultParagraphFont" style:family="text">
      <style:text-properties fo:font-weight="bold" style:font-weight-asian="bold" style:font-weight-complex="bold" style:font-size-complex="12pt"/>
    </style:style>
    <style:style style:name="T2202" style:parent-style-name="DefaultParagraphFont" style:family="text">
      <style:text-properties fo:font-weight="bold" style:font-weight-asian="bold" style:font-weight-complex="bold" style:font-size-complex="12pt"/>
    </style:style>
    <style:style style:name="T2203" style:parent-style-name="DefaultParagraphFont" style:family="text">
      <style:text-properties fo:font-weight="bold" style:font-weight-asian="bold" style:font-weight-complex="bold" style:font-size-complex="12pt"/>
    </style:style>
    <style:style style:name="P2204" style:parent-style-name="Normal" style:family="paragraph">
      <style:paragraph-properties fo:text-align="justify" style:line-height-at-least="0.25in" fo:text-indent="0.4923in">
        <style:tab-stops>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line-height-at-least="0.25in" fo:text-indent="0.4923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line-height-at-least="0.25in" fo:text-indent="0.4923in">
        <style:tab-stops>
          <style:tab-stop style:type="left" style:position="0.8861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line-height-at-least="0.25in" fo:text-indent="0.4923in">
        <style:tab-stops>
          <style:tab-stop style:type="left" style:position="0.8861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line-height-at-least="0.25in" fo:text-indent="0.4923in">
        <style:tab-stops>
          <style:tab-stop style:type="left" style:position="0.787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line-height-at-least="0.25in" fo:text-indent="0.4923in">
        <style:tab-stops>
          <style:tab-stop style:type="left" style:position="0.787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line-height-at-least="0.25in" fo:text-indent="0.4923in">
        <style:tab-stops>
          <style:tab-stop style:type="left" style:position="0.78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center" fo:text-indent="0.4923in">
        <style:tab-stops>
          <style:tab-stop style:type="left" style:position="0.7875in"/>
        </style:tab-stops>
      </style:paragraph-properties>
    </style:style>
    <style:style style:name="P2251" style:parent-style-name="Normal" style:family="paragraph">
      <style:paragraph-properties fo:text-align="justify" fo:margin-left="1.477in" fo:text-indent="-0.9847in">
        <style:tab-stops>
          <style:tab-stop style:type="left" style:position="-0.6895in"/>
        </style:tab-stops>
      </style:paragraph-properties>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weight-complex="bold" style:font-size-complex="12pt"/>
    </style:style>
    <style:style style:name="T2254" style:parent-style-name="DefaultParagraphFont" style:family="text">
      <style:text-properties fo:font-weight="bold" style:font-weight-asian="bold" style:font-weight-complex="bold" style:font-size-complex="12pt"/>
    </style:style>
    <style:style style:name="T2255" style:parent-style-name="DefaultParagraphFont" style:family="text">
      <style:text-properties fo:font-weight="bold" style:font-weight-asian="bold" style:font-weight-complex="bold" style:font-size-complex="12pt"/>
    </style:style>
    <style:style style:name="P2256" style:parent-style-name="Normal" style:family="paragraph">
      <style:paragraph-properties fo:text-align="justify" style:line-height-at-least="0.25in" fo:text-indent="0.4923in">
        <style:tab-stops>
          <style:tab-stop style:type="left" style:position="0.787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line-height-at-least="0.25in" fo:text-indent="0.4923in">
        <style:tab-stops>
          <style:tab-stop style:type="left" style:position="0.787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line-height-at-least="0.25in" fo:text-indent="0.4923in">
        <style:tab-stops>
          <style:tab-stop style:type="left" style:position="0.7875in"/>
        </style:tab-stops>
      </style:paragraph-properties>
    </style:style>
    <style:style style:name="P2269" style:parent-style-name="Normal" style:family="paragraph">
      <style:paragraph-properties fo:text-align="justify" style:line-height-at-least="0.25in" fo:text-indent="0.4923in">
        <style:tab-stops>
          <style:tab-stop style:type="left" style:position="0.7875in"/>
        </style:tab-stops>
      </style:paragraph-properties>
    </style:style>
    <style:style style:name="T2270" style:parent-style-name="DefaultParagraphFont" style:family="text">
      <style:text-properties fo:font-weight="bold" style:font-weight-asian="bold" style:font-weight-complex="bold" style:font-size-complex="12pt"/>
    </style:style>
    <style:style style:name="T2271" style:parent-style-name="DefaultParagraphFont" style:family="text">
      <style:text-properties fo:font-weight="bold" style:font-weight-asian="bold" style:font-weight-complex="bold" style:font-size-complex="12pt"/>
    </style:style>
    <style:style style:name="T2272" style:parent-style-name="DefaultParagraphFont" style:family="text">
      <style:text-properties fo:font-weight="bold" style:font-weight-asian="bold" style:font-weight-complex="bold" fo:color="#000000" style:font-size-complex="12pt"/>
    </style:style>
    <style:style style:name="T2273" style:parent-style-name="DefaultParagraphFont" style:family="text">
      <style:text-properties fo:font-weight="bold" style:font-weight-asian="bold" style:font-weight-complex="bold" fo:color="#000000" style:font-size-complex="12pt"/>
    </style:style>
    <style:style style:name="P2274" style:parent-style-name="Normal" style:family="paragraph">
      <style:paragraph-properties fo:text-align="justify" style:line-height-at-least="0.25in" fo:text-indent="0.4923in">
        <style:tab-stops>
          <style:tab-stop style:type="left" style:position="0.7875in"/>
        </style:tab-stops>
      </style:paragraph-properties>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style:line-height-at-least="0.25in" fo:text-indent="0.4923in">
        <style:tab-stops>
          <style:tab-stop style:type="left" style:position="0.7875in"/>
        </style:tab-stops>
      </style:paragraph-properties>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style:line-height-at-least="0.25in" fo:text-indent="0.4923in">
        <style:tab-stops>
          <style:tab-stop style:type="left" style:position="0.7875in"/>
        </style:tab-stops>
      </style:paragraph-properties>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style:line-height-at-least="0.25in" fo:text-indent="0.4923in">
        <style:tab-stops>
          <style:tab-stop style:type="left" style:position="0.7875in"/>
        </style:tab-stops>
      </style:paragraph-properties>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style:line-height-at-least="0.25in" fo:text-indent="0.4923in">
        <style:tab-stops>
          <style:tab-stop style:type="left" style:position="0.7875in"/>
        </style:tab-stops>
      </style:paragraph-properties>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style:line-height-at-least="0.25in" fo:text-indent="0.4923in">
        <style:tab-stops>
          <style:tab-stop style:type="left" style:position="0.7875in"/>
        </style:tab-stops>
      </style:paragraph-properties>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style:line-height-at-least="0.25in" fo:text-indent="0.4923in">
        <style:tab-stops>
          <style:tab-stop style:type="left" style:position="0.7875in"/>
        </style:tab-stops>
      </style:paragraph-properties>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style:line-height-at-least="0.25in" fo:text-indent="0.4923in">
        <style:tab-stops>
          <style:tab-stop style:type="left" style:position="0.7875in"/>
        </style:tab-stops>
      </style:paragraph-properties>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font-style="italic" style:font-style-asian="italic" style:font-style-complex="italic"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style:line-height-at-least="0.25in" fo:text-indent="0.4923in">
        <style:tab-stops>
          <style:tab-stop style:type="left" style:position="0.7875in"/>
        </style:tab-stops>
      </style:paragraph-properties>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style:line-height-at-least="0.25in" fo:text-indent="0.4923in">
        <style:tab-stops>
          <style:tab-stop style:type="left" style:position="0.7875in"/>
        </style:tab-stops>
      </style:paragraph-properties>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font-style="italic" style:font-style-asian="italic" style:font-style-complex="italic"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style:line-height-at-least="0.25in" fo:text-indent="0.4923in">
        <style:tab-stops>
          <style:tab-stop style:type="left" style:position="0.7875in"/>
        </style:tab-stops>
      </style:paragraph-properties>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style:line-height-at-least="0.25in" fo:text-indent="0.4923in">
        <style:tab-stops>
          <style:tab-stop style:type="left" style:position="0.7875in"/>
        </style:tab-stops>
      </style:paragraph-properties>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style:line-height-at-least="0.25in" fo:text-indent="0.4923in">
        <style:tab-stops>
          <style:tab-stop style:type="left" style:position="0.7875in"/>
        </style:tab-stops>
      </style:paragraph-properties>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style:line-height-at-least="0.25in" fo:text-indent="0.4923in">
        <style:tab-stops>
          <style:tab-stop style:type="left" style:position="0.7875in"/>
        </style:tab-stops>
      </style:paragraph-properties>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style:line-height-at-least="0.25in" fo:text-indent="0.4923in">
        <style:tab-stops>
          <style:tab-stop style:type="left" style:position="0.7875in"/>
        </style:tab-stops>
      </style:paragraph-properties>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style:line-height-at-least="0.25in" fo:text-indent="0.4923in">
        <style:tab-stops>
          <style:tab-stop style:type="left" style:position="0.7875in"/>
        </style:tab-stops>
      </style:paragraph-properties>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style:line-height-at-least="0.25in" fo:text-indent="0.4923in">
        <style:tab-stops>
          <style:tab-stop style:type="left" style:position="0.7875in"/>
        </style:tab-stops>
      </style:paragraph-properties>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style:line-height-at-least="0.25in" fo:text-indent="0.4923in">
        <style:tab-stops>
          <style:tab-stop style:type="left" style:position="0.7875in"/>
        </style:tab-stops>
      </style:paragraph-properties>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style:line-height-at-least="0.25in" fo:text-indent="0.4923in">
        <style:tab-stops>
          <style:tab-stop style:type="left" style:position="0.7875in"/>
        </style:tab-stops>
      </style:paragraph-properties>
    </style:style>
    <style:style style:name="P2357" style:parent-style-name="Normal" style:family="paragraph">
      <style:paragraph-properties fo:text-align="center" fo:text-indent="0.4923in">
        <style:tab-stops>
          <style:tab-stop style:type="left" style:position="0.5909in"/>
        </style:tab-stops>
      </style:paragraph-properties>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center" fo:text-indent="0.4923in">
        <style:tab-stops>
          <style:tab-stop style:type="left" style:position="0.7875in"/>
        </style:tab-stops>
      </style:paragraph-properties>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style:line-height-at-least="0.25in" fo:text-indent="0.4923in">
        <style:tab-stops>
          <style:tab-stop style:type="left" style:position="0.7875in"/>
        </style:tab-stops>
      </style:paragraph-properties>
      <style:text-properties style:font-size-complex="12pt"/>
    </style:style>
    <style:style style:name="P2364" style:parent-style-name="Normal" style:family="paragraph">
      <style:paragraph-properties fo:text-align="justify" style:line-height-at-least="0.25in" fo:text-indent="0.4923in">
        <style:tab-stops>
          <style:tab-stop style:type="left" style:position="0.7875in"/>
        </style:tab-stops>
      </style:paragraph-properties>
    </style:style>
    <style:style style:name="T2365" style:parent-style-name="DefaultParagraphFont" style:family="text">
      <style:text-properties fo:font-weight="bold" style:font-weight-asian="bold" style:font-weight-complex="bold" style:font-size-complex="12pt"/>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fo:font-weight="bold" style:font-weight-asian="bold" style:font-weight-complex="bold" style:font-size-complex="12pt"/>
    </style:style>
    <style:style style:name="P2368" style:parent-style-name="Normal" style:family="paragraph">
      <style:paragraph-properties fo:text-align="justify" style:line-height-at-least="0.25in" fo:text-indent="0.4923in">
        <style:tab-stops>
          <style:tab-stop style:type="left" style:position="0.787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line-height-at-least="0.25in" fo:text-indent="0.4923in">
        <style:tab-stops>
          <style:tab-stop style:type="left" style:position="0.787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line-height-at-least="0.25in" fo:text-indent="0.4923in">
        <style:tab-stops>
          <style:tab-stop style:type="left" style:position="0.787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line-height-at-least="0.25in" fo:text-indent="0.4923in">
        <style:tab-stops>
          <style:tab-stop style:type="left" style:position="0.787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line-height-at-least="0.25in" fo:text-indent="0.4923in">
        <style:tab-stops>
          <style:tab-stop style:type="left" style:position="0.78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line-height-at-least="0.25in" fo:text-indent="0.4923in">
        <style:tab-stops>
          <style:tab-stop style:type="left" style:position="0.78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line-height-at-least="0.25in" fo:text-indent="0.4923in">
        <style:tab-stops>
          <style:tab-stop style:type="left" style:position="0.787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line-height-at-least="0.25in" fo:text-indent="0.4923in">
        <style:tab-stops>
          <style:tab-stop style:type="left" style:position="0.7875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line-height-at-least="0.25in" fo:text-indent="0.4923in">
        <style:tab-stops>
          <style:tab-stop style:type="left" style:position="0.787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line-height-at-least="0.25in" fo:text-indent="0.4923in">
        <style:tab-stops>
          <style:tab-stop style:type="left" style:position="0.78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line-height-at-least="0.25in" fo:text-indent="0.4923in">
        <style:tab-stops>
          <style:tab-stop style:type="left" style:position="0.78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indent="0.4923in">
        <style:tab-stops>
          <style:tab-stop style:type="left" style:position="0.7875in"/>
        </style:tab-stops>
      </style:paragraph-properties>
    </style:style>
    <style:style style:name="P2424" style:parent-style-name="Normal" style:family="paragraph">
      <style:paragraph-properties fo:text-align="justify" style:line-height-at-least="0.25in" fo:margin-left="1.6736in" fo:text-indent="-1.1812in">
        <style:tab-stops>
          <style:tab-stop style:type="left" style:position="-0.8861in"/>
        </style:tab-stops>
      </style:paragraph-properties>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P2428" style:parent-style-name="Normal" style:family="paragraph">
      <style:paragraph-properties fo:text-align="justify" style:line-height-at-least="0.25in" fo:text-indent="0.4923in">
        <style:tab-stops>
          <style:tab-stop style:type="left" style:position="0.78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line-height-at-least="0.25in" fo:text-indent="0.4923in">
        <style:tab-stops>
          <style:tab-stop style:type="left" style:position="0.7875in"/>
        </style:tab-stops>
      </style:paragraph-properties>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color="#FF0000"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style:line-height-at-least="0.25in" fo:text-indent="0.4923in">
        <style:tab-stops>
          <style:tab-stop style:type="left" style:position="0.78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line-height-at-least="0.25in" fo:text-indent="0.4923in">
        <style:tab-stops>
          <style:tab-stop style:type="left" style:position="0.787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line-height-at-least="0.25in" fo:text-indent="0.4923in">
        <style:tab-stops>
          <style:tab-stop style:type="left" style:position="0.7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line-height-at-least="0.25in" fo:text-indent="0.4923in">
        <style:tab-stops>
          <style:tab-stop style:type="left" style:position="0.7875in"/>
        </style:tab-stops>
      </style:paragraph-properties>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style:line-height-at-least="0.25in" fo:text-indent="0.4923in">
        <style:tab-stops>
          <style:tab-stop style:type="left" style:position="0.787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line-height-at-least="0.25in" fo:text-indent="0.4923in">
        <style:tab-stops>
          <style:tab-stop style:type="left" style:position="0.78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line-height-at-least="0.25in" fo:text-indent="0.4923in">
        <style:tab-stops>
          <style:tab-stop style:type="left" style:position="0.787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line-height-at-least="0.25in" fo:text-indent="0.4923in">
        <style:tab-stops>
          <style:tab-stop style:type="left" style:position="0.78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line-height-at-least="0.25in" fo:text-indent="0.4923in">
        <style:tab-stops>
          <style:tab-stop style:type="left" style:position="0.787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line-height-at-least="0.25in" fo:text-indent="0.4923in">
        <style:tab-stops>
          <style:tab-stop style:type="left" style:position="0.787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line-height-at-least="0.25in" fo:text-indent="0.4923in">
        <style:tab-stops>
          <style:tab-stop style:type="left" style:position="0.787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line-height-at-least="0.25in" fo:text-indent="0.4923in">
        <style:tab-stops>
          <style:tab-stop style:type="left" style:position="0.787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line-height-at-least="0.25in" fo:text-indent="0.4923in">
        <style:tab-stops>
          <style:tab-stop style:type="left" style:position="0.7875in"/>
        </style:tab-stops>
      </style:paragraph-properties>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style:line-height-at-least="0.25in" fo:text-indent="0.4923in">
        <style:tab-stops>
          <style:tab-stop style:type="left" style:position="0.7875in"/>
        </style:tab-stops>
      </style:paragraph-properties>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style:line-height-at-least="0.25in" fo:text-indent="0.4923in">
        <style:tab-stops>
          <style:tab-stop style:type="left" style:position="0.7875in"/>
        </style:tab-stops>
      </style:paragraph-properties>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style:line-height-at-least="0.25in" fo:text-indent="0.4923in">
        <style:tab-stops>
          <style:tab-stop style:type="left" style:position="0.7875in"/>
        </style:tab-stops>
      </style:paragraph-properties>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style:line-height-at-least="0.25in" fo:text-indent="0.4923in">
        <style:tab-stops>
          <style:tab-stop style:type="left" style:position="0.7875in"/>
        </style:tab-stops>
      </style:paragraph-properties>
    </style:style>
    <style:style style:name="P2525" style:parent-style-name="Normal" style:family="paragraph">
      <style:paragraph-properties fo:text-align="justify" style:line-height-at-least="0.25in" fo:text-indent="0.4923in">
        <style:tab-stops>
          <style:tab-stop style:type="left" style:position="0.7875in"/>
        </style:tab-stops>
      </style:paragraph-properties>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fo:font-weight="bold" style:font-weight-asian="bold" style:font-weight-complex="bold" style:font-size-complex="12pt"/>
    </style:style>
    <style:style style:name="T2528" style:parent-style-name="DefaultParagraphFont" style:family="text">
      <style:text-properties fo:font-weight="bold" style:font-weight-asian="bold" style:font-weight-complex="bold" style:font-size-complex="12pt"/>
    </style:style>
    <style:style style:name="P2529" style:parent-style-name="Normal" style:family="paragraph">
      <style:paragraph-properties fo:text-align="justify" style:line-height-at-least="0.25in" fo:text-indent="0.4923in">
        <style:tab-stops>
          <style:tab-stop style:type="left" style:position="0.787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line-height-at-least="0.25in" fo:text-indent="0.4923in">
        <style:tab-stops>
          <style:tab-stop style:type="left" style:position="0.78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line-height-at-least="0.25in" fo:text-indent="0.4923in">
        <style:tab-stops>
          <style:tab-stop style:type="left" style:position="0.78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line-height-at-least="0.25in" fo:text-indent="0.4923in">
        <style:tab-stops>
          <style:tab-stop style:type="left" style:position="0.78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line-height-at-least="0.25in" fo:text-indent="0.4923in">
        <style:tab-stops>
          <style:tab-stop style:type="left" style:position="0.787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line-height-at-least="0.25in" fo:text-indent="0.4923in">
        <style:tab-stops>
          <style:tab-stop style:type="left" style:position="0.787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line-height-at-least="0.25in" fo:text-indent="0.4923in">
        <style:tab-stops>
          <style:tab-stop style:type="left" style:position="0.78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line-height-at-least="0.25in" fo:text-indent="0.4923in">
        <style:tab-stops>
          <style:tab-stop style:type="left" style:position="0.787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line-height-at-least="0.25in" fo:text-indent="0.4923in">
        <style:tab-stops>
          <style:tab-stop style:type="left" style:position="0.7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line-height-at-least="0.25in" fo:text-indent="0.4923in">
        <style:tab-stops>
          <style:tab-stop style:type="left" style:position="0.7875in"/>
        </style:tab-stops>
      </style:paragraph-properties>
    </style:style>
    <style:style style:name="T2572" style:parent-style-name="DefaultParagraphFont" style:family="text">
      <style:text-properties text:display="none" style:font-size-complex="12pt"/>
    </style:style>
    <style:style style:name="T2573" style:parent-style-name="DefaultParagraphFont" style:family="text">
      <style:text-properties text:display="none" style:font-size-complex="12pt"/>
    </style:style>
    <style:style style:name="T2574" style:parent-style-name="DefaultParagraphFont" style:family="text">
      <style:text-properties text:display="none" style:font-size-complex="12pt"/>
    </style:style>
    <style:style style:name="P2575" style:parent-style-name="Normal" style:family="paragraph">
      <style:paragraph-properties fo:text-align="justify" style:line-height-at-least="0.25in" fo:text-indent="0.4923in">
        <style:tab-stops>
          <style:tab-stop style:type="left" style:position="0.7875in"/>
        </style:tab-stops>
      </style:paragraph-properties>
    </style:style>
    <style:style style:name="T2576" style:parent-style-name="DefaultParagraphFont" style:family="text">
      <style:text-properties text:display="none" style:font-size-complex="12pt"/>
    </style:style>
    <style:style style:name="T2577" style:parent-style-name="DefaultParagraphFont" style:family="text">
      <style:text-properties text:display="none" style:font-size-complex="12pt"/>
    </style:style>
    <style:style style:name="T2578" style:parent-style-name="DefaultParagraphFont" style:family="text">
      <style:text-properties text:display="none" style:font-size-complex="12pt"/>
    </style:style>
    <style:style style:name="P2579" style:parent-style-name="Normal" style:family="paragraph">
      <style:paragraph-properties fo:text-align="justify" style:line-height-at-least="0.25in" fo:text-indent="0.4923in">
        <style:tab-stops>
          <style:tab-stop style:type="left" style:position="0.787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line-height-at-least="0.25in" fo:text-indent="0.4923in">
        <style:tab-stops>
          <style:tab-stop style:type="left" style:position="0.787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line-height-at-least="0.25in" fo:text-indent="0.4923in">
        <style:tab-stops>
          <style:tab-stop style:type="left" style:position="0.78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line-height-at-least="0.25in" fo:text-indent="0.4923in">
        <style:tab-stops>
          <style:tab-stop style:type="left" style:position="0.7875in"/>
        </style:tab-stops>
      </style:paragraph-properties>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style:line-height-at-least="0.25in" fo:text-indent="0.4923in">
        <style:tab-stops>
          <style:tab-stop style:type="left" style:position="0.7875in"/>
        </style:tab-stops>
      </style:paragraph-properties>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style:line-height-at-least="0.25in" fo:text-indent="0.4923in">
        <style:tab-stops>
          <style:tab-stop style:type="left" style:position="0.7875in"/>
        </style:tab-stops>
      </style:paragraph-properties>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style:line-height-at-least="0.25in" fo:text-indent="0.4923in">
        <style:tab-stops>
          <style:tab-stop style:type="left" style:position="0.7875in"/>
        </style:tab-stops>
      </style:paragraph-properties>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style:line-height-at-least="0.25in" fo:text-indent="0.4923in">
        <style:tab-stops>
          <style:tab-stop style:type="left" style:position="0.7875in"/>
        </style:tab-stops>
      </style:paragraph-properties>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style:line-height-at-least="0.25in">
        <style:tab-stops>
          <style:tab-stop style:type="left" style:position="0.7875in"/>
        </style:tab-stops>
      </style:paragraph-properties>
    </style:style>
    <style:style style:name="P2620" style:parent-style-name="Normal" style:family="paragraph">
      <style:paragraph-properties fo:text-align="justify" style:line-height-at-least="0.25in" fo:text-indent="0.4923in">
        <style:tab-stops>
          <style:tab-stop style:type="left" style:position="0.7875in"/>
        </style:tab-stops>
      </style:paragraph-properties>
    </style:style>
    <style:style style:name="T2621" style:parent-style-name="DefaultParagraphFont" style:family="text">
      <style:text-properties fo:font-weight="bold" style:font-weight-asian="bold" style:font-weight-complex="bold" style:font-size-complex="12pt"/>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font-weight="bold" style:font-weight-asian="bold" style:font-weight-complex="bold" style:font-size-complex="12pt"/>
    </style:style>
    <style:style style:name="P2624" style:parent-style-name="Normal" style:family="paragraph">
      <style:paragraph-properties fo:text-align="justify" style:line-height-at-least="0.25in" fo:text-indent="0.4923in">
        <style:tab-stops>
          <style:tab-stop style:type="left" style:position="0.787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line-height-at-least="0.25in" fo:text-indent="0.4923in">
        <style:tab-stops>
          <style:tab-stop style:type="left" style:position="0.78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line-height-at-least="0.25in" fo:text-indent="0.4923in">
        <style:tab-stops>
          <style:tab-stop style:type="left" style:position="0.787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line-height-at-least="0.25in" fo:text-indent="0.4923in">
        <style:tab-stops>
          <style:tab-stop style:type="left" style:position="0.787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line-height-at-least="0.25in" fo:text-indent="0.4923in">
        <style:tab-stops>
          <style:tab-stop style:type="left" style:position="0.787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line-height-at-least="0.25in" fo:text-indent="0.4923in">
        <style:tab-stops>
          <style:tab-stop style:type="left" style:position="0.787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line-height-at-least="0.25in" fo:text-indent="0.4923in">
        <style:tab-stops>
          <style:tab-stop style:type="left" style:position="0.787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line-height-at-least="0.25in" fo:text-indent="0.4923in">
        <style:tab-stops>
          <style:tab-stop style:type="left" style:position="0.7875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line-height-at-least="0.25in" fo:text-indent="0.4923in">
        <style:tab-stops>
          <style:tab-stop style:type="left" style:position="0.787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line-height-at-least="0.25in" fo:text-indent="0.4923in">
        <style:tab-stops>
          <style:tab-stop style:type="left" style:position="0.787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style:line-height-at-least="0.25in" fo:text-indent="0.4923in">
        <style:tab-stops>
          <style:tab-stop style:type="left" style:position="0.7875in"/>
        </style:tab-stops>
      </style:paragraph-properties>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style:line-height-at-least="0.25in" fo:text-indent="0.4923in">
        <style:tab-stops>
          <style:tab-stop style:type="left" style:position="0.7875in"/>
        </style:tab-stops>
      </style:paragraph-properties>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style:line-height-at-least="0.25in" fo:text-indent="0.4923in">
        <style:tab-stops>
          <style:tab-stop style:type="left" style:position="0.7875in"/>
        </style:tab-stops>
      </style:paragraph-properties>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FF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style:line-height-at-least="0.25in" fo:text-indent="0.4923in">
        <style:tab-stops>
          <style:tab-stop style:type="left" style:position="0.787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line-height-at-least="0.25in" fo:text-indent="0.4923in">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line-height-at-least="0.25in" fo:text-indent="0.4923in">
        <style:tab-stops>
          <style:tab-stop style:type="left" style:position="0.7875in"/>
        </style:tab-stops>
      </style:paragraph-properties>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style:line-height-at-least="0.25in" fo:text-indent="0.4923in">
        <style:tab-stops>
          <style:tab-stop style:type="left" style:position="0.7875in"/>
        </style:tab-stops>
      </style:paragraph-properties>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style:line-height-at-least="0.25in" fo:text-indent="0.4923in"/>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style:line-height-at-least="0.25in" fo:text-indent="0.4923in">
        <style:tab-stops>
          <style:tab-stop style:type="left" style:position="0.7875in"/>
        </style:tab-stops>
      </style:paragraph-properties>
    </style:style>
    <style:style style:name="P2716" style:parent-style-name="Normal" style:family="paragraph">
      <style:paragraph-properties fo:text-align="justify" style:line-height-at-least="0.25in" fo:margin-left="1.7722in" fo:text-indent="-1.2798in">
        <style:tab-stops>
          <style:tab-stop style:type="left" style:position="-0.9847in"/>
        </style:tab-stops>
      </style:paragraph-properties>
    </style:style>
    <style:style style:name="T2717" style:parent-style-name="DefaultParagraphFont" style:family="text">
      <style:text-properties fo:font-weight="bold" style:font-weight-asian="bold" style:font-weight-complex="bold" style:font-size-complex="12pt"/>
    </style:style>
    <style:style style:name="T2718" style:parent-style-name="DefaultParagraphFont" style:family="text">
      <style:text-properties fo:font-weight="bold" style:font-weight-asian="bold" style:font-weight-complex="bold" style:font-size-complex="12pt"/>
    </style:style>
    <style:style style:name="T2719" style:parent-style-name="DefaultParagraphFont" style:family="text">
      <style:text-properties fo:font-weight="bold" style:font-weight-asian="bold"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P2721" style:parent-style-name="Normal" style:family="paragraph">
      <style:paragraph-properties fo:text-align="justify" style:line-height-at-least="0.25in" fo:text-indent="0.4923in">
        <style:tab-stops>
          <style:tab-stop style:type="left" style:position="0.787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line-height-at-least="0.25in" fo:text-indent="0.4923in">
        <style:tab-stops>
          <style:tab-stop style:type="left" style:position="0.7875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FF0000"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style:line-height-at-least="0.25in" fo:text-indent="0.4923in">
        <style:tab-stops>
          <style:tab-stop style:type="left" style:position="0.787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line-height-at-least="0.25in" fo:text-indent="0.4923in">
        <style:tab-stops>
          <style:tab-stop style:type="left" style:position="0.787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line-height-at-least="0.25in" fo:text-indent="0.4923in">
        <style:tab-stops>
          <style:tab-stop style:type="left" style:position="0.787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line-height-at-least="0.25in" fo:text-indent="0.4923in">
        <style:tab-stops>
          <style:tab-stop style:type="left" style:position="0.787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line-height-at-least="0.25in" fo:text-indent="0.4923in">
        <style:tab-stops>
          <style:tab-stop style:type="left" style:position="0.787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line-height-at-least="0.25in" fo:text-indent="0.4923in">
        <style:tab-stops>
          <style:tab-stop style:type="left" style:position="0.787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line-height-at-least="0.25in" fo:text-indent="0.4923in">
        <style:tab-stops>
          <style:tab-stop style:type="left" style:position="0.787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line-height-at-least="0.25in" fo:text-indent="0.4923in">
        <style:tab-stops>
          <style:tab-stop style:type="left" style:position="0.787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style:line-height-at-least="0.25in" fo:text-indent="0.4923in">
        <style:tab-stops>
          <style:tab-stop style:type="left" style:position="0.787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line-height-at-least="0.25in" fo:text-indent="0.4923in">
        <style:tab-stops>
          <style:tab-stop style:type="left" style:position="0.7875in"/>
        </style:tab-stops>
      </style:paragraph-properties>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style:line-height-at-least="0.25in" fo:text-indent="0.4923in">
        <style:tab-stops>
          <style:tab-stop style:type="left" style:position="0.7875in"/>
        </style:tab-stops>
      </style:paragraph-properties>
    </style:style>
    <style:style style:name="P2786" style:parent-style-name="Normal" style:family="paragraph">
      <style:paragraph-properties fo:text-align="justify" style:line-height-at-least="0.25in" fo:margin-left="1.7131in" fo:text-indent="-1.2208in">
        <style:tab-stops>
          <style:tab-stop style:type="left" style:position="-0.9256in"/>
        </style:tab-stops>
      </style:paragraph-properties>
    </style:style>
    <style:style style:name="T2787" style:parent-style-name="DefaultParagraphFont" style:family="text">
      <style:text-properties fo:font-weight="bold" style:font-weight-asian="bold" style:font-weight-complex="bold" style:font-size-complex="12pt"/>
    </style:style>
    <style:style style:name="T2788" style:parent-style-name="DefaultParagraphFont" style:family="text">
      <style:text-properties fo:font-weight="bold" style:font-weight-asian="bold" style:font-weight-complex="bold" style:font-size-complex="12pt"/>
    </style:style>
    <style:style style:name="T2789" style:parent-style-name="DefaultParagraphFont" style:family="text">
      <style:text-properties fo:font-weight="bold" style:font-weight-asian="bold" style:font-weight-complex="bold" style:font-size-complex="12pt"/>
    </style:style>
    <style:style style:name="P2790" style:parent-style-name="Normal" style:family="paragraph">
      <style:paragraph-properties fo:text-align="justify" style:line-height-at-least="0.25in" fo:text-indent="0.4923in">
        <style:tab-stops>
          <style:tab-stop style:type="left" style:position="0.787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line-height-at-least="0.25in" fo:text-indent="0.4923in">
        <style:tab-stops>
          <style:tab-stop style:type="left" style:position="0.787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line-height-at-least="0.25in" fo:text-indent="0.4923in">
        <style:tab-stops>
          <style:tab-stop style:type="left" style:position="0.787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line-height-at-least="0.25in" fo:text-indent="0.4923in">
        <style:tab-stops>
          <style:tab-stop style:type="left" style:position="0.787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line-height-at-least="0.25in" fo:text-indent="0.4923in">
        <style:tab-stops>
          <style:tab-stop style:type="left" style:position="0.787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style:line-height-at-least="0.25in" fo:text-indent="0.4923in">
        <style:tab-stops>
          <style:tab-stop style:type="left" style:position="0.787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line-height-at-least="0.25in" fo:margin-left="0.4923in">
        <style:tab-stops>
          <style:tab-stop style:type="left" style:position="0.2951in"/>
        </style:tab-stops>
      </style:paragraph-properties>
    </style:style>
    <style:style style:name="P2829" style:parent-style-name="Normal" style:family="paragraph">
      <style:paragraph-properties fo:text-align="justify" style:line-height-at-least="0.25in" fo:margin-left="1.6541in" fo:text-indent="-1.1618in">
        <style:tab-stops>
          <style:tab-stop style:type="left" style:position="-0.8666in"/>
        </style:tab-stops>
      </style:paragraph-properties>
    </style:style>
    <style:style style:name="T2830" style:parent-style-name="DefaultParagraphFont" style:family="text">
      <style:text-properties fo:font-weight="bold" style:font-weight-asian="bold" style:font-weight-complex="bold" style:font-size-complex="12pt"/>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fo:font-weight="bold" style:font-weight-asian="bold" style:font-weight-complex="bold" style:font-size-complex="12pt"/>
    </style:style>
    <style:style style:name="P2833" style:parent-style-name="Normal" style:family="paragraph">
      <style:paragraph-properties fo:text-align="justify" style:line-height-at-least="0.25in" fo:text-indent="0.4923in">
        <style:tab-stops>
          <style:tab-stop style:type="left" style:position="0.787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line-height-at-least="0.25in" fo:text-indent="0.4923in">
        <style:tab-stops>
          <style:tab-stop style:type="left" style:position="0.787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line-height-at-least="0.25in" fo:text-indent="0.4923in">
        <style:tab-stops>
          <style:tab-stop style:type="left" style:position="0.78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line-height-at-least="0.25in" fo:text-indent="0.4923in">
        <style:tab-stops>
          <style:tab-stop style:type="left" style:position="0.787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line-height-at-least="0.25in" fo:text-indent="0.4923in">
        <style:tab-stops>
          <style:tab-stop style:type="left" style:position="0.7875in"/>
        </style:tab-stops>
      </style:paragraph-properties>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style:line-height-at-least="0.25in" fo:text-indent="0.4923in">
        <style:tab-stops>
          <style:tab-stop style:type="left" style:position="0.7875in"/>
        </style:tab-stops>
      </style:paragraph-properties>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text-align="justify" style:line-height-at-least="0.25in">
        <style:tab-stops>
          <style:tab-stop style:type="left" style:position="0.7875in"/>
        </style:tab-stops>
      </style:paragraph-properties>
    </style:style>
    <style:style style:name="P2875" style:parent-style-name="Normal" style:family="paragraph">
      <style:paragraph-properties fo:text-align="center">
        <style:tab-stops>
          <style:tab-stop style:type="left" style:position="0.7875in"/>
        </style:tab-stops>
      </style:paragraph-properties>
    </style:style>
    <style:style style:name="T2876" style:parent-style-name="DefaultParagraphFont" style:family="text">
      <style:text-properties fo:font-weight="bold" style:font-weight-asian="bold" fo:color="#000000" style:font-size-complex="12pt"/>
    </style:style>
    <style:style style:name="T2877" style:parent-style-name="DefaultParagraphFont" style:family="text">
      <style:text-properties fo:font-weight="bold" style:font-weight-asian="bold" fo:color="#000000" style:font-size-complex="12pt"/>
    </style:style>
    <style:style style:name="P2878" style:parent-style-name="Normal" style:family="paragraph">
      <style:paragraph-properties fo:text-align="center" style:line-height-at-least="0.25in">
        <style:tab-stops>
          <style:tab-stop style:type="left" style:position="0.7875in"/>
        </style:tab-stops>
      </style:paragraph-properties>
    </style:style>
    <style:style style:name="T2879" style:parent-style-name="DefaultParagraphFont" style:family="text">
      <style:text-properties fo:font-weight="bold" style:font-weight-asian="bold" style:font-weight-complex="bold" style:font-size-complex="12pt"/>
    </style:style>
    <style:style style:name="P2880" style:parent-style-name="Normal" style:family="paragraph">
      <style:paragraph-properties fo:text-align="center" fo:text-indent="0.4923in">
        <style:tab-stops>
          <style:tab-stop style:type="left" style:position="0.7875in"/>
        </style:tab-stops>
      </style:paragraph-properties>
      <style:text-properties fo:font-weight="bold" style:font-weight-asian="bold" fo:color="#000000" style:font-size-complex="12pt"/>
    </style:style>
    <style:style style:name="P2881" style:parent-style-name="Normal" style:family="paragraph">
      <style:paragraph-properties fo:text-indent="0.4923in">
        <style:tab-stops>
          <style:tab-stop style:type="left" style:position="0.7875in"/>
        </style:tab-stops>
      </style:paragraph-properties>
    </style:style>
    <style:style style:name="T2882" style:parent-style-name="DefaultParagraphFont" style:family="text">
      <style:text-properties fo:font-weight="bold" style:font-weight-asian="bold" fo:color="#000000" style:font-size-complex="12pt"/>
    </style:style>
    <style:style style:name="T2883" style:parent-style-name="DefaultParagraphFont" style:family="text">
      <style:text-properties fo:font-weight="bold" style:font-weight-asian="bold" fo:color="#000000" style:font-size-complex="12pt"/>
    </style:style>
    <style:style style:name="T2884" style:parent-style-name="DefaultParagraphFont" style:family="text">
      <style:text-properties fo:font-weight="bold" style:font-weight-asian="bold" fo:color="#000000" style:font-size-complex="12pt"/>
    </style:style>
    <style:style style:name="P2885" style:parent-style-name="Normal" style:family="paragraph">
      <style:paragraph-properties fo:text-align="justify" style:line-height-at-least="0.25in" fo:text-indent="0.4923in">
        <style:tab-stops>
          <style:tab-stop style:type="left" style:position="0.7875in"/>
        </style:tab-stops>
      </style:paragraph-properties>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style:line-height-at-least="0.25in" fo:margin-left="0.4923in">
        <style:tab-stops>
          <style:tab-stop style:type="left" style:position="0.2951in"/>
        </style:tab-stops>
      </style:paragraph-properties>
      <style:text-properties fo:color="#000000" style:font-size-complex="12pt"/>
    </style:style>
    <style:style style:name="P2892" style:parent-style-name="Normal" style:family="paragraph">
      <style:paragraph-properties fo:text-align="center" style:line-height-at-least="0.25in">
        <style:tab-stops>
          <style:tab-stop style:type="left" style:position="0.7875in"/>
        </style:tab-stops>
      </style:paragraph-properties>
    </style:style>
    <style:style style:name="T2893" style:parent-style-name="DefaultParagraphFont" style:family="text">
      <style:text-properties fo:color="#000000" style:font-size-complex="12pt"/>
    </style:style>
    <style:style style:name="P2894" style:parent-style-name="Normal" style:family="paragraph">
      <style:paragraph-properties fo:text-align="center" fo:text-indent="0.4923in">
        <style:tab-stops>
          <style:tab-stop style:type="left" style:position="0.7875in"/>
        </style:tab-stops>
      </style:paragraph-properties>
      <style:text-properties fo:color="#000000" style:font-size-complex="12pt"/>
    </style:style>
    <style:style style:name="P2895" style:parent-style-name="Normal" style:family="paragraph">
      <style:paragraph-properties fo:text-align="justify" style:line-height-at-least="0.25in" fo:text-indent="0.4923in">
        <style:tab-stops>
          <style:tab-stop style:type="left" style:position="0.7875in"/>
        </style:tab-stops>
      </style:paragraph-properties>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style:line-height-at-least="0.25in" fo:text-indent="0.4923in">
        <style:tab-stops>
          <style:tab-stop style:type="left" style:position="0.7875in"/>
        </style:tab-stops>
      </style:paragraph-properties>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style:line-height-at-least="0.25in" fo:text-indent="0.4923in">
        <style:tab-stops>
          <style:tab-stop style:type="left" style:position="0.7875in"/>
        </style:tab-stops>
      </style:paragraph-properties>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text-align="justify" style:line-height-at-least="0.25in" fo:text-indent="0.4923in">
        <style:tab-stops>
          <style:tab-stop style:type="left" style:position="0.7875in"/>
        </style:tab-stops>
      </style:paragraph-properties>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text-align="center" style:line-height-at-least="0.25in">
        <style:tab-stops>
          <style:tab-stop style:type="left" style:position="0.7875in"/>
        </style:tab-stops>
      </style:paragraph-properties>
    </style:style>
    <style:style style:name="P2918" style:parent-style-name="Normal" style:family="paragraph">
      <style:paragraph-properties fo:text-align="justify" style:line-height-at-least="0.25in" fo:text-indent="0.4923in">
        <style:tab-stops>
          <style:tab-stop style:type="left" style:position="0.7875in"/>
        </style:tab-stops>
      </style:paragraph-properties>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weight-complex="bold" style:font-size-complex="12pt"/>
    </style:style>
    <style:style style:name="P2923" style:parent-style-name="Normal" style:family="paragraph">
      <style:paragraph-properties fo:text-align="justify" style:line-height-at-least="0.25in" fo:text-indent="0.4923in">
        <style:tab-stops>
          <style:tab-stop style:type="left" style:position="0.7875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line-height-at-least="0.25in" fo:text-indent="0.4923in">
        <style:tab-stops>
          <style:tab-stop style:type="left" style:position="0.689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line-height-at-least="0.25in" fo:text-indent="0.4923in">
        <style:tab-stops>
          <style:tab-stop style:type="left" style:position="0.6895in"/>
        </style:tab-stops>
      </style:paragraph-properties>
      <style:text-properties style:font-size-complex="12pt"/>
    </style:style>
    <style:style style:name="P2935" style:parent-style-name="Normal" style:family="paragraph">
      <style:paragraph-properties fo:text-align="center" style:line-height-at-least="0.25in" fo:text-indent="0.4923in">
        <style:tab-stops>
          <style:tab-stop style:type="left" style:position="0.7875in"/>
        </style:tab-stops>
      </style:paragraph-properties>
    </style:style>
    <style:style style:name="T2936" style:parent-style-name="DefaultParagraphFont" style:family="text">
      <style:text-properties style:font-size-complex="12pt"/>
    </style:style>
    <style:style style:name="P2937" style:parent-style-name="Normal" style:family="paragraph">
      <style:paragraph-properties fo:text-align="justify" style:line-height-at-least="0.25in" fo:text-indent="0.4923in">
        <style:tab-stops>
          <style:tab-stop style:type="left" style:position="0.7875in"/>
        </style:tab-stops>
      </style:paragraph-properties>
      <style:text-properties style:font-size-complex="12pt"/>
    </style:style>
    <style:style style:name="P2938" style:parent-style-name="Normal" style:family="paragraph">
      <style:paragraph-properties fo:text-align="justify" style:line-height-at-least="0.25in" fo:text-indent="0.4923in">
        <style:tab-stops>
          <style:tab-stop style:type="left" style:position="0.7875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line-height-at-least="0.25in" fo:text-indent="0.4923in">
        <style:tab-stops>
          <style:tab-stop style:type="left" style:position="0.787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line-height-at-least="0.25in" fo:text-indent="0.4923in">
        <style:tab-stops>
          <style:tab-stop style:type="left" style:position="0.7875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line-height-at-least="0.25in" fo:text-indent="0.4923in">
        <style:tab-stops>
          <style:tab-stop style:type="left" style:position="0.7875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style:line-height-at-least="0.25in" fo:text-indent="0.4923in">
        <style:tab-stops>
          <style:tab-stop style:type="left" style:position="0.787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style:line-height-at-least="0.25in" fo:text-indent="0.4923in">
        <style:tab-stops>
          <style:tab-stop style:type="left" style:position="0.7875in"/>
        </style:tab-stops>
      </style:paragraph-properties>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style:line-height-at-least="0.25in" fo:text-indent="0.4923in">
        <style:tab-stops>
          <style:tab-stop style:type="left" style:position="0.6895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line-height-at-least="0.25in" fo:text-indent="0.4923in">
        <style:tab-stops>
          <style:tab-stop style:type="left" style:position="0.6895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2981" style:parent-style-name="Normal" style:family="paragraph">
      <style:paragraph-properties fo:text-align="center" style:line-height-at-least="0.25in">
        <style:tab-stops>
          <style:tab-stop style:type="left" style:position="0.7875in"/>
        </style:tab-stops>
      </style:paragraph-properties>
    </style:style>
    <style:style style:name="T2982" style:parent-style-name="DefaultParagraphFont" style:family="text">
      <style:text-properties style:font-size-complex="12pt"/>
    </style:style>
    <style:style style:name="P2983"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2984" style:parent-style-name="Normal" style:family="paragraph">
      <style:paragraph-properties fo:text-align="justify" style:line-height-at-least="0.25in" fo:text-indent="0.4923in">
        <style:tab-stops>
          <style:tab-stop style:type="left" style:position="0.78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line-height-at-least="0.25in" fo:text-indent="0.4923in">
        <style:tab-stops>
          <style:tab-stop style:type="left" style:position="0.7875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style:line-height-at-least="0.25in" fo:text-indent="0.4923in">
        <style:tab-stops>
          <style:tab-stop style:type="left" style:position="0.787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line-height-at-least="0.25in" fo:text-indent="0.4923in">
        <style:tab-stops>
          <style:tab-stop style:type="left" style:position="0.7875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line-height-at-least="0.25in" fo:text-indent="0.4923in">
        <style:tab-stops>
          <style:tab-stop style:type="left" style:position="0.787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line-height-at-least="0.25in" fo:text-indent="0.3937in">
        <style:tab-stops>
          <style:tab-stop style:type="left" style:position="0.7875in"/>
        </style:tab-stops>
      </style:paragraph-properties>
    </style:style>
    <style:style style:name="P3014" style:parent-style-name="Normal" style:family="paragraph">
      <style:paragraph-properties fo:text-align="justify" style:line-height-at-least="0.25in" fo:text-indent="0.4923in">
        <style:tab-stops>
          <style:tab-stop style:type="left" style:position="0.2958in"/>
          <style:tab-stop style:type="left" style:position="0.7875in"/>
        </style:tab-stops>
      </style:paragraph-properties>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fo:font-weight="bold" style:font-weight-asian="bold" style:font-weight-complex="bold" style:font-size-complex="12pt"/>
    </style:style>
    <style:style style:name="T3017" style:parent-style-name="DefaultParagraphFont" style:family="text">
      <style:text-properties fo:font-weight="bold" style:font-weight-asian="bold" style:font-weight-complex="bold" style:font-size-complex="12pt"/>
    </style:style>
    <style:style style:name="P3018" style:parent-style-name="Normal" style:family="paragraph">
      <style:paragraph-properties fo:text-align="justify" style:line-height-at-least="0.25in" fo:text-indent="0.4923in">
        <style:tab-stops>
          <style:tab-stop style:type="left" style:position="0.2958in"/>
          <style:tab-stop style:type="left" style:position="0.787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line-height-at-least="0.25in" fo:text-indent="0.4923in">
        <style:tab-stops>
          <style:tab-stop style:type="left" style:position="0.2958in"/>
          <style:tab-stop style:type="left" style:position="0.78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line-height-at-least="0.25in" fo:text-indent="0.4923in">
        <style:tab-stops>
          <style:tab-stop style:type="left" style:position="0.2958in"/>
          <style:tab-stop style:type="left" style:position="0.787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line-height-at-least="0.25in" fo:text-indent="0.4923in">
        <style:tab-stops>
          <style:tab-stop style:type="left" style:position="0.2958in"/>
          <style:tab-stop style:type="left" style:position="0.787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line-height-at-least="0.25in" fo:text-indent="0.4923in">
        <style:tab-stops>
          <style:tab-stop style:type="left" style:position="0.689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line-height-at-least="0.25in" fo:text-indent="0.4923in">
        <style:tab-stops>
          <style:tab-stop style:type="left" style:position="0.689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style:line-height-at-least="0.25in" fo:text-indent="0.4923in">
        <style:tab-stops>
          <style:tab-stop style:type="left" style:position="0.6895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style:line-height-at-least="0.25in">
        <style:tab-stops>
          <style:tab-stop style:type="left" style:position="0.2958in"/>
          <style:tab-stop style:type="left" style:position="0.6895in"/>
        </style:tab-stops>
      </style:paragraph-properties>
    </style:style>
    <style:style style:name="P3136"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3137" style:parent-style-name="DefaultParagraphFont" style:family="text">
      <style:text-properties fo:font-weight="bold" style:font-weight-asian="bold" style:font-weight-complex="bold" style:font-size-complex="12pt"/>
    </style:style>
    <style:style style:name="T3138" style:parent-style-name="DefaultParagraphFont" style:family="text">
      <style:text-properties fo:font-weight="bold" style:font-weight-asian="bold" style:font-weight-complex="bold" style:font-size-complex="12pt"/>
    </style:style>
    <style:style style:name="T3139" style:parent-style-name="DefaultParagraphFont" style:family="text">
      <style:text-properties fo:font-weight="bold" style:font-weight-asian="bold" style:font-weight-complex="bold" style:font-size-complex="12pt"/>
    </style:style>
    <style:style style:name="P3140" style:parent-style-name="Normal" style:family="paragraph">
      <style:paragraph-properties fo:text-align="justify" style:line-height-at-least="0.25in" fo:text-indent="0.4923in">
        <style:tab-stops>
          <style:tab-stop style:type="left" style:position="0.689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text-properties style:font-size-complex="12pt"/>
    </style:style>
    <style:style style:name="P3163" style:parent-style-name="Normal" style:family="paragraph">
      <style:paragraph-properties fo:text-align="start" style:line-height-at-least="0.25in" fo:text-indent="0.4923in">
        <style:tab-stops>
          <style:tab-stop style:type="left" style:position="0.2958in"/>
          <style:tab-stop style:type="left" style:position="0.6895in"/>
        </style:tab-stops>
      </style:paragraph-properties>
    </style:style>
    <style:style style:name="P3164"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P3165"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P3171"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3172" style:parent-style-name="DefaultParagraphFont" style:family="text">
      <style:text-properties fo:font-weight="bold" style:font-weight-asian="bold" style:font-weight-complex="bold" style:font-size-complex="12pt"/>
    </style:style>
    <style:style style:name="T3173" style:parent-style-name="DefaultParagraphFont" style:family="text">
      <style:text-properties fo:font-weight="bold" style:font-weight-asian="bold" style:font-weight-complex="bold" style:font-size-complex="12pt"/>
    </style:style>
    <style:style style:name="T3174" style:parent-style-name="DefaultParagraphFont" style:family="text">
      <style:text-properties fo:font-weight="bold" style:font-weight-asian="bold" style:font-weight-complex="bold" fo:font-style="italic" style:font-style-asian="italic" style:font-style-complex="italic" style:font-size-complex="12pt"/>
    </style:style>
    <style:style style:name="T3175" style:parent-style-name="DefaultParagraphFont" style:family="text">
      <style:text-properties fo:font-weight="bold" style:font-weight-asian="bold" style:font-weight-complex="bold" style:font-size-complex="12pt"/>
    </style:style>
    <style:style style:name="P3176"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style:line-height-at-least="0.25in" fo:text-indent="0.4923in">
        <style:tab-stops>
          <style:tab-stop style:type="left" style:position="0.2958in"/>
          <style:tab-stop style:type="left" style:position="0.6895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font-style="italic" style:font-style-asian="italic" style:font-style-complex="italic"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style:line-height-at-least="0.25in">
        <style:tab-stops>
          <style:tab-stop style:type="left" style:position="0.2958in"/>
        </style:tab-stops>
      </style:paragraph-properties>
    </style:style>
    <style:style style:name="P3224" style:parent-style-name="Normal" style:family="paragraph">
      <style:paragraph-properties fo:text-align="justify" style:line-height-at-least="0.25in" fo:text-indent="0.4923in">
        <style:tab-stops>
          <style:tab-stop style:type="left" style:position="0.2958in"/>
        </style:tab-stops>
      </style:paragraph-properties>
    </style:style>
    <style:style style:name="T3225" style:parent-style-name="DefaultParagraphFont" style:family="text">
      <style:text-properties fo:font-weight="bold" style:font-weight-asian="bold" style:font-weight-complex="bold" style:font-size-complex="12pt"/>
    </style:style>
    <style:style style:name="T3226" style:parent-style-name="DefaultParagraphFont" style:family="text">
      <style:text-properties fo:font-weight="bold" style:font-weight-asian="bold" style:font-weight-complex="bold" style:font-size-complex="12pt"/>
    </style:style>
    <style:style style:name="T3227" style:parent-style-name="DefaultParagraphFont" style:family="text">
      <style:text-properties fo:font-weight="bold" style:font-weight-asian="bold" style:font-weight-complex="bold" style:font-size-complex="12pt"/>
    </style:style>
    <style:style style:name="P3228" style:parent-style-name="Normal" style:family="paragraph">
      <style:paragraph-properties fo:text-align="justify" style:line-height-at-least="0.25in" fo:text-indent="0.4923in">
        <style:tab-stops>
          <style:tab-stop style:type="left" style:position="0.6895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color="#0000FF" style:font-size-complex="12pt" style:text-underline-type="single" style:text-underline-style="solid" style:text-underline-width="auto" style:text-underline-mode="continuou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line-height-at-least="0.25in" fo:text-indent="0.4923in">
        <style:tab-stops>
          <style:tab-stop style:type="left" style:position="0.6895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style:line-height-at-least="0.25in" fo:text-indent="0.4923in">
        <style:tab-stops>
          <style:tab-stop style:type="left" style:position="0.6895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line-height-at-least="0.25in">
        <style:tab-stops>
          <style:tab-stop style:type="left" style:position="0.7875in"/>
        </style:tab-stops>
      </style:paragraph-properties>
    </style:style>
    <style:style style:name="P3248" style:parent-style-name="Normal" style:family="paragraph">
      <style:paragraph-properties fo:text-align="justify" style:line-height-at-least="0.25in" fo:text-indent="0.4923in">
        <style:tab-stops>
          <style:tab-stop style:type="left" style:position="0.7875in"/>
        </style:tab-stops>
      </style:paragraph-properties>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fo:font-weight="bold" style:font-weight-asian="bold" style:font-weight-complex="bold" style:font-size-complex="12pt"/>
    </style:style>
    <style:style style:name="T3251" style:parent-style-name="DefaultParagraphFont" style:family="text">
      <style:text-properties fo:font-weight="bold" style:font-weight-asian="bold" style:font-weight-complex="bold" fo:color="#000000" style:font-size-complex="12pt"/>
    </style:style>
    <style:style style:name="P3252" style:parent-style-name="Normal" style:family="paragraph">
      <style:paragraph-properties fo:text-align="justify" style:line-height-at-least="0.25in" fo:text-indent="0.4923in">
        <style:tab-stops>
          <style:tab-stop style:type="left" style:position="0.7875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style:line-height-at-least="0.25in" fo:text-indent="0.4923in">
        <style:tab-stops>
          <style:tab-stop style:type="left" style:position="0.7875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line-height-at-least="0.25in">
        <style:tab-stops>
          <style:tab-stop style:type="left" style:position="0.7875in"/>
        </style:tab-stops>
      </style:paragraph-properties>
    </style:style>
    <style:style style:name="P3264" style:parent-style-name="Normal" style:family="paragraph">
      <style:paragraph-properties fo:text-align="center" style:line-height-at-least="0.25in">
        <style:tab-stops>
          <style:tab-stop style:type="left" style:position="0.7875in"/>
        </style:tab-stops>
      </style:paragraph-properties>
    </style:style>
    <style:style style:name="T3265" style:parent-style-name="DefaultParagraphFont" style:family="text">
      <style:text-properties fo:font-weight="bold" style:font-weight-asian="bold" style:font-weight-complex="bold" style:font-size-complex="12pt"/>
    </style:style>
    <style:style style:name="T3266" style:parent-style-name="DefaultParagraphFont" style:family="text">
      <style:text-properties fo:font-weight="bold" style:font-weight-asian="bold" style:font-weight-complex="bold" style:font-size-complex="12pt"/>
    </style:style>
    <style:style style:name="P3267" style:parent-style-name="Normal" style:family="paragraph">
      <style:paragraph-properties fo:text-align="center" style:line-height-at-least="0.25in">
        <style:tab-stops>
          <style:tab-stop style:type="left" style:position="0.7875in"/>
        </style:tab-stops>
      </style:paragraph-properties>
    </style:style>
    <style:style style:name="T3268" style:parent-style-name="DefaultParagraphFont" style:family="text">
      <style:text-properties fo:font-weight="bold" style:font-weight-asian="bold" style:font-weight-complex="bold" style:font-size-complex="12pt"/>
    </style:style>
    <style:style style:name="P3269"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3270" style:parent-style-name="Normal" style:family="paragraph">
      <style:paragraph-properties fo:text-align="justify" style:line-height-at-least="0.25in" fo:margin-left="1.575in" fo:text-indent="-1.0826in">
        <style:tab-stops>
          <style:tab-stop style:type="left" style:position="-0.7875in"/>
        </style:tab-stops>
      </style:paragraph-properties>
    </style:style>
    <style:style style:name="T3271" style:parent-style-name="DefaultParagraphFont" style:family="text">
      <style:text-properties fo:font-weight="bold" style:font-weight-asian="bold" fo:color="#000000" style:font-size-complex="12pt"/>
    </style:style>
    <style:style style:name="T3272" style:parent-style-name="DefaultParagraphFont" style:family="text">
      <style:text-properties fo:font-weight="bold" style:font-weight-asian="bold" fo:color="#000000" style:font-size-complex="12pt"/>
    </style:style>
    <style:style style:name="T3273" style:parent-style-name="DefaultParagraphFont" style:family="text">
      <style:text-properties fo:font-weight="bold" style:font-weight-asian="bold" fo:color="#000000" style:font-size-complex="12pt"/>
    </style:style>
    <style:style style:name="P3274" style:parent-style-name="Normal" style:family="paragraph">
      <style:paragraph-properties fo:text-align="justify" style:line-height-at-least="0.25in" fo:text-indent="0.4923in">
        <style:tab-stops>
          <style:tab-stop style:type="left" style:position="0.7875in"/>
        </style:tab-stops>
      </style:paragraph-properties>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style:line-height-at-least="0.25in" fo:text-indent="0.4923in">
        <style:tab-stops>
          <style:tab-stop style:type="left" style:position="0.7875in"/>
        </style:tab-stops>
      </style:paragraph-properties>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P3286" style:parent-style-name="Normal" style:family="paragraph">
      <style:paragraph-properties fo:text-align="justify" style:line-height-at-least="0.25in" fo:text-indent="0.4923in">
        <style:tab-stops>
          <style:tab-stop style:type="left" style:position="0.7875in"/>
        </style:tab-stops>
      </style:paragraph-properties>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P3289" style:parent-style-name="Normal" style:family="paragraph">
      <style:paragraph-properties fo:text-align="justify" style:line-height-at-least="0.25in" fo:text-indent="0.4923in">
        <style:tab-stops>
          <style:tab-stop style:type="left" style:position="0.7875in"/>
        </style:tab-stops>
      </style:paragraph-properties>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P3293" style:parent-style-name="Normal" style:family="paragraph">
      <style:paragraph-properties fo:text-align="justify" style:line-height-at-least="0.25in" fo:text-indent="0.4923in">
        <style:tab-stops>
          <style:tab-stop style:type="left" style:position="0.7875in"/>
        </style:tab-stops>
      </style:paragraph-properties>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P3297" style:parent-style-name="Normal" style:family="paragraph">
      <style:paragraph-properties fo:text-align="justify" style:line-height-at-least="0.25in" fo:margin-left="0.4923in">
        <style:tab-stops>
          <style:tab-stop style:type="left" style:position="0.2951in"/>
        </style:tab-stops>
      </style:paragraph-properties>
    </style:style>
    <style:style style:name="P3298" style:parent-style-name="Normal" style:family="paragraph">
      <style:paragraph-properties fo:text-align="justify" style:line-height-at-least="0.25in" fo:text-indent="0.4923in">
        <style:tab-stops>
          <style:tab-stop style:type="left" style:position="0.7875in"/>
        </style:tab-stops>
      </style:paragraph-properties>
    </style:style>
    <style:style style:name="T3299" style:parent-style-name="DefaultParagraphFont" style:family="text">
      <style:text-properties fo:font-weight="bold" style:font-weight-asian="bold" fo:color="#000000" style:font-size-complex="12pt"/>
    </style:style>
    <style:style style:name="T3300" style:parent-style-name="DefaultParagraphFont" style:family="text">
      <style:text-properties fo:font-weight="bold" style:font-weight-asian="bold" fo:color="#000000" style:font-size-complex="12pt"/>
    </style:style>
    <style:style style:name="T3301" style:parent-style-name="DefaultParagraphFont" style:family="text">
      <style:text-properties fo:font-weight="bold" style:font-weight-asian="bold" fo:color="#000000" style:font-size-complex="12pt"/>
    </style:style>
    <style:style style:name="P3302" style:parent-style-name="Normal" style:family="paragraph">
      <style:paragraph-properties fo:text-align="justify" style:line-height-at-least="0.25in" fo:text-indent="0.4923in">
        <style:tab-stops>
          <style:tab-stop style:type="left" style:position="0.7875in"/>
        </style:tab-stops>
      </style:paragraph-properties>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P3306" style:parent-style-name="Normal" style:family="paragraph">
      <style:paragraph-properties fo:text-align="justify" style:line-height-at-least="0.25in" fo:text-indent="0.4923in">
        <style:tab-stops>
          <style:tab-stop style:type="left" style:position="0.7875in"/>
        </style:tab-stops>
      </style:paragraph-properties>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P3310" style:parent-style-name="Normal" style:family="paragraph">
      <style:paragraph-properties fo:text-align="justify" style:line-height-at-least="0.25in" fo:text-indent="0.4923in">
        <style:tab-stops>
          <style:tab-stop style:type="left" style:position="0.7875in"/>
        </style:tab-stops>
      </style:paragraph-properties>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P3314" style:parent-style-name="Normal" style:family="paragraph">
      <style:paragraph-properties fo:text-align="justify" style:line-height-at-least="0.25in" fo:text-indent="0.4923in">
        <style:tab-stops>
          <style:tab-stop style:type="left" style:position="0.7875in"/>
        </style:tab-stops>
      </style:paragraph-properties>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P3318"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3319" style:parent-style-name="Normal" style:family="paragraph">
      <style:paragraph-properties fo:text-align="justify" style:line-height-at-least="0.25in" fo:margin-left="1.634in" fo:text-indent="-1.1416in" fo:background-color="#FFFFFF">
        <style:tab-stops/>
      </style:paragraph-properties>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P3324" style:parent-style-name="Normal" style:family="paragraph">
      <style:paragraph-properties fo:text-align="justify" style:line-height-at-least="0.25in" fo:text-indent="0.4923in">
        <style:tab-stops>
          <style:tab-stop style:type="left" style:position="0.7875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style:line-height-at-least="0.25in" fo:text-indent="0.4923in">
        <style:tab-stops>
          <style:tab-stop style:type="left" style:position="0.7875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style:line-height-at-least="0.25in" fo:text-indent="0.4923in">
        <style:tab-stops>
          <style:tab-stop style:type="left" style:position="0.7875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style:line-height-at-least="0.25in" fo:text-indent="0.4923in">
        <style:tab-stops>
          <style:tab-stop style:type="left" style:position="0.7875in"/>
        </style:tab-stops>
      </style:paragraph-properties>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style:line-height-at-least="0.25in" fo:text-indent="0.4923in">
        <style:tab-stops>
          <style:tab-stop style:type="left" style:position="0.7875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text-align="justify" style:line-height-at-least="0.25in" fo:text-indent="0.4923in">
        <style:tab-stops>
          <style:tab-stop style:type="left" style:position="0.7875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style:line-height-at-least="0.25in" fo:text-indent="0.4923in">
        <style:tab-stops>
          <style:tab-stop style:type="left" style:position="0.7875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style:line-height-at-least="0.25in" fo:text-indent="0.4923in">
        <style:tab-stops>
          <style:tab-stop style:type="left" style:position="0.7875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style:line-height-at-least="0.25in" fo:text-indent="0.4923in">
        <style:tab-stops>
          <style:tab-stop style:type="left" style:position="0.7875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3400" style:parent-style-name="Normal" style:family="paragraph">
      <style:paragraph-properties style:line-height-at-least="0.25in" fo:text-indent="0.4923in" fo:background-color="#FFFFFF"/>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T3403" style:parent-style-name="DefaultParagraphFont" style:family="text">
      <style:text-properties fo:font-style="italic" style:font-style-asian="italic" style:font-style-complex="italic" style:font-size-complex="12pt" style:language-asian="lt" style:country-asian="LT"/>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P3405" style:parent-style-name="Normal" style:family="paragraph">
      <style:paragraph-properties fo:text-align="justify" style:line-height-at-least="0.25in" fo:text-indent="0.4923in">
        <style:tab-stops>
          <style:tab-stop style:type="left" style:position="0.7875in"/>
        </style:tab-stops>
      </style:paragraph-properties>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text-align="justify" style:line-height-at-least="0.25in" fo:text-indent="0.4923in">
        <style:tab-stops>
          <style:tab-stop style:type="left" style:position="0.7875in"/>
        </style:tab-stops>
      </style:paragraph-properties>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style:line-height-at-least="0.25in" fo:text-indent="0.4923in">
        <style:tab-stops>
          <style:tab-stop style:type="left" style:position="0.7875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style:line-height-at-least="0.25in" fo:text-indent="0.4923in">
        <style:tab-stops>
          <style:tab-stop style:type="left" style:position="0.7875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style:line-height-at-least="0.25in" fo:text-indent="0.4923in" fo:background-color="#FFFFFF"/>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style:line-height-at-least="0.25in" fo:text-indent="0.4923in" fo:background-color="#FFFFFF"/>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style:line-height-at-least="0.25in" fo:text-indent="0.4923in" fo:background-color="#FFFFFF"/>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color="#333333"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style:line-height-at-least="0.25in" fo:text-indent="0.4923in">
        <style:tab-stops>
          <style:tab-stop style:type="left" style:position="0.7875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color="#333333"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style:line-height-at-least="0.25in" fo:text-indent="0.4923in">
        <style:tab-stops>
          <style:tab-stop style:type="left" style:position="0.7875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style:line-height-at-least="0.25in">
        <style:tab-stops>
          <style:tab-stop style:type="left" style:position="0.7875in"/>
        </style:tab-stops>
      </style:paragraph-properties>
    </style:style>
    <style:style style:name="P3486" style:parent-style-name="Normal" style:family="paragraph">
      <style:paragraph-properties fo:text-align="justify" style:line-height-at-least="0.25in" fo:text-indent="0.4923in">
        <style:tab-stops>
          <style:tab-stop style:type="left" style:position="0.7875in"/>
        </style:tab-stops>
      </style:paragraph-properties>
    </style:style>
    <style:style style:name="T3487" style:parent-style-name="DefaultParagraphFont" style:family="text">
      <style:text-properties fo:font-weight="bold" style:font-weight-asian="bold" style:font-weight-complex="bold" style:font-size-complex="12pt"/>
    </style:style>
    <style:style style:name="T3488" style:parent-style-name="DefaultParagraphFont" style:family="text">
      <style:text-properties fo:font-weight="bold" style:font-weight-asian="bold" style:font-weight-complex="bold" style:font-size-complex="12pt"/>
    </style:style>
    <style:style style:name="T3489" style:parent-style-name="DefaultParagraphFont" style:family="text">
      <style:text-properties fo:font-weight="bold" style:font-weight-asian="bold" style:font-weight-complex="bold" style:font-size-complex="12pt"/>
    </style:style>
    <style:style style:name="P3490" style:parent-style-name="Normal" style:family="paragraph">
      <style:paragraph-properties fo:text-align="justify" style:line-height-at-least="0.25in" fo:text-indent="0.4923in">
        <style:tab-stops>
          <style:tab-stop style:type="left" style:position="0.6895in"/>
        </style:tab-stops>
      </style:paragraph-properties>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style:line-height-at-least="0.25in" fo:text-indent="0.4923in">
        <style:tab-stops>
          <style:tab-stop style:type="left" style:position="0.6895in"/>
        </style:tab-stops>
      </style:paragraph-properties>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style:line-height-at-least="0.25in" fo:text-indent="0.4923in">
        <style:tab-stops>
          <style:tab-stop style:type="left" style:position="0.6895in"/>
        </style:tab-stops>
      </style:paragraph-properties>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style:line-height-at-least="0.25in" fo:text-indent="0.4923in" fo:background-color="#FFFFFF"/>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T3512" style:parent-style-name="DefaultParagraphFont" style:family="text">
      <style:text-properties fo:font-weight="bold" style:font-weight-asian="bold" style:font-weight-complex="bold" style:font-size-complex="12pt" style:language-asian="lt" style:country-asian="LT"/>
    </style:style>
    <style:style style:name="T3513" style:parent-style-name="DefaultParagraphFont" style:family="text">
      <style:text-properties fo:font-weight="bold" style:font-weight-asian="bold" style:font-weight-complex="bold" style:font-size-complex="12pt" style:language-asian="lt" style:country-asian="LT"/>
    </style:style>
    <style:style style:name="P3514" style:parent-style-name="Normal" style:family="paragraph">
      <style:paragraph-properties fo:text-align="justify" style:line-height-at-least="0.25in" fo:text-indent="0.4923in" fo:background-color="#FFFFFF">
        <style:tab-stops>
          <style:tab-stop style:type="left" style:position="0.4923in"/>
          <style:tab-stop style:type="left" style:position="0.6895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style:line-height-at-least="0.25in" fo:text-indent="0.4923in" fo:background-color="#FFFFFF">
        <style:tab-stops>
          <style:tab-stop style:type="left" style:position="0.4923in"/>
          <style:tab-stop style:type="left" style:position="0.6895in"/>
        </style:tab-stops>
      </style:paragraph-properties>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style:line-height-at-least="0.25in" fo:text-indent="0.4923in" fo:background-color="#FFFFFF">
        <style:tab-stops>
          <style:tab-stop style:type="left" style:position="0.4923in"/>
          <style:tab-stop style:type="left" style:position="0.6895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font-style="italic" style:font-style-asian="italic" style:font-style-complex="italic"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style:line-height-at-least="0.25in" fo:text-indent="0.4923in" fo:background-color="#FFFFFF">
        <style:tab-stops>
          <style:tab-stop style:type="left" style:position="0.4923in"/>
          <style:tab-stop style:type="left" style:position="0.6895in"/>
        </style:tab-stops>
      </style:paragraph-properties>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style:line-height-at-least="0.25in" fo:text-indent="0.4923in" fo:background-color="#FFFFFF">
        <style:tab-stops>
          <style:tab-stop style:type="left" style:position="0.4923in"/>
          <style:tab-stop style:type="left" style:position="0.6895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style:line-height-at-least="0.25in" fo:text-indent="0.4923in" fo:background-color="#FFFFFF">
        <style:tab-stops>
          <style:tab-stop style:type="left" style:position="0.4923in"/>
          <style:tab-stop style:type="left" style:position="0.6895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style:line-height-at-least="0.25in" fo:text-indent="0.4923in">
        <style:tab-stops>
          <style:tab-stop style:type="left" style:position="0.7875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3561" style:parent-style-name="DefaultParagraphFont" style:family="text">
      <style:text-properties fo:color="#333333" style:font-size-complex="12pt" style:language-asian="lt" style:country-asian="LT"/>
    </style:style>
    <style:style style:name="T3562" style:parent-style-name="DefaultParagraphFont" style:family="text">
      <style:text-properties fo:color="#333333" style:font-size-complex="12pt" style:language-asian="lt" style:country-asian="LT"/>
    </style:style>
    <style:style style:name="T3563" style:parent-style-name="DefaultParagraphFont" style:family="text">
      <style:text-properties fo:color="#333333"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color="#333333"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3574" style:parent-style-name="DefaultParagraphFont" style:family="text">
      <style:text-properties fo:color="#333333" style:font-size-complex="12pt" style:language-asian="lt" style:country-asian="LT"/>
    </style:style>
    <style:style style:name="T3575" style:parent-style-name="DefaultParagraphFont" style:family="text">
      <style:text-properties fo:color="#333333" style:font-size-complex="12pt" style:language-asian="lt" style:country-asian="LT"/>
    </style:style>
    <style:style style:name="T3576" style:parent-style-name="DefaultParagraphFont" style:family="text">
      <style:text-properties fo:color="#333333"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style:line-height-at-least="0.25in">
        <style:tab-stops>
          <style:tab-stop style:type="left" style:position="0.7875in"/>
        </style:tab-stops>
      </style:paragraph-properties>
    </style:style>
    <style:style style:name="P3615" style:parent-style-name="Normal" style:family="paragraph">
      <style:paragraph-properties fo:text-align="center" style:line-height-at-least="0.25in">
        <style:tab-stops>
          <style:tab-stop style:type="left" style:position="0.7875in"/>
        </style:tab-stops>
      </style:paragraph-properties>
    </style:style>
    <style:style style:name="T3616" style:parent-style-name="DefaultParagraphFont" style:family="text">
      <style:text-properties fo:font-weight="bold" style:font-weight-asian="bold" style:font-weight-complex="bold" style:font-size-complex="12pt"/>
    </style:style>
    <style:style style:name="T3617" style:parent-style-name="DefaultParagraphFont" style:family="text">
      <style:text-properties fo:font-weight="bold" style:font-weight-asian="bold" style:font-weight-complex="bold" style:font-size-complex="12pt"/>
    </style:style>
    <style:style style:name="P3618" style:parent-style-name="Normal" style:family="paragraph">
      <style:paragraph-properties fo:text-align="center" style:line-height-at-least="0.25in">
        <style:tab-stops>
          <style:tab-stop style:type="left" style:position="0.7875in"/>
        </style:tab-stops>
      </style:paragraph-properties>
    </style:style>
    <style:style style:name="T3619" style:parent-style-name="DefaultParagraphFont" style:family="text">
      <style:text-properties fo:font-weight="bold" style:font-weight-asian="bold" style:font-weight-complex="bold" style:font-size-complex="12pt"/>
    </style:style>
    <style:style style:name="P3620" style:parent-style-name="Normal" style:family="paragraph">
      <style:paragraph-properties fo:text-align="justify" style:line-height-at-least="0.25in">
        <style:tab-stops>
          <style:tab-stop style:type="left" style:position="0.7875in"/>
        </style:tab-stops>
      </style:paragraph-properties>
      <style:text-properties fo:font-weight="bold" style:font-weight-asian="bold" style:font-weight-complex="bold" style:font-size-complex="12pt"/>
    </style:style>
    <style:style style:name="P3621" style:parent-style-name="Normal" style:family="paragraph">
      <style:paragraph-properties fo:text-align="justify" style:line-height-at-least="0.25in" fo:margin-left="1.5555in" fo:text-indent="-1.0631in">
        <style:tab-stops>
          <style:tab-stop style:type="left" style:position="-0.768in"/>
        </style:tab-stops>
      </style:paragraph-properties>
    </style:style>
    <style:style style:name="T3622" style:parent-style-name="DefaultParagraphFont" style:family="text">
      <style:text-properties fo:font-weight="bold" style:font-weight-asian="bold" style:font-weight-complex="bold" style:font-size-complex="12pt"/>
    </style:style>
    <style:style style:name="T3623" style:parent-style-name="DefaultParagraphFont" style:family="text">
      <style:text-properties fo:font-weight="bold" style:font-weight-asian="bold" style:font-weight-complex="bold" style:font-size-complex="12pt"/>
    </style:style>
    <style:style style:name="T3624" style:parent-style-name="DefaultParagraphFont" style:family="text">
      <style:text-properties fo:font-weight="bold" style:font-weight-asian="bold" style:font-weight-complex="bold" style:font-size-complex="12pt"/>
    </style:style>
    <style:style style:name="T3625" style:parent-style-name="DefaultParagraphFont" style:family="text">
      <style:text-properties fo:font-weight="bold" style:font-weight-asian="bold" style:font-weight-complex="bold" style:font-size-complex="12pt"/>
    </style:style>
    <style:style style:name="P3626" style:parent-style-name="Normal" style:family="paragraph">
      <style:paragraph-properties fo:text-align="justify" style:line-height-at-least="0.25in" fo:text-indent="0.4923in">
        <style:tab-stops>
          <style:tab-stop style:type="left" style:position="0.7875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fo:text-align="justify" style:line-height-at-least="0.25in" fo:text-indent="0.4923in">
        <style:tab-stops>
          <style:tab-stop style:type="left" style:position="0.7875in"/>
        </style:tab-stops>
      </style:paragraph-properties>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P3641" style:parent-style-name="Normal" style:family="paragraph">
      <style:paragraph-properties fo:text-align="justify" style:line-height-at-least="0.25in" fo:text-indent="0.4923in">
        <style:tab-stops>
          <style:tab-stop style:type="left" style:position="0.7875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style:line-height-at-least="0.25in" fo:text-indent="0.4923in">
        <style:tab-stops>
          <style:tab-stop style:type="left" style:position="0.7875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style:line-height-at-least="0.25in" fo:text-indent="0.4923in">
        <style:tab-stops>
          <style:tab-stop style:type="left" style:position="0.7875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line-height-at-least="0.25in" fo:text-indent="0.4923in">
        <style:tab-stops>
          <style:tab-stop style:type="left" style:position="0.7875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line-height-at-least="0.25in" fo:text-indent="0.4923in">
        <style:tab-stops>
          <style:tab-stop style:type="left" style:position="0.787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style:line-height-at-least="0.25in" fo:text-indent="0.4923in">
        <style:tab-stops>
          <style:tab-stop style:type="left" style:position="0.787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style:line-height-at-least="0.25in" fo:text-indent="0.4923in">
        <style:tab-stops>
          <style:tab-stop style:type="left" style:position="0.7875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line-height-at-least="0.25in" fo:text-indent="0.4923in">
        <style:tab-stops>
          <style:tab-stop style:type="left" style:position="0.7875in"/>
        </style:tab-stops>
      </style:paragraph-properties>
    </style:style>
    <style:style style:name="P3681" style:parent-style-name="Normal" style:family="paragraph">
      <style:paragraph-properties fo:text-align="justify" style:line-height-at-least="0.25in" fo:margin-left="1.634in" fo:text-indent="-1.1416in">
        <style:tab-stops>
          <style:tab-stop style:type="left" style:position="-0.8465in"/>
        </style:tab-stops>
      </style:paragraph-properties>
    </style:style>
    <style:style style:name="T3682" style:parent-style-name="DefaultParagraphFont" style:family="text">
      <style:text-properties fo:font-weight="bold" style:font-weight-asian="bold" style:font-weight-complex="bold" style:font-size-complex="12pt"/>
    </style:style>
    <style:style style:name="T3683" style:parent-style-name="DefaultParagraphFont" style:family="text">
      <style:text-properties fo:font-weight="bold" style:font-weight-asian="bold" style:font-weight-complex="bold" style:font-size-complex="12pt"/>
    </style:style>
    <style:style style:name="T3684" style:parent-style-name="DefaultParagraphFont" style:family="text">
      <style:text-properties fo:font-weight="bold" style:font-weight-asian="bold" style:font-weight-complex="bold" style:font-size-complex="12pt"/>
    </style:style>
    <style:style style:name="P3685" style:parent-style-name="Normal" style:family="paragraph">
      <style:paragraph-properties fo:text-align="justify" style:line-height-at-least="0.25in" fo:text-indent="0.4923in">
        <style:tab-stops>
          <style:tab-stop style:type="left" style:position="0.7875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style:line-height-at-least="0.25in" fo:text-indent="0.4923in">
        <style:tab-stops>
          <style:tab-stop style:type="left" style:position="0.7875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style:line-height-at-least="0.25in" fo:text-indent="0.4923in">
        <style:tab-stops>
          <style:tab-stop style:type="left" style:position="0.7875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style:line-height-at-least="0.25in" fo:text-indent="0.4923in">
        <style:tab-stops>
          <style:tab-stop style:type="left" style:position="0.7875in"/>
        </style:tab-stops>
      </style:paragraph-properties>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weight-complex="bold" style:font-size-complex="12pt"/>
    </style:style>
    <style:style style:name="P3714" style:parent-style-name="Normal" style:family="paragraph">
      <style:paragraph-properties fo:text-align="justify" style:line-height-at-least="0.25in" fo:text-indent="0.4923in">
        <style:tab-stops>
          <style:tab-stop style:type="left" style:position="0.7875in"/>
        </style:tab-stops>
      </style:paragraph-properties>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fo:color="#000000" style:font-size-complex="12pt"/>
    </style:style>
    <style:style style:name="T3720" style:parent-style-name="DefaultParagraphFont" style:family="text">
      <style:text-properties style:font-weight-complex="bold" style:font-size-complex="12pt"/>
    </style:style>
    <style:style style:name="P3721" style:parent-style-name="Normal" style:family="paragraph">
      <style:paragraph-properties fo:text-align="justify" style:line-height-at-least="0.25in" fo:text-indent="0.4923in">
        <style:tab-stops>
          <style:tab-stop style:type="left" style:position="0.7875in"/>
        </style:tab-stops>
      </style:paragraph-properties>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P3726" style:parent-style-name="Normal" style:family="paragraph">
      <style:paragraph-properties fo:text-align="justify" style:line-height-at-least="0.25in" fo:text-indent="0.4923in">
        <style:tab-stops>
          <style:tab-stop style:type="left" style:position="0.7875in"/>
        </style:tab-stops>
      </style:paragraph-properties>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P3732" style:parent-style-name="Normal" style:family="paragraph">
      <style:paragraph-properties fo:text-align="justify" style:line-height-at-least="0.25in" fo:text-indent="0.4923in">
        <style:tab-stops>
          <style:tab-stop style:type="left" style:position="0.7875in"/>
        </style:tab-stops>
      </style:paragraph-properties>
    </style:style>
    <style:style style:name="T3733" style:parent-style-name="DefaultParagraphFont" style:family="text">
      <style:text-properties style:font-weight-complex="bold" fo:color="#000000" style:font-size-complex="12pt"/>
    </style:style>
    <style:style style:name="T3734" style:parent-style-name="DefaultParagraphFont" style:family="text">
      <style:text-properties style:font-weight-complex="bold" fo:color="#000000" style:font-size-complex="12pt"/>
    </style:style>
    <style:style style:name="T3735" style:parent-style-name="DefaultParagraphFont" style:family="text">
      <style:text-properties style:font-weight-complex="bold" fo:color="#000000"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fo:color="#000000" style:font-size-complex="12pt"/>
    </style:style>
    <style:style style:name="P3739" style:parent-style-name="Normal" style:family="paragraph">
      <style:paragraph-properties fo:text-align="justify" style:line-height-at-least="0.25in" fo:text-indent="0.4923in">
        <style:tab-stops>
          <style:tab-stop style:type="left" style:position="0.7875in"/>
        </style:tab-stops>
      </style:paragraph-properties>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fo:color="#000000"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P3750" style:parent-style-name="Normal" style:family="paragraph">
      <style:paragraph-properties fo:text-align="justify" style:line-height-at-least="0.25in" fo:text-indent="0.4923in"/>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P3755" style:parent-style-name="Normal" style:family="paragraph">
      <style:paragraph-properties fo:text-align="justify" style:line-height-at-least="0.25in" fo:text-indent="0.4923in">
        <style:tab-stops>
          <style:tab-stop style:type="left" style:position="0.7875in"/>
        </style:tab-stops>
      </style:paragraph-properties>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P3766" style:parent-style-name="Normal" style:family="paragraph">
      <style:paragraph-properties fo:text-align="justify" style:line-height-at-least="0.25in" fo:text-indent="0.4923in">
        <style:tab-stops>
          <style:tab-stop style:type="left" style:position="0.7875in"/>
        </style:tab-stops>
      </style:paragraph-properties>
    </style:style>
    <style:style style:name="P3767" style:parent-style-name="Normal" style:family="paragraph">
      <style:paragraph-properties fo:text-align="justify" style:line-height-at-least="0.25in" fo:text-indent="0.4923in">
        <style:tab-stops>
          <style:tab-stop style:type="left" style:position="0.7875in"/>
        </style:tab-stops>
      </style:paragraph-properties>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fo:font-weight="bold" style:font-weight-asian="bold" style:font-size-complex="12pt"/>
    </style:style>
    <style:style style:name="P3771" style:parent-style-name="Normal" style:family="paragraph">
      <style:paragraph-properties fo:text-align="justify" style:line-height-at-least="0.25in" fo:text-indent="0.4923in">
        <style:tab-stops>
          <style:tab-stop style:type="left" style:position="0.7875in"/>
        </style:tab-stops>
      </style:paragraph-properties>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fo:color="#000000" style:font-size-complex="12pt"/>
    </style:style>
    <style:style style:name="T3777" style:parent-style-name="DefaultParagraphFont" style:family="text">
      <style:text-properties style:font-weight-complex="bold" fo:color="#000000" style:font-size-complex="12pt"/>
    </style:style>
    <style:style style:name="T3778" style:parent-style-name="DefaultParagraphFont" style:family="text">
      <style:text-properties style:font-weight-complex="bold" style:font-size-complex="12pt"/>
    </style:style>
    <style:style style:name="P3779" style:parent-style-name="Normal" style:family="paragraph">
      <style:paragraph-properties fo:text-align="justify" style:line-height-at-least="0.25in" fo:text-indent="0.4923in">
        <style:tab-stops>
          <style:tab-stop style:type="left" style:position="0.7875in"/>
        </style:tab-stops>
      </style:paragraph-properties>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P3784" style:parent-style-name="Normal" style:family="paragraph">
      <style:paragraph-properties fo:text-align="justify" style:line-height-at-least="0.25in" fo:text-indent="0.4923in">
        <style:tab-stops>
          <style:tab-stop style:type="left" style:position="0.7875in"/>
        </style:tab-stops>
      </style:paragraph-properties>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P3789" style:parent-style-name="Normal" style:family="paragraph">
      <style:paragraph-properties fo:text-align="justify" style:line-height-at-least="0.25in" fo:text-indent="0.4923in">
        <style:tab-stops>
          <style:tab-stop style:type="left" style:position="0.7875in"/>
        </style:tab-stops>
      </style:paragraph-properties>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P3794" style:parent-style-name="Normal" style:family="paragraph">
      <style:paragraph-properties fo:text-align="justify" style:line-height-at-least="0.25in" fo:text-indent="0.4923in">
        <style:tab-stops>
          <style:tab-stop style:type="left" style:position="0.7875in"/>
        </style:tab-stops>
      </style:paragraph-properties>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fo:color="#000000"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P3801" style:parent-style-name="Normal" style:family="paragraph">
      <style:paragraph-properties fo:text-align="justify" style:line-height-at-least="0.25in" fo:text-indent="0.4923in">
        <style:tab-stops>
          <style:tab-stop style:type="left" style:position="0.7875in"/>
        </style:tab-stops>
      </style:paragraph-properties>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P3806" style:parent-style-name="Normal" style:family="paragraph">
      <style:paragraph-properties fo:text-align="justify" style:line-height-at-least="0.25in" fo:text-indent="0.4923in">
        <style:tab-stops>
          <style:tab-stop style:type="left" style:position="0.7875in"/>
        </style:tab-stops>
      </style:paragraph-properties>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P3811" style:parent-style-name="Normal" style:family="paragraph">
      <style:paragraph-properties fo:text-align="justify" style:line-height-at-least="0.25in" fo:text-indent="0.4923in">
        <style:tab-stops>
          <style:tab-stop style:type="left" style:position="0.7875in"/>
        </style:tab-stops>
      </style:paragraph-properties>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P3816" style:parent-style-name="Normal" style:family="paragraph">
      <style:paragraph-properties fo:text-align="justify" style:line-height-at-least="0.25in" fo:text-indent="0.4923in">
        <style:tab-stops>
          <style:tab-stop style:type="left" style:position="0.7875in"/>
        </style:tab-stops>
      </style:paragraph-properties>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P3822" style:parent-style-name="Normal" style:family="paragraph">
      <style:paragraph-properties fo:text-align="justify" style:line-height-at-least="0.25in" fo:text-indent="0.4923in">
        <style:tab-stops>
          <style:tab-stop style:type="left" style:position="0.7875in"/>
        </style:tab-stops>
      </style:paragraph-properties>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P3828" style:parent-style-name="Normal" style:family="paragraph">
      <style:paragraph-properties fo:text-align="justify" style:line-height-at-least="0.25in" fo:text-indent="0.4923in">
        <style:tab-stops>
          <style:tab-stop style:type="left" style:position="0.7875in"/>
        </style:tab-stops>
      </style:paragraph-properties>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paragraph-properties fo:text-align="justify" style:line-height-at-least="0.25in" fo:text-indent="0.4923in">
        <style:tab-stops>
          <style:tab-stop style:type="left" style:position="0.7875in"/>
        </style:tab-stops>
      </style:paragraph-properties>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fo:color="#000000"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fo:color="#000000" style:font-size-complex="12pt"/>
    </style:style>
    <style:style style:name="T3848" style:parent-style-name="DefaultParagraphFont" style:family="text">
      <style:text-properties style:font-weight-complex="bold" fo:color="#000000" style:font-size-complex="12pt"/>
    </style:style>
    <style:style style:name="T3849" style:parent-style-name="DefaultParagraphFont" style:family="text">
      <style:text-properties style:font-weight-complex="bold" style:font-size-complex="12pt"/>
    </style:style>
    <style:style style:name="P3850" style:parent-style-name="Normal" style:family="paragraph">
      <style:paragraph-properties fo:text-align="justify" style:line-height-at-least="0.25in" fo:margin-left="0.4923in">
        <style:tab-stops>
          <style:tab-stop style:type="left" style:position="0.2951in"/>
        </style:tab-stops>
      </style:paragraph-properties>
      <style:text-properties style:font-weight-complex="bold" style:font-size-complex="12pt"/>
    </style:style>
    <style:style style:name="P3851" style:parent-style-name="Normal" style:family="paragraph">
      <style:paragraph-properties fo:text-align="justify" style:line-height-at-least="0.25in" fo:text-indent="0.4923in">
        <style:tab-stops>
          <style:tab-stop style:type="left" style:position="0.7875in"/>
        </style:tab-stops>
      </style:paragraph-properties>
    </style:style>
    <style:style style:name="T3852" style:parent-style-name="DefaultParagraphFont" style:family="text">
      <style:text-properties style:font-weight-complex="bold" style:font-size-complex="12pt"/>
    </style:style>
    <style:style style:name="P3853" style:parent-style-name="Normal" style:family="paragraph">
      <style:paragraph-properties fo:text-align="justify" style:line-height-at-least="0.25in" fo:text-indent="0.4923in">
        <style:tab-stops>
          <style:tab-stop style:type="left" style:position="0.7875in"/>
        </style:tab-stops>
      </style:paragraph-properties>
      <style:text-properties style:font-weight-complex="bold" style:font-size-complex="12pt"/>
    </style:style>
    <style:style style:name="P3854" style:parent-style-name="Normal" style:family="paragraph">
      <style:paragraph-properties fo:text-align="justify" style:line-height-at-least="0.25in" fo:text-indent="0.4923in">
        <style:tab-stops>
          <style:tab-stop style:type="left" style:position="0.7875in"/>
        </style:tab-stops>
      </style:paragraph-properties>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P3859" style:parent-style-name="Normal" style:family="paragraph">
      <style:paragraph-properties fo:text-align="justify" style:line-height-at-least="0.25in" fo:text-indent="0.4923in">
        <style:tab-stops>
          <style:tab-stop style:type="left" style:position="0.7875in"/>
        </style:tab-stops>
      </style:paragraph-properties>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style>
    <style:style style:name="P3863" style:parent-style-name="Normal" style:family="paragraph">
      <style:paragraph-properties fo:text-align="justify" style:line-height-at-least="0.25in" fo:text-indent="0.4923in">
        <style:tab-stops>
          <style:tab-stop style:type="left" style:position="0.7875in"/>
        </style:tab-stops>
      </style:paragraph-properties>
    </style:style>
    <style:style style:name="P3864" style:parent-style-name="Normal" style:family="paragraph">
      <style:paragraph-properties fo:text-align="justify" style:line-height-at-least="0.25in" fo:margin-left="1.5159in" fo:text-indent="-1.0236in">
        <style:tab-stops>
          <style:tab-stop style:type="left" style:position="-0.7284in"/>
        </style:tab-stops>
      </style:paragraph-properties>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P3868" style:parent-style-name="Normal" style:family="paragraph">
      <style:paragraph-properties fo:text-align="justify" style:line-height-at-least="0.25in" fo:text-indent="0.4923in">
        <style:tab-stops>
          <style:tab-stop style:type="left" style:position="0.7875in"/>
        </style:tab-stops>
      </style:paragraph-properties>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P3876" style:parent-style-name="Normal" style:family="paragraph">
      <style:paragraph-properties fo:text-align="justify" style:line-height-at-least="0.25in" fo:text-indent="0.4923in">
        <style:tab-stops>
          <style:tab-stop style:type="left" style:position="0.7875in"/>
        </style:tab-stops>
      </style:paragraph-properties>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font-size-complex="12pt"/>
    </style:style>
    <style:style style:name="P3882" style:parent-style-name="Normal" style:family="paragraph">
      <style:paragraph-properties fo:text-align="justify" style:line-height-at-least="0.25in" fo:text-indent="0.4923in">
        <style:tab-stops>
          <style:tab-stop style:type="left" style:position="0.7875in"/>
        </style:tab-stops>
      </style:paragraph-properties>
      <style:text-properties style:font-weight-complex="bold" style:font-size-complex="12pt"/>
    </style:style>
    <style:style style:name="P3883" style:parent-style-name="Normal" style:family="paragraph">
      <style:paragraph-properties fo:text-align="justify" style:line-height-at-least="0.25in" fo:text-indent="0.4923in">
        <style:tab-stops>
          <style:tab-stop style:type="left" style:position="0.7875in"/>
        </style:tab-stops>
      </style:paragraph-properties>
    </style:style>
    <style:style style:name="T3884" style:parent-style-name="DefaultParagraphFont" style:family="text">
      <style:text-properties style:font-weight-complex="bold" style:font-size-complex="12pt"/>
    </style:style>
    <style:style style:name="P3885" style:parent-style-name="Normal" style:family="paragraph">
      <style:paragraph-properties fo:text-align="justify" style:line-height-at-least="0.25in" fo:text-indent="0.4923in">
        <style:tab-stops>
          <style:tab-stop style:type="left" style:position="0.7875in"/>
        </style:tab-stops>
      </style:paragraph-properties>
      <style:text-properties style:font-weight-complex="bold" style:font-size-complex="12pt"/>
    </style:style>
    <style:style style:name="P3886" style:parent-style-name="Normal" style:family="paragraph">
      <style:paragraph-properties fo:text-align="justify" style:line-height-at-least="0.25in" fo:text-indent="0.4923in">
        <style:tab-stops>
          <style:tab-stop style:type="left" style:position="0.7875in"/>
        </style:tab-stops>
      </style:paragraph-properties>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weight-complex="bold" style:font-size-complex="12pt"/>
    </style:style>
    <style:style style:name="P3890" style:parent-style-name="Normal" style:family="paragraph">
      <style:paragraph-properties fo:text-align="justify" style:line-height-at-least="0.25in" fo:text-indent="0.4923in">
        <style:tab-stops>
          <style:tab-stop style:type="left" style:position="0.7875in"/>
        </style:tab-stops>
      </style:paragraph-properties>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P3895" style:parent-style-name="Normal" style:family="paragraph">
      <style:paragraph-properties fo:text-align="justify" style:line-height-at-least="0.25in" fo:text-indent="0.4923in">
        <style:tab-stops>
          <style:tab-stop style:type="left" style:position="0.7875in"/>
        </style:tab-stops>
      </style:paragraph-properties>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P3904" style:parent-style-name="Normal" style:family="paragraph">
      <style:paragraph-properties fo:text-align="justify" style:line-height-at-least="0.25in" fo:text-indent="0.4923in">
        <style:tab-stops>
          <style:tab-stop style:type="left" style:position="0.7875in"/>
        </style:tab-stops>
      </style:paragraph-properties>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P3913" style:parent-style-name="Normal" style:family="paragraph">
      <style:paragraph-properties fo:text-align="justify" style:line-height-at-least="0.25in" fo:text-indent="0.4923in">
        <style:tab-stops>
          <style:tab-stop style:type="left" style:position="0.7875in"/>
        </style:tab-stops>
      </style:paragraph-properties>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P3921" style:parent-style-name="Normal" style:family="paragraph">
      <style:paragraph-properties fo:text-align="justify" style:line-height-at-least="0.25in" fo:text-indent="0.4923in">
        <style:tab-stops>
          <style:tab-stop style:type="left" style:position="0.7875in"/>
        </style:tab-stops>
      </style:paragraph-properties>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P3926" style:parent-style-name="Normal" style:family="paragraph">
      <style:paragraph-properties fo:text-align="justify" style:line-height-at-least="0.25in" fo:text-indent="0.4923in">
        <style:tab-stops>
          <style:tab-stop style:type="left" style:position="0.7875in"/>
        </style:tab-stops>
      </style:paragraph-properties>
    </style:style>
    <style:style style:name="P3927" style:parent-style-name="Normal" style:family="paragraph">
      <style:paragraph-properties fo:text-align="justify" style:line-height-at-least="0.25in" fo:margin-left="1.575in" fo:text-indent="-1.0826in">
        <style:tab-stops>
          <style:tab-stop style:type="left" style:position="-0.7875in"/>
        </style:tab-stops>
      </style:paragraph-properties>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P3931" style:parent-style-name="Normal" style:family="paragraph">
      <style:paragraph-properties fo:text-align="justify" style:line-height-at-least="0.25in" fo:text-indent="0.4923in">
        <style:tab-stops>
          <style:tab-stop style:type="left" style:position="0.7875in"/>
        </style:tab-stops>
      </style:paragraph-properties>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P3938" style:parent-style-name="Normal" style:family="paragraph">
      <style:paragraph-properties fo:text-align="justify" style:line-height-at-least="0.25in" fo:text-indent="0.4923in">
        <style:tab-stops>
          <style:tab-stop style:type="left" style:position="0.7875in"/>
        </style:tab-stops>
      </style:paragraph-properties>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fo:color="#000000"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fo:color="#000000" style:font-size-complex="12pt"/>
    </style:style>
    <style:style style:name="T3947" style:parent-style-name="DefaultParagraphFont" style:family="text">
      <style:text-properties style:font-weight-complex="bold" style:font-size-complex="12pt"/>
    </style:style>
    <style:style style:name="P3948" style:parent-style-name="Normal" style:family="paragraph">
      <style:paragraph-properties fo:text-align="justify" style:line-height-at-least="0.25in" fo:text-indent="0.4923in">
        <style:tab-stops>
          <style:tab-stop style:type="left" style:position="0.7875in"/>
        </style:tab-stops>
      </style:paragraph-properties>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fo:color="#000000" style:font-size-complex="12pt"/>
    </style:style>
    <style:style style:name="T3954" style:parent-style-name="DefaultParagraphFont" style:family="text">
      <style:text-properties style:font-weight-complex="bold" fo:color="#000000" style:font-size-complex="12pt"/>
    </style:style>
    <style:style style:name="T3955" style:parent-style-name="DefaultParagraphFont" style:family="text">
      <style:text-properties style:font-weight-complex="bold" style:font-size-complex="12pt"/>
    </style:style>
    <style:style style:name="P3956" style:parent-style-name="Normal" style:family="paragraph">
      <style:paragraph-properties style:line-height-at-least="0.25in" fo:text-indent="0.4923in">
        <style:tab-stops>
          <style:tab-stop style:type="left" style:position="0.7875in"/>
        </style:tab-stops>
      </style:paragraph-properties>
    </style:style>
    <style:style style:name="P3957" style:parent-style-name="Normal" style:family="paragraph">
      <style:paragraph-properties fo:text-align="justify" style:line-height-at-least="0.25in" fo:text-indent="0.4923in">
        <style:tab-stops>
          <style:tab-stop style:type="left" style:position="0.7875in"/>
        </style:tab-stops>
      </style:paragraph-properties>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fo:font-weight="bold" style:font-weight-asian="bold" style:font-size-complex="12pt"/>
    </style:style>
    <style:style style:name="P3962" style:parent-style-name="Normal" style:family="paragraph">
      <style:paragraph-properties fo:text-align="justify" style:line-height-at-least="0.25in" fo:text-indent="0.4923in">
        <style:tab-stops>
          <style:tab-stop style:type="left" style:position="0.7875in"/>
        </style:tab-stops>
      </style:paragraph-properties>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fo:color="#000000"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P3970" style:parent-style-name="Normal" style:family="paragraph">
      <style:paragraph-properties fo:text-align="justify" style:line-height-at-least="0.25in" fo:text-indent="0.4923in">
        <style:tab-stops>
          <style:tab-stop style:type="left" style:position="0.7875in"/>
        </style:tab-stops>
      </style:paragraph-properties>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P3974" style:parent-style-name="Normal" style:family="paragraph">
      <style:paragraph-properties fo:text-align="justify" style:line-height-at-least="0.25in" fo:text-indent="0.4923in">
        <style:tab-stops>
          <style:tab-stop style:type="left" style:position="0.7875in"/>
        </style:tab-stops>
      </style:paragraph-properties>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P3979" style:parent-style-name="Normal" style:family="paragraph">
      <style:paragraph-properties fo:text-align="justify" style:line-height-at-least="0.25in" fo:text-indent="0.4923in">
        <style:tab-stops>
          <style:tab-stop style:type="left" style:position="0.7875in"/>
        </style:tab-stops>
      </style:paragraph-properties>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style>
    <style:style style:name="P3984" style:parent-style-name="Normal" style:family="paragraph">
      <style:paragraph-properties fo:text-align="justify" style:line-height-at-least="0.25in" fo:text-indent="0.4923in">
        <style:tab-stops>
          <style:tab-stop style:type="left" style:position="0.7875in"/>
        </style:tab-stops>
      </style:paragraph-properties>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P3991" style:parent-style-name="Normal" style:family="paragraph">
      <style:paragraph-properties fo:text-align="justify" style:line-height-at-least="0.25in" fo:text-indent="0.4923in">
        <style:tab-stops>
          <style:tab-stop style:type="left" style:position="0.7875in"/>
        </style:tab-stops>
      </style:paragraph-properties>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P3996" style:parent-style-name="Normal" style:family="paragraph">
      <style:paragraph-properties fo:text-align="justify" style:line-height-at-least="0.25in" fo:text-indent="0.4923in">
        <style:tab-stops>
          <style:tab-stop style:type="left" style:position="0.7875in"/>
        </style:tab-stops>
      </style:paragraph-properties>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P4001" style:parent-style-name="Normal" style:family="paragraph">
      <style:paragraph-properties fo:text-align="justify" style:line-height-at-least="0.25in" fo:text-indent="0.4923in">
        <style:tab-stops>
          <style:tab-stop style:type="left" style:position="0.7875in"/>
        </style:tab-stops>
      </style:paragraph-properties>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P4005" style:parent-style-name="Normal" style:family="paragraph">
      <style:paragraph-properties fo:text-align="justify" style:line-height-at-least="0.25in" fo:text-indent="0.4923in">
        <style:tab-stops>
          <style:tab-stop style:type="left" style:position="0.7875in"/>
        </style:tab-stops>
      </style:paragraph-properties>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fo:color="#000000" style:font-size-complex="12pt"/>
    </style:style>
    <style:style style:name="T4010" style:parent-style-name="DefaultParagraphFont" style:family="text">
      <style:text-properties style:font-weight-complex="bold" fo:color="#000000"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fo:color="#000000" style:font-size-complex="12pt"/>
    </style:style>
    <style:style style:name="T4013" style:parent-style-name="DefaultParagraphFont" style:family="text">
      <style:text-properties style:font-weight-complex="bold" fo:color="#000000" style:font-size-complex="12pt"/>
    </style:style>
    <style:style style:name="T4014" style:parent-style-name="DefaultParagraphFont" style:family="text">
      <style:text-properties style:font-weight-complex="bold" style:font-size-complex="12pt"/>
    </style:style>
    <style:style style:name="P4015" style:parent-style-name="Normal" style:family="paragraph">
      <style:paragraph-properties fo:text-align="justify" style:line-height-at-least="0.25in" fo:text-indent="0.4923in">
        <style:tab-stops>
          <style:tab-stop style:type="left" style:position="0.7875in"/>
        </style:tab-stops>
      </style:paragraph-properties>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P4019" style:parent-style-name="Normal" style:family="paragraph">
      <style:paragraph-properties fo:text-align="justify" style:line-height-at-least="0.25in" fo:text-indent="0.4923in">
        <style:tab-stops>
          <style:tab-stop style:type="left" style:position="0.7875in"/>
        </style:tab-stops>
      </style:paragraph-properties>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P4024" style:parent-style-name="Normal" style:family="paragraph">
      <style:paragraph-properties fo:text-align="justify" style:line-height-at-least="0.25in" fo:text-indent="0.4923in">
        <style:tab-stops>
          <style:tab-stop style:type="left" style:position="0.7875in"/>
        </style:tab-stops>
      </style:paragraph-properties>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P4030" style:parent-style-name="Normal" style:family="paragraph">
      <style:paragraph-properties fo:text-align="justify" style:line-height-at-least="0.25in" fo:text-indent="0.4923in">
        <style:tab-stops>
          <style:tab-stop style:type="left" style:position="0.7875in"/>
        </style:tab-stops>
      </style:paragraph-properties>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P4036" style:parent-style-name="Normal" style:family="paragraph">
      <style:paragraph-properties fo:text-align="justify" style:line-height-at-least="0.25in" fo:text-indent="0.4923in">
        <style:tab-stops>
          <style:tab-stop style:type="left" style:position="0.7875in"/>
        </style:tab-stops>
      </style:paragraph-properties>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P4044" style:parent-style-name="Normal" style:family="paragraph">
      <style:paragraph-properties fo:text-align="justify" style:line-height-at-least="0.25in" fo:text-indent="0.4923in">
        <style:tab-stops>
          <style:tab-stop style:type="left" style:position="0.7875in"/>
        </style:tab-stops>
      </style:paragraph-properties>
    </style:style>
    <style:style style:name="P4045" style:parent-style-name="Normal" style:family="paragraph">
      <style:paragraph-properties fo:text-align="center" style:line-height-at-least="0.25in" fo:text-indent="0.4923in">
        <style:tab-stops>
          <style:tab-stop style:type="left" style:position="0.6895in"/>
          <style:tab-stop style:type="left" style:position="0.7875in"/>
        </style:tab-stops>
      </style:paragraph-properties>
    </style:style>
    <style:style style:name="T4046" style:parent-style-name="DefaultParagraphFont" style:family="text">
      <style:text-properties fo:font-weight="bold" style:font-weight-asian="bold" fo:color="#000000" style:font-size-complex="12pt"/>
    </style:style>
    <style:style style:name="T4047" style:parent-style-name="DefaultParagraphFont" style:family="text">
      <style:text-properties fo:font-weight="bold" style:font-weight-asian="bold" fo:color="#000000" style:font-size-complex="12pt"/>
    </style:style>
    <style:style style:name="P4048" style:parent-style-name="Normal" style:family="paragraph">
      <style:paragraph-properties fo:text-align="center" style:line-height-at-least="0.25in" fo:text-indent="0.4923in">
        <style:tab-stops>
          <style:tab-stop style:type="left" style:position="0.6895in"/>
          <style:tab-stop style:type="left" style:position="0.7875in"/>
        </style:tab-stops>
      </style:paragraph-properties>
    </style:style>
    <style:style style:name="T4049" style:parent-style-name="DefaultParagraphFont" style:family="text">
      <style:text-properties fo:font-weight="bold" style:font-weight-asian="bold" fo:color="#000000" style:font-size-complex="12pt"/>
    </style:style>
    <style:style style:name="P4050" style:parent-style-name="Normal" style:family="paragraph">
      <style:paragraph-properties fo:text-align="center" style:line-height-at-least="0.25in" fo:text-indent="0.4923in">
        <style:tab-stops>
          <style:tab-stop style:type="left" style:position="0.6895in"/>
          <style:tab-stop style:type="left" style:position="0.7875in"/>
        </style:tab-stops>
      </style:paragraph-properties>
      <style:text-properties fo:font-weight="bold" style:font-weight-asian="bold" fo:color="#000000" style:font-size-complex="12pt"/>
    </style:style>
    <style:style style:name="P405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4052" style:parent-style-name="DefaultParagraphFont" style:family="text">
      <style:text-properties fo:font-weight="bold" style:font-weight-asian="bold" fo:color="#000000" style:font-size-complex="12pt"/>
    </style:style>
    <style:style style:name="T4053" style:parent-style-name="DefaultParagraphFont" style:family="text">
      <style:text-properties fo:font-weight="bold" style:font-weight-asian="bold" fo:color="#000000" style:font-size-complex="12pt"/>
    </style:style>
    <style:style style:name="T4054" style:parent-style-name="DefaultParagraphFont" style:family="text">
      <style:text-properties fo:font-weight="bold" style:font-weight-asian="bold" fo:color="#000000" style:font-size-complex="12pt"/>
    </style:style>
    <style:style style:name="P4055" style:parent-style-name="Normal" style:family="paragraph">
      <style:paragraph-properties fo:text-align="justify" style:line-height-at-least="0.25in" fo:text-indent="0.4923in">
        <style:tab-stops>
          <style:tab-stop style:type="left" style:position="0.7875in"/>
        </style:tab-stops>
      </style:paragraph-properties>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P4060" style:parent-style-name="Normal" style:family="paragraph">
      <style:paragraph-properties fo:text-align="justify" style:line-height-at-least="0.25in" fo:text-indent="0.4923in">
        <style:tab-stops>
          <style:tab-stop style:type="left" style:position="0.7875in"/>
        </style:tab-stops>
      </style:paragraph-properties>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paragraph-properties fo:text-align="justify" style:line-height-at-least="0.25in" fo:text-indent="0.4923in">
        <style:tab-stops>
          <style:tab-stop style:type="left" style:position="0.7875in"/>
        </style:tab-stops>
      </style:paragraph-properties>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P4070" style:parent-style-name="Normal" style:family="paragraph">
      <style:paragraph-properties fo:text-align="justify" style:line-height-at-least="0.25in" fo:text-indent="0.4923in">
        <style:tab-stops>
          <style:tab-stop style:type="left" style:position="0.7875in"/>
        </style:tab-stops>
      </style:paragraph-properties>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P4075" style:parent-style-name="Normal" style:family="paragraph">
      <style:paragraph-properties fo:text-align="justify" style:line-height-at-least="0.25in" fo:text-indent="0.4923in">
        <style:tab-stops>
          <style:tab-stop style:type="left" style:position="0.7875in"/>
        </style:tab-stops>
      </style:paragraph-properties>
    </style:style>
    <style:style style:name="T4076" style:parent-style-name="DefaultParagraphFont" style:family="text">
      <style:text-properties style:font-weight-complex="bold" fo:color="#000000" style:font-size-complex="12pt"/>
    </style:style>
    <style:style style:name="T4077" style:parent-style-name="DefaultParagraphFont" style:family="text">
      <style:text-properties style:font-weight-complex="bold" fo:color="#000000" style:font-size-complex="12pt"/>
    </style:style>
    <style:style style:name="T4078" style:parent-style-name="DefaultParagraphFont" style:family="text">
      <style:text-properties style:font-weight-complex="bold" fo:color="#000000" style:font-size-complex="12pt"/>
    </style:style>
    <style:style style:name="P4079" style:parent-style-name="Normal" style:family="paragraph">
      <style:paragraph-properties fo:text-align="justify" style:line-height-at-least="0.25in" fo:text-indent="0.4923in">
        <style:tab-stops>
          <style:tab-stop style:type="left" style:position="0.7875in"/>
        </style:tab-stops>
      </style:paragraph-properties>
    </style:style>
    <style:style style:name="T4080" style:parent-style-name="DefaultParagraphFont" style:family="text">
      <style:text-properties style:font-weight-complex="bold" fo:color="#000000" style:font-size-complex="12pt"/>
    </style:style>
    <style:style style:name="T4081" style:parent-style-name="DefaultParagraphFont" style:family="text">
      <style:text-properties style:font-weight-complex="bold" fo:color="#000000" style:font-size-complex="12pt"/>
    </style:style>
    <style:style style:name="T4082" style:parent-style-name="DefaultParagraphFont" style:family="text">
      <style:text-properties style:font-weight-complex="bold" fo:color="#000000" style:font-size-complex="12pt"/>
    </style:style>
    <style:style style:name="T4083" style:parent-style-name="DefaultParagraphFont" style:family="text">
      <style:text-properties style:font-weight-complex="bold" fo:color="#000000" style:font-size-complex="12pt"/>
    </style:style>
    <style:style style:name="T4084" style:parent-style-name="DefaultParagraphFont" style:family="text">
      <style:text-properties style:font-weight-complex="bold" fo:color="#000000" style:font-size-complex="12pt"/>
    </style:style>
    <style:style style:name="T4085" style:parent-style-name="DefaultParagraphFont" style:family="text">
      <style:text-properties style:font-weight-complex="bold" fo:color="#000000" style:font-size-complex="12pt"/>
    </style:style>
    <style:style style:name="P4086" style:parent-style-name="Normal" style:family="paragraph">
      <style:paragraph-properties fo:text-align="justify" style:line-height-at-least="0.25in" fo:text-indent="0.4923in">
        <style:tab-stops>
          <style:tab-stop style:type="left" style:position="0.7875in"/>
        </style:tab-stops>
      </style:paragraph-properties>
    </style:style>
    <style:style style:name="T4087" style:parent-style-name="DefaultParagraphFont" style:family="text">
      <style:text-properties style:font-weight-complex="bold" fo:color="#000000" style:font-size-complex="12pt"/>
    </style:style>
    <style:style style:name="T4088" style:parent-style-name="DefaultParagraphFont" style:family="text">
      <style:text-properties style:font-weight-complex="bold" fo:color="#000000" style:font-size-complex="12pt"/>
    </style:style>
    <style:style style:name="T4089" style:parent-style-name="DefaultParagraphFont" style:family="text">
      <style:text-properties style:font-weight-complex="bold" fo:color="#000000" style:font-size-complex="12pt"/>
    </style:style>
    <style:style style:name="T4090" style:parent-style-name="DefaultParagraphFont" style:family="text">
      <style:text-properties style:font-weight-complex="bold" fo:color="#000000" style:font-size-complex="12pt"/>
    </style:style>
    <style:style style:name="T4091" style:parent-style-name="DefaultParagraphFont" style:family="text">
      <style:text-properties style:font-weight-complex="bold" fo:color="#000000" style:font-size-complex="12pt"/>
    </style:style>
    <style:style style:name="P4092" style:parent-style-name="Normal" style:family="paragraph">
      <style:paragraph-properties fo:text-align="justify" style:line-height-at-least="0.25in" fo:text-indent="0.4923in">
        <style:tab-stops>
          <style:tab-stop style:type="left" style:position="0.7875in"/>
        </style:tab-stops>
      </style:paragraph-properties>
    </style:style>
    <style:style style:name="T4093" style:parent-style-name="DefaultParagraphFont" style:family="text">
      <style:text-properties style:font-weight-complex="bold" fo:color="#000000" style:font-size-complex="12pt"/>
    </style:style>
    <style:style style:name="T4094" style:parent-style-name="DefaultParagraphFont" style:family="text">
      <style:text-properties style:font-weight-complex="bold" fo:color="#000000" style:font-size-complex="12pt"/>
    </style:style>
    <style:style style:name="T4095" style:parent-style-name="DefaultParagraphFont" style:family="text">
      <style:text-properties style:font-weight-complex="bold" fo:color="#000000" style:font-size-complex="12pt"/>
    </style:style>
    <style:style style:name="T4096" style:parent-style-name="DefaultParagraphFont" style:family="text">
      <style:text-properties style:font-weight-complex="bold" fo:color="#000000" style:font-size-complex="12pt"/>
    </style:style>
    <style:style style:name="T4097" style:parent-style-name="DefaultParagraphFont" style:family="text">
      <style:text-properties style:font-weight-complex="bold" fo:color="#000000" style:font-size-complex="12pt"/>
    </style:style>
    <style:style style:name="P4098" style:parent-style-name="Normal" style:family="paragraph">
      <style:paragraph-properties fo:text-align="justify" style:line-height-at-least="0.25in" fo:text-indent="0.4923in">
        <style:tab-stops>
          <style:tab-stop style:type="left" style:position="0.7875in"/>
        </style:tab-stops>
      </style:paragraph-properties>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style:font-weight-complex="bold" fo:color="#000000" style:font-size-complex="12pt"/>
    </style:style>
    <style:style style:name="T4101" style:parent-style-name="DefaultParagraphFont" style:family="text">
      <style:text-properties style:font-weight-complex="bold" fo:color="#000000" style:font-size-complex="12pt"/>
    </style:style>
    <style:style style:name="T4102" style:parent-style-name="DefaultParagraphFont" style:family="text">
      <style:text-properties style:font-weight-complex="bold" fo:color="#000000" style:font-size-complex="12pt"/>
    </style:style>
    <style:style style:name="T4103" style:parent-style-name="DefaultParagraphFont" style:family="text">
      <style:text-properties style:font-weight-complex="bold" fo:color="#000000" style:font-size-complex="12pt"/>
    </style:style>
    <style:style style:name="P4104" style:parent-style-name="Normal" style:family="paragraph">
      <style:paragraph-properties fo:text-align="justify" style:line-height-at-least="0.25in" fo:text-indent="0.4923in">
        <style:tab-stops>
          <style:tab-stop style:type="left" style:position="0.7875in"/>
        </style:tab-stops>
      </style:paragraph-properties>
    </style:style>
    <style:style style:name="T4105" style:parent-style-name="DefaultParagraphFont" style:family="text">
      <style:text-properties style:font-weight-complex="bold" fo:color="#000000" style:font-size-complex="12pt"/>
    </style:style>
    <style:style style:name="T4106" style:parent-style-name="DefaultParagraphFont" style:family="text">
      <style:text-properties style:font-weight-complex="bold" fo:color="#000000" style:font-size-complex="12pt"/>
    </style:style>
    <style:style style:name="T4107" style:parent-style-name="DefaultParagraphFont" style:family="text">
      <style:text-properties style:font-weight-complex="bold"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P4110" style:parent-style-name="Normal" style:family="paragraph">
      <style:paragraph-properties fo:text-align="justify" style:line-height-at-least="0.25in" fo:text-indent="0.4923in">
        <style:tab-stops>
          <style:tab-stop style:type="left" style:position="0.7875in"/>
        </style:tab-stops>
      </style:paragraph-properties>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weight-complex="bold" fo:color="#000000" style:font-size-complex="12pt"/>
    </style:style>
    <style:style style:name="P4115" style:parent-style-name="Normal" style:family="paragraph">
      <style:paragraph-properties fo:text-align="justify" style:line-height-at-least="0.25in" fo:text-indent="0.5784in">
        <style:tab-stops>
          <style:tab-stop style:type="left" style:position="0.7875in"/>
        </style:tab-stops>
      </style:paragraph-properties>
    </style:style>
    <style:style style:name="P4116" style:parent-style-name="Normal" style:family="paragraph">
      <style:paragraph-properties fo:text-align="center" style:line-height-at-least="0.25in">
        <style:tab-stops>
          <style:tab-stop style:type="left" style:position="0.7875in"/>
        </style:tab-stops>
      </style:paragraph-properties>
    </style:style>
    <style:style style:name="T4117" style:parent-style-name="DefaultParagraphFont" style:family="text">
      <style:text-properties fo:font-weight="bold" style:font-weight-asian="bold" style:font-weight-complex="bold" fo:color="#000000" style:font-size-complex="12pt"/>
    </style:style>
    <style:style style:name="T4118" style:parent-style-name="DefaultParagraphFont" style:family="text">
      <style:text-properties fo:font-weight="bold" style:font-weight-asian="bold" style:font-weight-complex="bold" fo:color="#000000" style:font-size-complex="12pt"/>
    </style:style>
    <style:style style:name="T4119" style:parent-style-name="DefaultParagraphFont" style:family="text">
      <style:text-properties fo:font-weight="bold" style:font-weight-asian="bold" style:font-weight-complex="bold" style:font-size-complex="12pt"/>
    </style:style>
    <style:style style:name="P4120" style:parent-style-name="Normal" style:family="paragraph">
      <style:paragraph-properties fo:text-align="center" style:line-height-at-least="0.25in">
        <style:tab-stops>
          <style:tab-stop style:type="left" style:position="0.7875in"/>
        </style:tab-stops>
      </style:paragraph-properties>
    </style:style>
    <style:style style:name="T4121" style:parent-style-name="DefaultParagraphFont" style:family="text">
      <style:text-properties fo:font-weight="bold" style:font-weight-asian="bold" style:font-size-complex="12pt"/>
    </style:style>
    <style:style style:name="T4122" style:parent-style-name="DefaultParagraphFont" style:family="text">
      <style:text-properties fo:font-weight="bold" style:font-weight-asian="bold" style:font-size-complex="12pt"/>
    </style:style>
    <style:style style:name="P4123" style:parent-style-name="Normal" style:family="paragraph">
      <style:paragraph-properties fo:text-align="justify" style:line-height-at-least="0.25in" fo:text-indent="0.4923in">
        <style:tab-stops>
          <style:tab-stop style:type="left" style:position="0.7875in"/>
        </style:tab-stops>
      </style:paragraph-properties>
      <style:text-properties style:font-weight-complex="bold" style:font-size-complex="12pt"/>
    </style:style>
    <style:style style:name="P4124" style:parent-style-name="Normal" style:family="paragraph">
      <style:paragraph-properties fo:text-align="justify" style:line-height-at-least="0.25in" fo:text-indent="0.4923in">
        <style:tab-stops>
          <style:tab-stop style:type="left" style:position="0.7875in"/>
        </style:tab-stops>
      </style:paragraph-properties>
    </style:style>
    <style:style style:name="T4125" style:parent-style-name="DefaultParagraphFont" style:family="text">
      <style:text-properties fo:font-weight="bold" style:font-weight-asian="bold" style:font-size-complex="12pt"/>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fo:font-weight="bold" style:font-weight-asian="bold" style:font-size-complex="12pt"/>
    </style:style>
    <style:style style:name="P4128" style:parent-style-name="Normal" style:family="paragraph">
      <style:paragraph-properties fo:text-align="justify" style:line-height-at-least="0.25in" fo:text-indent="0.4923in">
        <style:tab-stops>
          <style:tab-stop style:type="left" style:position="0.7875in"/>
        </style:tab-stops>
      </style:paragraph-properties>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P4133" style:parent-style-name="Normal" style:family="paragraph">
      <style:paragraph-properties fo:text-align="justify" style:line-height-at-least="0.25in" fo:text-indent="0.4923in">
        <style:tab-stops>
          <style:tab-stop style:type="left" style:position="0.7875in"/>
        </style:tab-stops>
      </style:paragraph-properties>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fo:color="#000000" style:font-size-complex="12pt"/>
    </style:style>
    <style:style style:name="T4139" style:parent-style-name="DefaultParagraphFont" style:family="text">
      <style:text-properties style:font-weight-complex="bold" fo:color="#000000"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P4142" style:parent-style-name="Normal" style:family="paragraph">
      <style:paragraph-properties fo:text-align="justify" style:line-height-at-least="0.25in" fo:text-indent="0.4923in">
        <style:tab-stops>
          <style:tab-stop style:type="left" style:position="0.7875in"/>
        </style:tab-stops>
      </style:paragraph-properties>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P4147" style:parent-style-name="Normal" style:family="paragraph">
      <style:paragraph-properties fo:text-align="justify" style:line-height-at-least="0.25in" fo:text-indent="0.4923in">
        <style:tab-stops>
          <style:tab-stop style:type="left" style:position="0.7875in"/>
        </style:tab-stops>
      </style:paragraph-properties>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style:font-size-complex="12pt"/>
    </style:style>
    <style:style style:name="P4154" style:parent-style-name="Normal" style:family="paragraph">
      <style:paragraph-properties fo:text-align="justify" style:line-height-at-least="0.25in" fo:text-indent="0.4923in">
        <style:tab-stops>
          <style:tab-stop style:type="left" style:position="0.7875in"/>
        </style:tab-stops>
      </style:paragraph-properties>
    </style:style>
    <style:style style:name="T4155" style:parent-style-name="DefaultParagraphFont" style:family="text">
      <style:text-properties style:font-weight-complex="bold" fo:color="#000000" style:font-size-complex="12pt"/>
    </style:style>
    <style:style style:name="T4156" style:parent-style-name="DefaultParagraphFont" style:family="text">
      <style:text-properties style:font-weight-complex="bold" fo:color="#000000" style:font-size-complex="12pt"/>
    </style:style>
    <style:style style:name="T4157" style:parent-style-name="DefaultParagraphFont" style:family="text">
      <style:text-properties style:font-weight-complex="bold" fo:color="#000000"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weight-complex="bold" fo:color="#000000" style:font-size-complex="12pt"/>
    </style:style>
    <style:style style:name="T4160" style:parent-style-name="DefaultParagraphFont" style:family="text">
      <style:text-properties style:font-weight-complex="bold" fo:color="#000000" style:font-size-complex="12pt"/>
    </style:style>
    <style:style style:name="P4161" style:parent-style-name="Normal" style:family="paragraph">
      <style:paragraph-properties fo:text-align="justify" style:line-height-at-least="0.25in" fo:text-indent="0.4923in">
        <style:tab-stops>
          <style:tab-stop style:type="left" style:position="0.7875in"/>
        </style:tab-stops>
      </style:paragraph-properties>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weight-complex="bold" style:font-size-complex="12pt"/>
    </style:style>
    <style:style style:name="P4165" style:parent-style-name="Normal" style:family="paragraph">
      <style:paragraph-properties fo:text-align="justify" style:line-height-at-least="0.25in" fo:text-indent="0.4923in">
        <style:tab-stops>
          <style:tab-stop style:type="left" style:position="0.7875in"/>
        </style:tab-stops>
      </style:paragraph-properties>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P4171" style:parent-style-name="Normal" style:family="paragraph">
      <style:paragraph-properties fo:text-align="justify" style:line-height-at-least="0.25in" fo:text-indent="0.4923in">
        <style:tab-stops>
          <style:tab-stop style:type="left" style:position="0.7875in"/>
        </style:tab-stops>
      </style:paragraph-properties>
    </style:style>
    <style:style style:name="T4172" style:parent-style-name="DefaultParagraphFont" style:family="text">
      <style:text-properties style:font-weight-complex="bold" fo:color="#000000" style:font-size-complex="12pt"/>
    </style:style>
    <style:style style:name="T4173" style:parent-style-name="DefaultParagraphFont" style:family="text">
      <style:text-properties style:font-weight-complex="bold" fo:color="#000000" style:font-size-complex="12pt"/>
    </style:style>
    <style:style style:name="T4174" style:parent-style-name="DefaultParagraphFont" style:family="text">
      <style:text-properties style:font-weight-complex="bold" fo:color="#000000" style:font-size-complex="12pt"/>
    </style:style>
    <style:style style:name="T4175" style:parent-style-name="DefaultParagraphFont" style:family="text">
      <style:text-properties style:font-weight-complex="bold" fo:color="#000000" style:font-size-complex="12pt"/>
    </style:style>
    <style:style style:name="P4176" style:parent-style-name="Normal" style:family="paragraph">
      <style:paragraph-properties fo:text-align="justify" style:line-height-at-least="0.25in" fo:text-indent="0.4923in">
        <style:tab-stops>
          <style:tab-stop style:type="left" style:position="0.7875in"/>
        </style:tab-stops>
      </style:paragraph-properties>
    </style:style>
    <style:style style:name="T4177" style:parent-style-name="DefaultParagraphFont" style:family="text">
      <style:text-properties style:font-weight-complex="bold" fo:color="#000000" style:font-size-complex="12pt"/>
    </style:style>
    <style:style style:name="T4178" style:parent-style-name="DefaultParagraphFont" style:family="text">
      <style:text-properties style:font-weight-complex="bold" fo:color="#000000" style:font-size-complex="12pt"/>
    </style:style>
    <style:style style:name="T4179" style:parent-style-name="DefaultParagraphFont" style:family="text">
      <style:text-properties style:font-weight-complex="bold" fo:color="#000000" style:font-size-complex="12pt"/>
    </style:style>
    <style:style style:name="P4180" style:parent-style-name="Normal" style:family="paragraph">
      <style:paragraph-properties fo:text-align="justify" style:line-height-at-least="0.25in" fo:text-indent="0.4923in">
        <style:tab-stops>
          <style:tab-stop style:type="left" style:position="0.7875in"/>
        </style:tab-stops>
      </style:paragraph-properties>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fo:color="#000000"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fo:color="#000000"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size-complex="12pt"/>
    </style:style>
    <style:style style:name="T4189" style:parent-style-name="DefaultParagraphFont" style:family="text">
      <style:text-properties fo:color="#0000FF" style:font-size-complex="12pt" style:text-underline-type="single" style:text-underline-style="solid" style:text-underline-width="auto" style:text-underline-mode="continuous"/>
    </style:style>
    <style:style style:name="T4190" style:parent-style-name="DefaultParagraphFont" style:family="text">
      <style:text-properties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weight-complex="bold" style:font-size-complex="12pt"/>
    </style:style>
    <style:style style:name="P4193" style:parent-style-name="Normal" style:family="paragraph">
      <style:paragraph-properties fo:text-align="justify" style:line-height-at-least="0.25in" fo:text-indent="0.4923in">
        <style:tab-stops>
          <style:tab-stop style:type="left" style:position="0.7875in"/>
        </style:tab-stops>
      </style:paragraph-properties>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weight-complex="bold" fo:color="#000000" style:font-size-complex="12pt"/>
    </style:style>
    <style:style style:name="T4200" style:parent-style-name="DefaultParagraphFont" style:family="text">
      <style:text-properties style:font-weight-complex="bold" style:font-size-complex="12pt"/>
    </style:style>
    <style:style style:name="P4201" style:parent-style-name="Normal" style:family="paragraph">
      <style:paragraph-properties fo:text-align="justify" style:line-height-at-least="0.25in" fo:text-indent="0.4923in">
        <style:tab-stops>
          <style:tab-stop style:type="left" style:position="0.7875in"/>
        </style:tab-stops>
      </style:paragraph-properties>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P4208" style:parent-style-name="Normal" style:family="paragraph">
      <style:paragraph-properties fo:text-align="justify" style:line-height-at-least="0.25in" fo:text-indent="0.4923in">
        <style:tab-stops>
          <style:tab-stop style:type="left" style:position="0.7875in"/>
        </style:tab-stops>
      </style:paragraph-properties>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weight-complex="bold" style:font-size-complex="12pt"/>
    </style:style>
    <style:style style:name="P4212" style:parent-style-name="Normal" style:family="paragraph">
      <style:paragraph-properties fo:text-align="justify" style:line-height-at-least="0.25in" fo:text-indent="0.4923in">
        <style:tab-stops>
          <style:tab-stop style:type="left" style:position="0.7875in"/>
        </style:tab-stops>
      </style:paragraph-properties>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weight-complex="bold" style:font-size-complex="12pt"/>
    </style:style>
    <style:style style:name="P4219" style:parent-style-name="Normal" style:family="paragraph">
      <style:paragraph-properties fo:text-align="justify" style:line-height-at-least="0.25in" fo:text-indent="0.4923in">
        <style:tab-stops>
          <style:tab-stop style:type="left" style:position="0.7875in"/>
        </style:tab-stops>
      </style:paragraph-properties>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weight-complex="bold" style:font-size-complex="12pt"/>
    </style:style>
    <style:style style:name="P4224" style:parent-style-name="Normal" style:family="paragraph">
      <style:paragraph-properties fo:text-align="justify" style:line-height-at-least="0.25in" fo:text-indent="0.4923in">
        <style:tab-stops>
          <style:tab-stop style:type="left" style:position="0.7875in"/>
        </style:tab-stops>
      </style:paragraph-properties>
    </style:style>
    <style:style style:name="P4225" style:parent-style-name="Normal" style:family="paragraph">
      <style:paragraph-properties fo:text-align="justify" style:line-height-at-least="0.25in" fo:text-indent="0.4923in">
        <style:tab-stops>
          <style:tab-stop style:type="left" style:position="0.7875in"/>
        </style:tab-stops>
      </style:paragraph-properties>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fo:font-weight="bold" style:font-weight-asian="bold" style:font-size-complex="12pt"/>
    </style:style>
    <style:style style:name="P4229" style:parent-style-name="Normal" style:family="paragraph">
      <style:paragraph-properties fo:text-align="justify" style:line-height-at-least="0.25in" fo:text-indent="0.4923in">
        <style:tab-stops>
          <style:tab-stop style:type="left" style:position="0.7875in"/>
        </style:tab-stops>
      </style:paragraph-properties>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P4234" style:parent-style-name="Normal" style:family="paragraph">
      <style:paragraph-properties fo:text-align="justify" style:line-height-at-least="0.25in" fo:text-indent="0.4923in">
        <style:tab-stops>
          <style:tab-stop style:type="left" style:position="0.7875in"/>
        </style:tab-stops>
      </style:paragraph-properties>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style>
    <style:style style:name="P4239" style:parent-style-name="Normal" style:family="paragraph">
      <style:paragraph-properties fo:text-align="justify" style:line-height-at-least="0.25in" fo:text-indent="0.4923in">
        <style:tab-stops>
          <style:tab-stop style:type="left" style:position="0.7875in"/>
        </style:tab-stops>
      </style:paragraph-properties>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weight-complex="bold" style:font-size-complex="12pt"/>
    </style:style>
    <style:style style:name="P4243" style:parent-style-name="Normal" style:family="paragraph">
      <style:paragraph-properties fo:text-align="justify" style:line-height-at-least="0.25in" fo:text-indent="0.4923in">
        <style:tab-stops>
          <style:tab-stop style:type="left" style:position="0.7875in"/>
        </style:tab-stops>
      </style:paragraph-properties>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weight-complex="bold" style:font-size-complex="12pt"/>
    </style:style>
    <style:style style:name="P4248" style:parent-style-name="Normal" style:family="paragraph">
      <style:paragraph-properties fo:text-align="justify" style:line-height-at-least="0.25in" fo:text-indent="0.4923in">
        <style:tab-stops>
          <style:tab-stop style:type="left" style:position="0.7875in"/>
        </style:tab-stops>
      </style:paragraph-properties>
    </style:style>
    <style:style style:name="P4249" style:parent-style-name="Normal" style:family="paragraph">
      <style:paragraph-properties fo:text-align="justify" style:line-height-at-least="0.25in" fo:margin-left="1.5555in" fo:text-indent="-1.0631in">
        <style:tab-stops>
          <style:tab-stop style:type="left" style:position="-0.768in"/>
        </style:tab-stops>
      </style:paragraph-properties>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P4253" style:parent-style-name="Normal" style:family="paragraph">
      <style:paragraph-properties fo:text-align="justify" style:line-height-at-least="0.25in" fo:text-indent="0.4923in">
        <style:tab-stops>
          <style:tab-stop style:type="left" style:position="0.7875in"/>
        </style:tab-stops>
      </style:paragraph-properties>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weight-complex="bold" style:font-size-complex="12pt"/>
    </style:style>
    <style:style style:name="P4258" style:parent-style-name="Normal" style:family="paragraph">
      <style:paragraph-properties fo:text-align="justify" style:line-height-at-least="0.25in" fo:text-indent="0.4923in">
        <style:tab-stops>
          <style:tab-stop style:type="left" style:position="0.7875in"/>
        </style:tab-stops>
      </style:paragraph-properties>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P4264" style:parent-style-name="Normal" style:family="paragraph">
      <style:paragraph-properties fo:text-align="justify" style:line-height-at-least="0.25in" fo:text-indent="0.4923in">
        <style:tab-stops>
          <style:tab-stop style:type="left" style:position="0.7875in"/>
        </style:tab-stops>
      </style:paragraph-properties>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font-size-complex="12pt"/>
    </style:style>
    <style:style style:name="P4269" style:parent-style-name="Normal" style:family="paragraph">
      <style:paragraph-properties fo:text-align="justify" style:line-height-at-least="0.25in" fo:text-indent="0.4923in">
        <style:tab-stops>
          <style:tab-stop style:type="left" style:position="0.7875in"/>
        </style:tab-stops>
      </style:paragraph-properties>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P4273" style:parent-style-name="Normal" style:family="paragraph">
      <style:paragraph-properties fo:text-align="justify" style:line-height-at-least="0.25in" fo:text-indent="0.4923in">
        <style:tab-stops>
          <style:tab-stop style:type="left" style:position="0.7875in"/>
        </style:tab-stops>
      </style:paragraph-properties>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weight-complex="bold" style:font-size-complex="12pt"/>
    </style:style>
    <style:style style:name="P4278" style:parent-style-name="Normal" style:family="paragraph">
      <style:paragraph-properties fo:text-align="justify" style:line-height-at-least="0.25in" fo:margin-left="0.4923in">
        <style:tab-stops>
          <style:tab-stop style:type="left" style:position="0.2951in"/>
        </style:tab-stops>
      </style:paragraph-properties>
    </style:style>
    <style:style style:name="P4279" style:parent-style-name="Normal" style:family="paragraph">
      <style:paragraph-properties fo:text-align="justify" style:line-height-at-least="0.25in" fo:text-indent="0.4923in">
        <style:tab-stops>
          <style:tab-stop style:type="left" style:position="0.7875in"/>
        </style:tab-stops>
      </style:paragraph-properties>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font-size-complex="12pt"/>
    </style:style>
    <style:style style:name="P4283" style:parent-style-name="Normal" style:family="paragraph">
      <style:paragraph-properties fo:text-align="justify" style:line-height-at-least="0.25in" fo:text-indent="0.4923in">
        <style:tab-stops>
          <style:tab-stop style:type="left" style:position="0.7875in"/>
        </style:tab-stops>
      </style:paragraph-properties>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font-size-complex="12pt"/>
    </style:style>
    <style:style style:name="P4291" style:parent-style-name="Normal" style:family="paragraph">
      <style:paragraph-properties fo:text-align="justify" style:line-height-at-least="0.25in" fo:text-indent="0.4923in">
        <style:tab-stops>
          <style:tab-stop style:type="left" style:position="0.7875in"/>
        </style:tab-stops>
      </style:paragraph-properties>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P4296" style:parent-style-name="Normal" style:family="paragraph">
      <style:paragraph-properties fo:text-align="justify" style:line-height-at-least="0.25in" fo:text-indent="0.4923in">
        <style:tab-stops>
          <style:tab-stop style:type="left" style:position="0.7875in"/>
        </style:tab-stops>
      </style:paragraph-properties>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weight-complex="bold" style:font-size-complex="12pt"/>
    </style:style>
    <style:style style:name="P4302" style:parent-style-name="Normal" style:family="paragraph">
      <style:paragraph-properties fo:text-align="justify" style:line-height-at-least="0.25in" fo:text-indent="0.4923in">
        <style:tab-stops>
          <style:tab-stop style:type="left" style:position="0.4923in"/>
        </style:tab-stops>
      </style:paragraph-properties>
    </style:style>
    <style:style style:name="P4303" style:parent-style-name="Normal" style:family="paragraph">
      <style:paragraph-properties fo:text-align="center" fo:text-indent="0.4923in">
        <style:tab-stops>
          <style:tab-stop style:type="left" style:position="0.7875in"/>
        </style:tab-stops>
      </style:paragraph-properties>
    </style:style>
    <style:style style:name="T4304" style:parent-style-name="DefaultParagraphFont" style:family="text">
      <style:text-properties fo:font-weight="bold" style:font-weight-asian="bold" fo:color="#000000" style:font-size-complex="12pt"/>
    </style:style>
    <style:style style:name="T4305" style:parent-style-name="DefaultParagraphFont" style:family="text">
      <style:text-properties fo:font-weight="bold" style:font-weight-asian="bold" fo:color="#000000" style:font-size-complex="12pt"/>
    </style:style>
    <style:style style:name="T4306" style:parent-style-name="DefaultParagraphFont" style:family="text">
      <style:text-properties fo:font-weight="bold" style:font-weight-asian="bold" style:font-size-complex="12pt"/>
    </style:style>
    <style:style style:name="P4307" style:parent-style-name="Normal" style:family="paragraph">
      <style:paragraph-properties fo:text-align="center" fo:text-indent="0.4923in">
        <style:tab-stops>
          <style:tab-stop style:type="left" style:position="0.7875in"/>
        </style:tab-stops>
      </style:paragraph-properties>
    </style:style>
    <style:style style:name="T4308" style:parent-style-name="DefaultParagraphFont" style:family="text">
      <style:text-properties fo:font-weight="bold" style:font-weight-asian="bold" style:font-size-complex="12pt"/>
    </style:style>
    <style:style style:name="P4309" style:parent-style-name="Normal" style:family="paragraph">
      <style:paragraph-properties fo:text-align="justify" style:line-height-at-least="0.25in" fo:text-indent="0.4923in">
        <style:tab-stops>
          <style:tab-stop style:type="left" style:position="0.7875in"/>
        </style:tab-stops>
      </style:paragraph-properties>
      <style:text-properties fo:font-weight="bold" style:font-weight-asian="bold" style:font-size-complex="12pt"/>
    </style:style>
    <style:style style:name="P4310" style:parent-style-name="Normal" style:family="paragraph">
      <style:paragraph-properties fo:text-align="justify" style:line-height-at-least="0.25in" fo:margin-left="1.5159in" fo:text-indent="-1.0236in">
        <style:tab-stops>
          <style:tab-stop style:type="left" style:position="-0.7284in"/>
        </style:tab-stops>
      </style:paragraph-properties>
    </style:style>
    <style:style style:name="T4311" style:parent-style-name="DefaultParagraphFont" style:family="text">
      <style:text-properties fo:font-weight="bold" style:font-weight-asian="bold" fo:color="#000000"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size-complex="12pt"/>
    </style:style>
    <style:style style:name="P4315" style:parent-style-name="Normal" style:family="paragraph">
      <style:paragraph-properties fo:text-align="justify" style:line-height-at-least="0.25in" fo:text-indent="0.4923in">
        <style:tab-stops>
          <style:tab-stop style:type="left" style:position="0.7875in"/>
        </style:tab-stops>
      </style:paragraph-properties>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weight-complex="bold" style:font-size-complex="12pt"/>
    </style:style>
    <style:style style:name="P4323" style:parent-style-name="Normal" style:family="paragraph">
      <style:paragraph-properties fo:text-align="justify" style:line-height-at-least="0.25in" fo:text-indent="0.4923in">
        <style:tab-stops>
          <style:tab-stop style:type="left" style:position="0.7875in"/>
        </style:tab-stops>
      </style:paragraph-properties>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P4327" style:parent-style-name="Normal" style:family="paragraph">
      <style:paragraph-properties fo:text-align="justify" style:line-height-at-least="0.25in" fo:text-indent="0.4923in">
        <style:tab-stops>
          <style:tab-stop style:type="left" style:position="0.7875in"/>
        </style:tab-stops>
      </style:paragraph-properties>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P4333" style:parent-style-name="Normal" style:family="paragraph">
      <style:paragraph-properties fo:text-align="justify" style:line-height-at-least="0.25in" fo:text-indent="0.4923in">
        <style:tab-stops>
          <style:tab-stop style:type="left" style:position="0.7875in"/>
        </style:tab-stops>
      </style:paragraph-properties>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weight-complex="bold" style:font-size-complex="12pt"/>
    </style:style>
    <style:style style:name="P4337" style:parent-style-name="Normal" style:family="paragraph">
      <style:paragraph-properties fo:text-align="justify" style:line-height-at-least="0.25in" fo:text-indent="0.4923in">
        <style:tab-stops>
          <style:tab-stop style:type="left" style:position="0.7875in"/>
        </style:tab-stops>
      </style:paragraph-properties>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weight-complex="bold" style:font-size-complex="12pt"/>
    </style:style>
    <style:style style:name="P4345" style:parent-style-name="Normal" style:family="paragraph">
      <style:paragraph-properties fo:text-align="justify" style:line-height-at-least="0.25in" fo:text-indent="0.4923in">
        <style:tab-stops>
          <style:tab-stop style:type="left" style:position="0.7875in"/>
        </style:tab-stops>
      </style:paragraph-properties>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P4350" style:parent-style-name="Normal" style:family="paragraph">
      <style:paragraph-properties fo:text-align="justify" style:line-height-at-least="0.25in" fo:text-indent="0.4923in">
        <style:tab-stops>
          <style:tab-stop style:type="left" style:position="0.2958in"/>
          <style:tab-stop style:type="left" style:position="0.7875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style:line-height-at-least="0.25in" fo:text-indent="0.4923in">
        <style:tab-stops>
          <style:tab-stop style:type="left" style:position="0.7875in"/>
        </style:tab-stops>
      </style:paragraph-properties>
    </style:style>
    <style:style style:name="P4358" style:parent-style-name="Normal" style:family="paragraph">
      <style:paragraph-properties fo:text-align="justify" style:line-height-at-least="0.25in" fo:margin-left="1.4965in" fo:text-indent="-1.0041in">
        <style:tab-stops>
          <style:tab-stop style:type="left" style:position="-0.709in"/>
        </style:tab-stops>
      </style:paragraph-properties>
    </style:style>
    <style:style style:name="T4359" style:parent-style-name="DefaultParagraphFont" style:family="text">
      <style:text-properties fo:font-weight="bold" style:font-weight-asian="bold" style:font-size-complex="12pt"/>
    </style:style>
    <style:style style:name="T4360" style:parent-style-name="DefaultParagraphFont" style:family="text">
      <style:text-properties fo:font-weight="bold" style:font-weight-asian="bold" style:font-size-complex="12pt"/>
    </style:style>
    <style:style style:name="T4361" style:parent-style-name="DefaultParagraphFont" style:family="text">
      <style:text-properties fo:font-weight="bold" style:font-weight-asian="bold" style:font-size-complex="12pt"/>
    </style:style>
    <style:style style:name="P4362" style:parent-style-name="Normal" style:family="paragraph">
      <style:paragraph-properties fo:text-align="justify" style:line-height-at-least="0.25in" fo:text-indent="0.4923in">
        <style:tab-stops>
          <style:tab-stop style:type="left" style:position="0.7875in"/>
        </style:tab-stops>
      </style:paragraph-properties>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style:font-size-complex="12pt"/>
    </style:style>
    <style:style style:name="P4367" style:parent-style-name="Normal" style:family="paragraph">
      <style:paragraph-properties fo:text-align="justify" style:line-height-at-least="0.25in">
        <style:tab-stops>
          <style:tab-stop style:type="left" style:position="0.7875in"/>
        </style:tab-stops>
      </style:paragraph-properties>
      <style:text-properties style:font-weight-complex="bold" style:font-size-complex="12pt"/>
    </style:style>
    <style:style style:name="TableColumn4369" style:family="table-column">
      <style:table-column-properties style:column-width="1.802in"/>
    </style:style>
    <style:style style:name="TableColumn4370" style:family="table-column">
      <style:table-column-properties style:column-width="1.802in"/>
    </style:style>
    <style:style style:name="Table4368" style:family="table">
      <style:table-properties style:width="3.6041in" fo:margin-left="0in" table:align="center"/>
    </style:style>
    <style:style style:name="TableRow4371" style:family="table-row">
      <style:table-row-properties style:min-row-height="0.1729in"/>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style:font-size-complex="12pt"/>
    </style:style>
    <style:style style:name="TableRow4376" style:family="table-row">
      <style:table-row-properties style:min-row-height="0.177in"/>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style:font-size-complex="12pt"/>
    </style:style>
    <style:style style:name="TableRow4381" style:family="table-row">
      <style:table-row-properties style:min-row-height="0.1729in"/>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style:font-size-complex="12pt"/>
    </style:style>
    <style:style style:name="TableRow4386" style:family="table-row">
      <style:table-row-properties style:min-row-height="0.1729in"/>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style:font-size-complex="12pt"/>
    </style:style>
    <style:style style:name="TableRow4391" style:family="table-row">
      <style:table-row-properties style:min-row-height="0.1729in"/>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style:font-size-complex="12pt"/>
    </style:style>
    <style:style style:name="TableRow4396" style:family="table-row">
      <style:table-row-properties style:min-row-height="0.1729in"/>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style:font-size-complex="12pt"/>
    </style:style>
    <style:style style:name="TableRow4401" style:family="table-row">
      <style:table-row-properties style:min-row-height="0.1729in"/>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style:font-size-complex="12pt"/>
    </style:style>
    <style:style style:name="TableRow4406" style:family="table-row">
      <style:table-row-properties style:min-row-height="0.177in"/>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style:font-size-complex="12pt"/>
    </style:style>
    <style:style style:name="P4411" style:parent-style-name="Normal" style:family="paragraph">
      <style:paragraph-properties fo:text-align="justify" style:line-height-at-least="0.25in" fo:text-indent="0.4923in">
        <style:tab-stops>
          <style:tab-stop style:type="left" style:position="0.7875in"/>
        </style:tab-stops>
      </style:paragraph-properties>
    </style:style>
    <style:style style:name="P4412" style:parent-style-name="Normal" style:family="paragraph">
      <style:paragraph-properties fo:text-align="justify" style:line-height-at-least="0.25in" fo:text-indent="0.4923in">
        <style:tab-stops>
          <style:tab-stop style:type="left" style:position="0.7875in"/>
        </style:tab-stops>
      </style:paragraph-properties>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font-size-complex="12pt"/>
    </style:style>
    <style:style style:name="P4417" style:parent-style-name="Normal" style:family="paragraph">
      <style:paragraph-properties fo:text-align="justify" style:line-height-at-least="0.25in" fo:margin-left="0.4923in">
        <style:tab-stops>
          <style:tab-stop style:type="left" style:position="0.2951in"/>
        </style:tab-stops>
      </style:paragraph-properties>
      <style:text-properties style:font-weight-complex="bold" style:font-size-complex="12pt"/>
    </style:style>
    <style:style style:name="TableColumn4419" style:family="table-column">
      <style:table-column-properties style:column-width="1.802in"/>
    </style:style>
    <style:style style:name="TableColumn4420" style:family="table-column">
      <style:table-column-properties style:column-width="1.802in"/>
    </style:style>
    <style:style style:name="Table4418" style:family="table">
      <style:table-properties style:width="3.6041in" fo:margin-left="0in" table:align="center"/>
    </style:style>
    <style:style style:name="TableRow4421" style:family="table-row">
      <style:table-row-properties style:min-row-height="0.1729in"/>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style:font-size-complex="12pt"/>
    </style:style>
    <style:style style:name="TableRow4426" style:family="table-row">
      <style:table-row-properties style:min-row-height="0.177in"/>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style:font-size-complex="12pt"/>
    </style:style>
    <style:style style:name="TableRow4431" style:family="table-row">
      <style:table-row-properties style:min-row-height="0.1729in"/>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style:font-size-complex="12pt"/>
    </style:style>
    <style:style style:name="TableRow4436" style:family="table-row">
      <style:table-row-properties style:min-row-height="0.1729in"/>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style:font-size-complex="12pt"/>
    </style:style>
    <style:style style:name="TableRow4441" style:family="table-row">
      <style:table-row-properties style:min-row-height="0.1729in"/>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style:font-size-complex="12pt"/>
    </style:style>
    <style:style style:name="TableRow4446" style:family="table-row">
      <style:table-row-properties style:min-row-height="0.1729in"/>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style:font-size-complex="12pt"/>
    </style:style>
    <style:style style:name="TableRow4451" style:family="table-row">
      <style:table-row-properties style:min-row-height="0.1729in"/>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style:font-size-complex="12pt"/>
    </style:style>
    <style:style style:name="TableRow4456" style:family="table-row">
      <style:table-row-properties style:min-row-height="0.177in"/>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style:font-size-complex="12pt"/>
    </style:style>
    <style:style style:name="P4461" style:parent-style-name="Normal" style:family="paragraph">
      <style:paragraph-properties fo:text-align="justify" style:line-height-at-least="0.25in" fo:text-indent="0.4923in">
        <style:tab-stops>
          <style:tab-stop style:type="left" style:position="0.7875in"/>
        </style:tab-stops>
      </style:paragraph-properties>
    </style:style>
    <style:style style:name="P4462" style:parent-style-name="Normal" style:family="paragraph">
      <style:paragraph-properties fo:text-align="justify" style:line-height-at-least="0.25in" fo:margin-left="1.6736in" fo:text-indent="-1.1812in">
        <style:tab-stops>
          <style:tab-stop style:type="left" style:position="-0.8861in"/>
          <style:tab-stop style:type="left" style:position="-0.0986in"/>
        </style:tab-stops>
      </style:paragraph-properties>
    </style:style>
    <style:style style:name="T4463" style:parent-style-name="DefaultParagraphFont" style:family="text">
      <style:text-properties fo:font-weight="bold" style:font-weight-asian="bold" fo:color="#000000" style:font-size-complex="12pt"/>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fo:font-weight="bold" style:font-weight-asian="bold" style:font-size-complex="12pt"/>
    </style:style>
    <style:style style:name="P4466" style:parent-style-name="Normal" style:family="paragraph">
      <style:paragraph-properties fo:text-align="justify" style:line-height-at-least="0.25in" fo:text-indent="0.4923in">
        <style:tab-stops>
          <style:tab-stop style:type="left" style:position="0.7875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style:line-height-at-least="0.25in" fo:text-indent="0.4923in">
        <style:tab-stops>
          <style:tab-stop style:type="left" style:position="0.7875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style:line-height-at-least="0.25in" fo:text-indent="0.4923in">
        <style:tab-stops>
          <style:tab-stop style:type="left" style:position="0.7875in"/>
        </style:tab-stops>
      </style:paragraph-properties>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line-height-at-least="0.25in" fo:text-indent="0.4923in">
        <style:tab-stops>
          <style:tab-stop style:type="left" style:position="0.7875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style:line-height-at-least="0.25in" fo:text-indent="0.4923in">
        <style:tab-stops>
          <style:tab-stop style:type="left" style:position="0.7875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style:line-height-at-least="0.25in" fo:text-indent="0.4923in">
        <style:tab-stops>
          <style:tab-stop style:type="left" style:position="0.7875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style:line-height-at-least="0.25in" fo:text-indent="0.4923in">
        <style:tab-stops>
          <style:tab-stop style:type="left" style:position="0.7875in"/>
        </style:tab-stops>
      </style:paragraph-properties>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T4499" style:parent-style-name="DefaultParagraphFont" style:family="text">
      <style:text-properties style:font-size-complex="12pt"/>
    </style:style>
    <style:style style:name="T4500" style:parent-style-name="DefaultParagraphFont" style:family="text">
      <style:text-properties fo:color="#000000" style:font-size-complex="12pt"/>
    </style:style>
    <style:style style:name="P4501" style:parent-style-name="Normal" style:family="paragraph">
      <style:paragraph-properties fo:text-align="justify" style:line-height-at-least="0.25in" fo:text-indent="0.4923in">
        <style:tab-stops>
          <style:tab-stop style:type="left" style:position="0.7875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style:font-size-complex="12pt"/>
    </style:style>
    <style:style style:name="T4507" style:parent-style-name="DefaultParagraphFont" style:family="text">
      <style:text-properties style:font-size-complex="12pt"/>
    </style:style>
    <style:style style:name="T4508" style:parent-style-name="DefaultParagraphFont" style:family="text">
      <style:text-properties fo:color="#0000FF" style:font-size-complex="12pt" style:text-underline-type="single" style:text-underline-style="solid" style:text-underline-width="auto" style:text-underline-mode="continuou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fo:color="#000000" style:font-size-complex="12pt"/>
    </style:style>
    <style:style style:name="P4512" style:parent-style-name="Normal" style:family="paragraph">
      <style:paragraph-properties fo:text-align="justify" style:line-height-at-least="0.25in" fo:text-indent="0.4923in">
        <style:tab-stops>
          <style:tab-stop style:type="left" style:position="0.7875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style:line-height-at-least="0.25in" fo:text-indent="0.4923in">
        <style:tab-stops>
          <style:tab-stop style:type="left" style:position="0.7875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style:line-height-at-least="0.25in" fo:text-indent="0.4923in">
        <style:tab-stops>
          <style:tab-stop style:type="left" style:position="0.7875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style:line-height-at-least="0.25in" fo:margin-left="0.4923in">
        <style:tab-stops>
          <style:tab-stop style:type="left" style:position="0.2951in"/>
        </style:tab-stops>
      </style:paragraph-properties>
    </style:style>
    <style:style style:name="P4533" style:parent-style-name="Normal" style:family="paragraph">
      <style:paragraph-properties fo:text-align="justify" style:line-height-at-least="0.25in" fo:margin-left="0.7944in" fo:text-indent="-0.302in">
        <style:tab-stops>
          <style:tab-stop style:type="left" style:position="-0.0069in"/>
        </style:tab-stops>
      </style:paragraph-properties>
    </style:style>
    <style:style style:name="T4534" style:parent-style-name="DefaultParagraphFont" style:family="text">
      <style:text-properties fo:font-weight="bold" style:font-weight-asian="bold" fo:color="#000000" style:font-size-complex="12pt"/>
    </style:style>
    <style:style style:name="T4535" style:parent-style-name="DefaultParagraphFont" style:family="text">
      <style:text-properties fo:font-weight="bold" style:font-weight-asian="bold" style:font-size-complex="12pt"/>
    </style:style>
    <style:style style:name="T4536" style:parent-style-name="DefaultParagraphFont" style:family="text">
      <style:text-properties fo:font-weight="bold" style:font-weight-asian="bold" style:font-size-complex="12pt"/>
    </style:style>
    <style:style style:name="P4537" style:parent-style-name="Normal" style:family="paragraph">
      <style:paragraph-properties fo:text-align="justify" style:line-height-at-least="0.25in" fo:text-indent="0.4923in">
        <style:tab-stops>
          <style:tab-stop style:type="left" style:position="0.7875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style:line-height-at-least="0.25in" fo:text-indent="0.4923in">
        <style:tab-stops>
          <style:tab-stop style:type="left" style:position="0.7875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style:line-height-at-least="0.25in" fo:text-indent="0.4923in">
        <style:tab-stops>
          <style:tab-stop style:type="left" style:position="0.7875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style:line-height-at-least="0.25in" fo:margin-left="0.4923in">
        <style:tab-stops>
          <style:tab-stop style:type="left" style:position="0.2951in"/>
        </style:tab-stops>
      </style:paragraph-properties>
    </style:style>
    <style:style style:name="P4553" style:parent-style-name="Normal" style:family="paragraph">
      <style:paragraph-properties fo:text-align="justify" style:line-height-at-least="0.25in" fo:text-indent="0.4923in">
        <style:tab-stops>
          <style:tab-stop style:type="left" style:position="0.7875in"/>
        </style:tab-stops>
      </style:paragraph-properties>
    </style:style>
    <style:style style:name="T4554" style:parent-style-name="DefaultParagraphFont" style:family="text">
      <style:text-properties fo:font-weight="bold" style:font-weight-asian="bold" fo:color="#000000" style:font-size-complex="12pt"/>
    </style:style>
    <style:style style:name="T4555" style:parent-style-name="DefaultParagraphFont" style:family="text">
      <style:text-properties fo:font-weight="bold" style:font-weight-asian="bold" fo:color="#000000" style:font-size-complex="12pt"/>
    </style:style>
    <style:style style:name="T4556" style:parent-style-name="DefaultParagraphFont" style:family="text">
      <style:text-properties fo:font-weight="bold" style:font-weight-asian="bold" fo:color="#000000" style:font-size-complex="12pt"/>
    </style:style>
    <style:style style:name="P4557" style:parent-style-name="Normal" style:family="paragraph">
      <style:paragraph-properties fo:text-align="justify" style:line-height-at-least="0.25in" fo:text-indent="0.4923in">
        <style:tab-stops>
          <style:tab-stop style:type="left" style:position="0.7875in"/>
        </style:tab-stops>
      </style:paragraph-properties>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style:line-height-at-least="0.25in">
        <style:tab-stops>
          <style:tab-stop style:type="left" style:position="0.7875in"/>
        </style:tab-stops>
      </style:paragraph-properties>
    </style:style>
    <style:style style:name="P4566" style:parent-style-name="Normal" style:family="paragraph">
      <style:paragraph-properties fo:text-align="center">
        <style:tab-stops>
          <style:tab-stop style:type="left" style:position="0.7875in"/>
        </style:tab-stops>
      </style:paragraph-properties>
    </style:style>
    <style:style style:name="T4567" style:parent-style-name="DefaultParagraphFont" style:family="text">
      <style:text-properties fo:font-weight="bold" style:font-weight-asian="bold" style:font-size-complex="12pt"/>
    </style:style>
    <style:style style:name="T4568" style:parent-style-name="DefaultParagraphFont" style:family="text">
      <style:text-properties fo:font-weight="bold" style:font-weight-asian="bold" style:font-size-complex="12pt"/>
    </style:style>
    <style:style style:name="P4569" style:parent-style-name="Normal" style:family="paragraph">
      <style:paragraph-properties fo:text-align="center">
        <style:tab-stops>
          <style:tab-stop style:type="left" style:position="0.7875in"/>
        </style:tab-stops>
      </style:paragraph-properties>
    </style:style>
    <style:style style:name="T4570" style:parent-style-name="DefaultParagraphFont" style:family="text">
      <style:text-properties fo:font-weight="bold" style:font-weight-asian="bold" style:font-size-complex="12pt"/>
    </style:style>
    <style:style style:name="P4571"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572" style:parent-style-name="Normal" style:family="paragraph">
      <style:paragraph-properties fo:text-align="justify" style:line-height-at-least="0.25in" fo:text-indent="0.4923in"/>
    </style:style>
    <style:style style:name="T4573" style:parent-style-name="DefaultParagraphFont" style:family="text">
      <style:text-properties fo:font-weight="bold" style:font-weight-asian="bold" fo:color="#000000" style:font-size-complex="12pt"/>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style:font-size-complex="12pt"/>
    </style:style>
    <style:style style:name="P4576" style:parent-style-name="Normal" style:family="paragraph">
      <style:paragraph-properties fo:text-align="justify" style:line-height-at-least="0.25in" fo:text-indent="0.4923in"/>
    </style:style>
    <style:style style:name="T4577" style:parent-style-name="DefaultParagraphFont" style:family="text">
      <style:text-properties style:font-size-complex="12pt"/>
    </style:style>
    <style:style style:name="T4578" style:parent-style-name="DefaultParagraphFont" style:family="text">
      <style:text-properties fo:color="#0000FF" style:font-size-complex="12pt" style:text-underline-type="single" style:text-underline-style="solid" style:text-underline-width="auto" style:text-underline-mode="continuous"/>
    </style:style>
    <style:style style:name="T4579" style:parent-style-name="DefaultParagraphFont" style:family="text">
      <style:text-properties style:font-size-complex="12pt"/>
    </style:style>
    <style:style style:name="P4580" style:parent-style-name="Normal" style:family="paragraph">
      <style:paragraph-properties fo:text-align="justify" style:line-height-at-least="0.25in" fo:text-indent="0.4923in">
        <style:tab-stops>
          <style:tab-stop style:type="left" style:position="0.7875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style:line-height-at-least="0.25in" fo:text-indent="0.4923in">
        <style:tab-stops>
          <style:tab-stop style:type="left" style:position="0.7875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style:line-height-at-least="0.25in" fo:text-indent="0.4923in">
        <style:tab-stops>
          <style:tab-stop style:type="left" style:position="0.7875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style:line-height-at-least="0.25in" fo:text-indent="0.4923in">
        <style:tab-stops>
          <style:tab-stop style:type="left" style:position="0.7875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fo:color="#0000FF" style:font-size-complex="12pt" style:text-underline-type="single" style:text-underline-style="solid" style:text-underline-width="auto" style:text-underline-mode="continuous"/>
    </style:style>
    <style:style style:name="T4601" style:parent-style-name="DefaultParagraphFont" style:family="text">
      <style:text-properties fo:color="#0000FF" style:font-size-complex="12pt" style:text-underline-type="single" style:text-underline-style="solid" style:text-underline-width="auto" style:text-underline-mode="continuous"/>
    </style:style>
    <style:style style:name="T4602" style:parent-style-name="DefaultParagraphFont" style:family="text">
      <style:text-properties style:font-size-complex="12pt"/>
    </style:style>
    <style:style style:name="P4603" style:parent-style-name="Normal" style:family="paragraph">
      <style:paragraph-properties fo:text-align="justify" style:line-height-at-least="0.25in" fo:margin-left="0.4923in">
        <style:tab-stops>
          <style:tab-stop style:type="left" style:position="0.2951in"/>
        </style:tab-stops>
      </style:paragraph-properties>
    </style:style>
    <style:style style:name="P4604" style:parent-style-name="Normal" style:family="paragraph">
      <style:paragraph-properties fo:text-align="justify" style:line-height-at-least="0.25in" fo:text-indent="0.4923in">
        <style:tab-stops>
          <style:tab-stop style:type="left" style:position="0.7875in"/>
        </style:tab-stops>
      </style:paragraph-properties>
    </style:style>
    <style:style style:name="T4605" style:parent-style-name="DefaultParagraphFont" style:family="text">
      <style:text-properties fo:font-weight="bold" style:font-weight-asian="bold" fo:color="#000000" style:font-size-complex="12pt"/>
    </style:style>
    <style:style style:name="T4606" style:parent-style-name="DefaultParagraphFont" style:family="text">
      <style:text-properties fo:font-weight="bold" style:font-weight-asian="bold" fo:color="#000000" style:font-size-complex="12pt"/>
    </style:style>
    <style:style style:name="T4607" style:parent-style-name="DefaultParagraphFont" style:family="text">
      <style:text-properties fo:font-weight="bold" style:font-weight-asian="bold" fo:color="#000000" style:font-size-complex="12pt"/>
    </style:style>
    <style:style style:name="P4608" style:parent-style-name="Normal" style:family="paragraph">
      <style:paragraph-properties fo:text-align="justify" style:line-height-at-least="0.25in" fo:text-indent="0.4923in">
        <style:tab-stops>
          <style:tab-stop style:type="left" style:position="0.7875in"/>
        </style:tab-stops>
      </style:paragraph-properties>
    </style:style>
    <style:style style:name="T4609" style:parent-style-name="DefaultParagraphFont" style:family="text">
      <style:text-properties fo:color="#000000" style:font-size-complex="12pt"/>
    </style:style>
    <style:style style:name="T4610" style:parent-style-name="DefaultParagraphFont" style:family="text">
      <style:text-properties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paragraph-properties fo:text-align="justify" style:line-height-at-least="0.25in" fo:margin-left="0.4923in">
        <style:tab-stops>
          <style:tab-stop style:type="left" style:position="0.2951in"/>
        </style:tab-stops>
      </style:paragraph-properties>
    </style:style>
    <style:style style:name="P4614" style:parent-style-name="Normal" style:family="paragraph">
      <style:paragraph-properties fo:text-align="justify" style:line-height-at-least="0.25in" fo:margin-left="1.634in" fo:text-indent="-1.1416in">
        <style:tab-stops>
          <style:tab-stop style:type="left" style:position="-0.8465in"/>
        </style:tab-stops>
      </style:paragraph-properties>
    </style:style>
    <style:style style:name="T4615" style:parent-style-name="DefaultParagraphFont" style:family="text">
      <style:text-properties fo:font-weight="bold" style:font-weight-asian="bold" style:font-weight-complex="bold" fo:color="#000000" style:font-size-complex="12pt"/>
    </style:style>
    <style:style style:name="T4616" style:parent-style-name="DefaultParagraphFont" style:family="text">
      <style:text-properties fo:font-weight="bold" style:font-weight-asian="bold" style:font-weight-complex="bold" style:font-size-complex="12pt"/>
    </style:style>
    <style:style style:name="T4617" style:parent-style-name="DefaultParagraphFont" style:family="text">
      <style:text-properties fo:font-weight="bold" style:font-weight-asian="bold" style:font-weight-complex="bold" style:font-size-complex="12pt"/>
    </style:style>
    <style:style style:name="T4618" style:parent-style-name="DefaultParagraphFont" style:family="text">
      <style:text-properties fo:font-weight="bold" style:font-weight-asian="bold" style:font-weight-complex="bold" style:font-size-complex="12pt"/>
    </style:style>
    <style:style style:name="P4619" style:parent-style-name="Normal" style:family="paragraph">
      <style:paragraph-properties fo:text-align="justify" style:line-height-at-least="0.25in" fo:text-indent="0.4923in">
        <style:tab-stops>
          <style:tab-stop style:type="left" style:position="0.7875in"/>
        </style:tab-stops>
      </style:paragraph-properties>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weight-complex="bold"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style:line-height-at-least="0.25in" fo:text-indent="0.4923in">
        <style:tab-stops>
          <style:tab-stop style:type="left" style:position="0.7875in"/>
        </style:tab-stops>
      </style:paragraph-properties>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style:line-height-at-least="0.25in" fo:margin-left="0.4923in">
        <style:tab-stops>
          <style:tab-stop style:type="left" style:position="0.2951in"/>
        </style:tab-stops>
      </style:paragraph-properties>
    </style:style>
    <style:style style:name="P4634" style:parent-style-name="Normal" style:family="paragraph">
      <style:paragraph-properties fo:text-align="justify" style:line-height-at-least="0.25in" fo:text-indent="0.4923in">
        <style:tab-stops>
          <style:tab-stop style:type="left" style:position="0.7875in"/>
        </style:tab-stops>
      </style:paragraph-properties>
    </style:style>
    <style:style style:name="T4635" style:parent-style-name="DefaultParagraphFont" style:family="text">
      <style:text-properties fo:font-weight="bold" style:font-weight-asian="bold" style:font-size-complex="12pt"/>
    </style:style>
    <style:style style:name="T4636" style:parent-style-name="DefaultParagraphFont" style:family="text">
      <style:text-properties fo:font-weight="bold" style:font-weight-asian="bold" style:font-size-complex="12pt"/>
    </style:style>
    <style:style style:name="T4637" style:parent-style-name="DefaultParagraphFont" style:family="text">
      <style:text-properties fo:font-weight="bold" style:font-weight-asian="bold" style:font-size-complex="12pt"/>
    </style:style>
    <style:style style:name="P4638" style:parent-style-name="Normal" style:family="paragraph">
      <style:paragraph-properties fo:text-align="justify" style:line-height-at-least="0.25in" fo:text-indent="0.4923in">
        <style:tab-stops>
          <style:tab-stop style:type="left" style:position="0.0986in"/>
          <style:tab-stop style:type="left" style:position="0.7875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style:line-height-at-least="0.25in" fo:text-indent="0.4923in">
        <style:tab-stops>
          <style:tab-stop style:type="left" style:position="0.0986in"/>
          <style:tab-stop style:type="left" style:position="0.7875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style:line-height-at-least="0.25in" fo:text-indent="0.4923in">
        <style:tab-stops>
          <style:tab-stop style:type="left" style:position="0.0986in"/>
          <style:tab-stop style:type="left" style:position="0.7875in"/>
        </style:tab-stops>
      </style:paragraph-properties>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fo:color="#000000" style:font-size-complex="12pt"/>
    </style:style>
    <style:style style:name="P4653" style:parent-style-name="Normal" style:family="paragraph">
      <style:paragraph-properties fo:text-align="justify" style:line-height-at-least="0.25in" fo:text-indent="0.4923in">
        <style:tab-stops>
          <style:tab-stop style:type="left" style:position="0.0986in"/>
          <style:tab-stop style:type="left" style:position="0.7875in"/>
        </style:tab-stops>
      </style:paragraph-properties>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P4658" style:parent-style-name="Normal" style:family="paragraph">
      <style:paragraph-properties fo:text-align="justify" style:line-height-at-least="0.25in" fo:text-indent="0.4923in">
        <style:tab-stops>
          <style:tab-stop style:type="left" style:position="0.0986in"/>
          <style:tab-stop style:type="left" style:position="0.7875in"/>
        </style:tab-stops>
      </style:paragraph-properties>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P4663" style:parent-style-name="Normal" style:family="paragraph">
      <style:paragraph-properties fo:text-align="justify" style:line-height-at-least="0.25in" fo:text-indent="0.4923in">
        <style:tab-stops>
          <style:tab-stop style:type="left" style:position="0.0986in"/>
          <style:tab-stop style:type="left" style:position="0.7875in"/>
        </style:tab-stops>
      </style:paragraph-properties>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P4672" style:parent-style-name="Normal" style:family="paragraph">
      <style:paragraph-properties fo:text-align="justify" style:line-height-at-least="0.25in" fo:text-indent="0.4923in">
        <style:tab-stops>
          <style:tab-stop style:type="left" style:position="0.0986in"/>
          <style:tab-stop style:type="left" style:position="0.7875in"/>
        </style:tab-stops>
      </style:paragraph-properties>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T4676" style:parent-style-name="DefaultParagraphFont" style:family="text">
      <style:text-properties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P4679" style:parent-style-name="Normal" style:family="paragraph">
      <style:paragraph-properties fo:text-align="justify" style:line-height-at-least="0.25in" fo:text-indent="0.4923in">
        <style:tab-stops>
          <style:tab-stop style:type="left" style:position="0.7875in"/>
        </style:tab-stops>
      </style:paragraph-properties>
    </style:style>
    <style:style style:name="P4680" style:parent-style-name="Normal" style:family="paragraph">
      <style:paragraph-properties fo:text-align="justify" fo:line-height="115%" fo:text-indent="0.5in"/>
    </style:style>
    <style:style style:name="T4681" style:parent-style-name="DefaultParagraphFont" style:family="text">
      <style:text-properties fo:font-style="italic" style:font-style-asian="italic" style:font-size-complex="12pt"/>
    </style:style>
    <style:style style:name="P4682" style:parent-style-name="Normal" style:family="paragraph">
      <style:text-properties fo:font-size="9pt" style:font-size-asian="9pt" style:font-size-complex="9pt"/>
    </style:style>
    <style:style style:name="P4683"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684"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685"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686"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687"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688"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689"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690"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691"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692"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693"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694"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695"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696"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697"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698"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699"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700"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701"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702"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703"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704"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705"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706"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707"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708"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709"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710"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711"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712"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713"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714"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715"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716"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717"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718"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719" style:parent-style-name="Normal" style:family="paragraph">
      <style:paragraph-properties fo:text-align="justify" style:line-height-at-least="0.25in">
        <style:tab-stops>
          <style:tab-stop style:type="left" style:position="0.7875in"/>
        </style:tab-stops>
      </style:paragraph-properties>
    </style:style>
    <style:style style:name="P4720" style:parent-style-name="Normal" style:family="paragraph">
      <style:paragraph-properties fo:text-align="justify" style:line-height-at-least="0.25in" fo:text-indent="2in">
        <style:tab-stops>
          <style:tab-stop style:type="left" style:position="0.7875in"/>
        </style:tab-stops>
      </style:paragraph-properties>
    </style:style>
    <style:style style:name="T4721" style:parent-style-name="DefaultParagraphFont" style:family="text">
      <style:text-properties style:font-size-complex="12pt"/>
    </style:style>
    <style:style style:name="P4722" style:parent-style-name="Normal" style:family="paragraph">
      <style:paragraph-properties fo:text-align="justify" style:line-height-at-least="0.25in" fo:text-indent="2in">
        <style:tab-stops>
          <style:tab-stop style:type="left" style:position="0.7875in"/>
        </style:tab-stops>
      </style:paragraph-properties>
      <style:text-properties style:font-size-complex="12pt"/>
    </style:style>
    <style:style style:name="P4723" style:parent-style-name="Normal" style:family="paragraph">
      <style:paragraph-properties fo:text-align="justify" style:line-height-at-least="0.25in" fo:text-indent="2in">
        <style:tab-stops>
          <style:tab-stop style:type="left" style:position="0.7875in"/>
        </style:tab-stops>
      </style:paragraph-properties>
      <style:text-properties style:font-size-complex="12pt"/>
    </style:style>
    <style:style style:name="P4724" style:parent-style-name="Normal" style:family="paragraph">
      <style:paragraph-properties fo:text-align="justify" style:line-height-at-least="0.25in" fo:text-indent="2in">
        <style:tab-stops>
          <style:tab-stop style:type="left" style:position="0.7875in"/>
        </style:tab-stops>
      </style:paragraph-properties>
      <style:text-properties style:font-size-complex="12pt"/>
    </style:style>
    <style:style style:name="P4725"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4726" style:parent-style-name="Normal" style:family="paragraph">
      <style:paragraph-properties fo:text-align="center" style:line-height-at-least="0.25in">
        <style:tab-stops>
          <style:tab-stop style:type="left" style:position="0.7875in"/>
        </style:tab-stops>
      </style:paragraph-properties>
    </style:style>
    <style:style style:name="T4727" style:parent-style-name="DefaultParagraphFont" style:family="text">
      <style:text-properties fo:font-weight="bold" style:font-weight-asian="bold" style:font-size-complex="12pt"/>
    </style:style>
    <style:style style:name="T4728" style:parent-style-name="DefaultParagraphFont" style:family="text">
      <style:text-properties fo:font-weight="bold" style:font-weight-asian="bold" style:font-size-complex="12pt"/>
    </style:style>
    <style:style style:name="P4729" style:parent-style-name="Normal" style:family="paragraph">
      <style:paragraph-properties style:line-height-at-least="0.25in">
        <style:tab-stops>
          <style:tab-stop style:type="left" style:position="0.7875in"/>
        </style:tab-stops>
      </style:paragraph-properties>
      <style:text-properties style:font-size-complex="12pt"/>
    </style:style>
    <style:style style:name="P4730" style:parent-style-name="Normal" style:family="paragraph">
      <style:paragraph-properties fo:text-align="justify" style:line-height-at-least="0.25in" fo:text-indent="0.4923in">
        <style:tab-stops>
          <style:tab-stop style:type="left" style:position="0.7875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fo:color="#0000FF" style:font-size-complex="12pt" style:text-underline-type="single" style:text-underline-style="solid" style:text-underline-width="auto" style:text-underline-mode="continuou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style:line-height-at-least="0.25in" fo:text-indent="0.4923in">
        <style:tab-stops>
          <style:tab-stop style:type="left" style:position="0.7875in"/>
        </style:tab-stops>
      </style:paragraph-properties>
      <style:text-properties style:font-size-complex="12pt"/>
    </style:style>
    <style:style style:name="P4736" style:parent-style-name="Normal" style:family="paragraph">
      <style:paragraph-properties fo:text-align="center" style:line-height-at-least="0.25in">
        <style:tab-stops>
          <style:tab-stop style:type="left" style:position="0.7875in"/>
        </style:tab-stops>
      </style:paragraph-properties>
    </style:style>
    <style:style style:name="T4737" style:parent-style-name="DefaultParagraphFont" style:family="text">
      <style:text-properties style:font-size-complex="12pt"/>
    </style:style>
    <style:style style:name="P4738" style:parent-style-name="Normal" style:family="paragraph">
      <style:paragraph-properties fo:text-align="justify" style:line-height-at-least="0.25in">
        <style:tab-stops>
          <style:tab-stop style:type="left" style:position="0.7875in"/>
        </style:tab-stops>
      </style:paragraph-properties>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Projektas</text:span></text:p>
      <text:p text:style-name="P3"/>
      <text:p text:style-name="P4">LIETUVOS RESPUBLIKOS</text:p>
      <text:p text:style-name="P5">MINIMALAUS SUBJEKTŲ GRUPIŲ APMOKESTINIMO LYGIO UŽTIKRINIMO ĮSTATYMO NR. XIV-2680 PAKEITIMO<text:s/></text:p>
      <text:p text:style-name="P6">ĮSTATYMAS</text:p>
      <text:p text:style-name="P7"/>
      <text:p text:style-name="P8">2024 m.<text:tab/>d. Nr.</text:p>
      <text:p text:style-name="P9">Vilnius</text:p>
      <text:p text:style-name="P10"/>
      <text:p text:style-name="P11"><text:span text:style-name="T12">1</text:span><text:span text:style-name="T13"><text:s/>straipsnis.<text:s/></text:span><text:span text:style-name="T14">Lietuvos Respublikos minimalaus subjektų grupių apmokestinimo lygio užtikrinimo<text:s/></text:span><text:span text:style-name="T15">įstatymo Nr. XIV-2680 nauja redakcija</text:span></text:p>
      <text:p text:style-name="P16"><text:span text:style-name="T17">Pakeisti Lietuvos Respublikos minimalaus subjektų grupių apmokestinimo lygio užtikrinimo įstatymą Nr. XIV-2680</text:span><text:span text:style-name="T18"><text:s/></text:span><text:span text:style-name="T19">ir jį išdėstyti taip:</text:span></text:p>
      <text:p text:style-name="P20"><text:span text:style-name="T21">„</text:span><text:span text:style-name="T22">LIETUVOS RESPUBLIKOS</text:span></text:p>
      <text:p text:style-name="P23">MINIMALAUS SUBJEKTŲ GRUPIŲ APMOKESTINIMO LYGIO UŽTIKRINIMO</text:p>
      <text:p text:style-name="P24">ĮSTATYMAS</text:p>
      <text:p text:style-name="P25"/>
      <text:p text:style-name="P26"><text:span text:style-name="T27">I</text:span><text:span text:style-name="T28"><text:s/>SKYRIUS</text:span></text:p>
      <text:p text:style-name="P29"><text:span text:style-name="T30">BENDROSIOS NUOSTATOS</text:span></text:p>
      <text:p text:style-name="P31"/>
      <text:p text:style-name="P32"/>
      <text:p text:style-name="P33"><text:span text:style-name="T34">1</text:span><text:span text:style-name="T35"><text:s/>straipsnis.<text:s/></text:span><text:span text:style-name="T36">Įstatymo paskirtis<text:s/></text:span></text:p>
      <text:p text:style-name="P37"><text:span text:style-name="T38">1</text:span><text:span text:style-name="T39">.</text:span><text:span text:style-name="T40"><text:tab/></text:span><text:span text:style-name="T41">Šis įstatymas nustato subjektų grupių uždirbto pelno minimalaus efektyviojo apmokestinimo lygio užtikrinimo tvarką, apmokestinimą papildiniu mokesčiu ir Lietuvos papildiniu mokesčiu (toliau kartu – mokestis).<text:s/></text:span></text:p>
      <text:p text:style-name="P42"><text:span text:style-name="T43">2</text:span><text:span text:style-name="T44">.</text:span><text:span text:style-name="T45"><text:tab/>Šiuo įstatymu įgyvendinamas Europos Sąj</text:span><text:span text:style-name="T46">ungos teisės aktas, nurodytas šio įstatymo priede.<text:s/></text:span></text:p>
      <text:p text:style-name="P47"/>
      <text:p text:style-name="P48"><text:span text:style-name="T49">2</text:span><text:span text:style-name="T50"><text:s/>straipsnis.<text:s/></text:span><text:span text:style-name="T51">Įstatymo taikymas</text:span></text:p>
      <text:p text:style-name="P52"><text:span text:style-name="T53">1</text:span><text:span text:style-name="T54">.</text:span><text:span text:style-name="T55"><text:tab/>Šis įstatymas taikomas Lietuvos subjektų grupės ar tarptautinės subjektų grupės, kurios pagrindinio patronuojančiojo subjekto konsoliduotosiose finansinėse at</text:span><text:span text:style-name="T56">askaitose nurodomos metinės pajamos, įskaitant šio straipsnio 3 ir 4 dalyse nurodytų subjektų pajamas, ne mažiau kaip 2 iš 4 mokestinių laikotarpių, einančių iš karto prieš tikrinamą mokestinį laikotarpį, yra 750 000 000 eurų arba<text:s/></text:span><text:span text:style-name="T57">didesnės, apmokestinamies</text:span><text:span text:style-name="T58">iems subjektams, bendriesiems subjektams, bendrojo subjekto patronuojamiesiems subjektams, kurių buvimo vieta pagal šio įstatymo II skyrių laikoma Lietuvos Respublikos (toliau<text:s/></text:span><text:span text:style-name="T59">– Lietuva) teritorija.</text:span></text:p>
      <text:p text:style-name="P60"><text:span text:style-name="T61">2</text:span><text:span text:style-name="T62">.</text:span><text:span text:style-name="T63"><text:tab/>Jeigu vienas ar daugiau iš šio straipsnio 1 dalyje</text:span><text:span text:style-name="T64"><text:s/>nurodytų 4 mokestinių laikotarpių yra trumpesni arba ilgesni kaip 12 mėnesių, šio straipsnio 1 dalyje nurodyta kiekvieno iš tų mokestinių laikotarpių pajamų riba apskaičiuojama 750 000 000 padauginus iš to mokestinio laikotarpio dienų skaičiaus ir padalij</text:span><text:span text:style-name="T65">us iš 365.<text:s/></text:span></text:p>
      <text:p text:style-name="P66"><text:span text:style-name="T67">3</text:span><text:span text:style-name="T68">.</text:span><text:span text:style-name="T69"><text:tab/>Šis įstatymas netaikomas neįtrauktaisiais subjektais laikomiems subjektams:</text:span></text:p>
      <text:p text:style-name="P70"><text:span text:style-name="T71">1</text:span><text:span text:style-name="T72">)</text:span><text:span text:style-name="T73"><text:tab/>valstybės subjektui;</text:span></text:p>
      <text:p text:style-name="P74"><text:span text:style-name="T75">2</text:span><text:span text:style-name="T76">)</text:span><text:span text:style-name="T77"><text:tab/>tarptautinei organizacijai;</text:span></text:p>
      <text:p text:style-name="P78"><text:span text:style-name="T79">3</text:span><text:span text:style-name="T80">)</text:span><text:span text:style-name="T81"><text:tab/>pelno nesiekiančiai organizacijai;</text:span></text:p>
      <text:p text:style-name="P82"><text:span text:style-name="T83">4</text:span><text:span text:style-name="T84">)</text:span><text:span text:style-name="T85"><text:tab/>pensijų fondui;</text:span></text:p>
      <text:p text:style-name="P86"><text:span text:style-name="T87">5</text:span><text:span text:style-name="T88">)</text:span><text:span text:style-name="T89"><text:tab/>investiciniam fondui, kuris<text:s/></text:span><text:span text:style-name="T90">yra pagrindinis patronuojantysis subjektas;</text:span></text:p>
      <text:p text:style-name="P91"><text:span text:style-name="T92">6</text:span><text:span text:style-name="T93">)</text:span><text:span text:style-name="T94"><text:tab/>nekilnojamojo turto investavimo subjektui, kuris yra pagrindinis patronuojantysis subjektas.</text:span></text:p>
      <text:p text:style-name="P95"><text:span text:style-name="T96">4</text:span><text:span text:style-name="T97">.</text:span><text:span text:style-name="T98"><text:tab/>Jeigu duomenis teikiantis apmokestinamasis subjektas nepasirenka kitaip, neįtrauktuoju subjektu, kuriam</text:span><text:span text:style-name="T99"><text:s/>šis įstatymas netaikomas, taip pat laikomas:</text:span></text:p>
      <text:p text:style-name="P100"><text:span text:style-name="T101">1</text:span><text:span text:style-name="T102">)</text:span><text:span text:style-name="T103"><text:tab/>subjektas, kurio 95 ir daugiau procentų bendros savininkams priklausančios nuosavybės dalies vertės priklauso (tiesiogiai ar per vieną ir daugiau šio straipsnio 3 dalyje nurodytų neįtrauktųjų subjektų) vie</text:span><text:span text:style-name="T104">nam ar daugiau šio straipsnio 3 dalyje nurodytų neįtrauktųjų subjektų, išskyrus pensijų paslaugas teikiantį subjektą, ir kuris veikia išimtinai arba beveik išimtinai tik tam, kad šio straipsnio 3 dalyje nurodyto subjekto ar subjektų naudai valdytų turtą ar</text:span><text:span text:style-name="T105"><text:s/>investuotų lėšas, arba kuris vykdo tik tokią veiklą, kuria papildoma šio straipsnio 3 dalyje nurodyto subjekto ar subjektų veikla;</text:span></text:p>
      <text:p text:style-name="P106"><text:span text:style-name="T107">2</text:span><text:span text:style-name="T108">)</text:span><text:span text:style-name="T109"><text:tab/>subjektas, kurio 85 ir daugiau procentų bendros savininkams priklausančios nuosavybės dalies vertės priklauso (tiesio</text:span><text:span text:style-name="T110">giai ar per vieną ir daugiau šio straipsnio 3 dalyje nurodytų neįtrauktųjų subjektų) vienam ar daugiau šio straipsnio 3 dalyje nurodytų subjektų, išskyrus pensijų paslaugas teikiantį subjektą, ir kurio beveik visas pajamas sudaro neįtrauktieji dividendai,<text:s/></text:span><text:span text:style-name="T111">kaip jie apibrėžti šio įstatymo 27 straipsnyje, arba neįtraukiamasis turto vertės padidėjimo pelnas ar nuostoliai, kaip jie apibrėžti šio įstatymo 28 straipsnyje.<text:s/></text:span></text:p>
      <text:p text:style-name="P112"><text:span text:style-name="T113">5</text:span><text:span text:style-name="T114">.</text:span><text:span text:style-name="T115"><text:tab/>Duomenis teikiantis apmokestinamasis subjektas gali pasirinkti šio straipsnio 4 dal</text:span><text:span text:style-name="T116">yje nurodyto subjekto nelaikyti neįtrauktuoju subjektu. Toks pasirinkimas taikomas pagal šio įstatymo 75 straipsnio 1 dalį.<text:s/></text:span></text:p>
      <text:p text:style-name="P117"/>
      <text:p text:style-name="P118"><text:span text:style-name="T119">3</text:span><text:span text:style-name="T120"><text:s/>straipsnis.<text:s/></text:span><text:span text:style-name="T121">Pagrindinės šio įstatymo sąvokos</text:span></text:p>
      <text:p text:style-name="P122"><text:span text:style-name="T123">1</text:span><text:span text:style-name="T124">.</text:span><text:span text:style-name="T125"><text:tab/></text:span><text:span text:style-name="T126">Apmokestinamasis subjektas<text:s/></text:span><text:span text:style-name="T127">–</text:span><text:span text:style-name="T128"><text:s/></text:span><text:span text:style-name="T129">subjektas, įeinantis į<text:s/></text:span><text:span text:style-name="T130">Lietuvos subjektų<text:s/></text:span><text:span text:style-name="T131">grupę arba tarptautinę subjektų grupę (subjektų grupės narys), taip pat pagrindinio subjekto, įeinančio į tarptautinę subjektų grupę, nuolatinė buveinė, išskyrus neįtrauktąjį subjektą ir jo nuolatinę buveinę.</text:span><text:span text:style-name="T132"><text:s/></text:span></text:p>
      <text:p text:style-name="P133"><text:span text:style-name="T134">2</text:span><text:span text:style-name="T135">.</text:span><text:span text:style-name="T136"><text:tab/></text:span><text:span text:style-name="T137">Apmokestinamasis subjektas savininkas</text:span><text:span text:style-name="T138"><text:s/>– apmokestinamasis subjektas, kuriam tiesiogiai arba netiesiogiai priklauso kito tos pačios Lietuvos subjektų grupės ar tarptautinės subjektų grupės apmokestinamojo subjekto nuosavybės dalis.</text:span></text:p>
      <text:p text:style-name="P139"><text:span text:style-name="T140">3</text:span><text:span text:style-name="T141">.</text:span><text:span text:style-name="T142"><text:tab/></text:span><text:span text:style-name="T143">Atvirkštinis hibridinis subjektas</text:span><text:span text:style-name="T144"><text:s/>– pereiginis subjektas</text:span><text:span text:style-name="T145"><text:s/>tokia dalimi, kuria vertinant jo pajamas, išlaidas, pelną arba nuostolius jis nėra laikomas finansiškai skaidriu jurisdikciją turinčioje teritorijoje, kurioje yra šio pereiginio subjekto savininko buvimo vieta.<text:s/></text:span></text:p>
      <text:p text:style-name="P146"><text:span text:style-name="T147">4</text:span><text:span text:style-name="T148">.</text:span><text:span text:style-name="T149"><text:tab/></text:span><text:span text:style-name="T150">Bendrasis subjektas</text:span><text:span text:style-name="T151"><text:s/>– subjektas, kur</text:span><text:span text:style-name="T152">io 50 procentų ar didesnė nuosavybės dalis tiesiogiai arba netiesiogiai priklauso pagrindiniam patronuojančiajam subjektui, kuris to subjekto finansinius rezultatus konsoliduotosiose finansinėse ataskaitose parodo taikydamas nuosavybės metodą. Bendruoju su</text:span><text:span text:style-name="T153">bjektu nelaikomas:</text:span></text:p>
      <text:p text:style-name="P154"><text:span text:style-name="T155">1</text:span><text:span text:style-name="T156">)</text:span><text:span text:style-name="T157"><text:tab/>Lietuvos subjektų grupės ar tarptautinės subjektų grupės pagrindinis patronuojantysis subjektas, jeigu jis privalo taikyti reikalavimus atitinkančią pajamų įtraukimo taisyklę;</text:span></text:p>
      <text:p text:style-name="P158"><text:span text:style-name="T159">2</text:span><text:span text:style-name="T160">)</text:span><text:span text:style-name="T161"><text:tab/>neįtrauktasis subjektas;<text:s/></text:span></text:p>
      <text:p text:style-name="P162"><text:span text:style-name="T163">3</text:span><text:span text:style-name="T164">)</text:span><text:span text:style-name="T165"><text:tab/>subjektas, kurio</text:span><text:span text:style-name="T166"><text:s/>nuosavybės dalis Lietuvos subjektų ar tarptautinei subjektų grupei priklauso per tiesiogiai tą nuosavybės dalį turintį neįtrauktąjį subjektą ir kuris atitinka bent vieną iš šių kriterijų:</text:span></text:p>
      <text:p text:style-name="P167"><text:span text:style-name="T168">a</text:span><text:span text:style-name="T169">)</text:span><text:span text:style-name="T170"><text:tab/>veikia išimtinai arba beveik išimtinai tik tam, kad savo inves</text:span><text:span text:style-name="T171">tuotojų naudai valdytų turtą ar investuotų lėšas;</text:span></text:p>
      <text:p text:style-name="P172"><text:span text:style-name="T173">b</text:span><text:span text:style-name="T174">)</text:span><text:span text:style-name="T175"><text:tab/>vykdo tik tokią veiklą, kuria papildoma neįtrauktojo subjekto veikla;</text:span></text:p>
      <text:p text:style-name="P176"><text:span text:style-name="T177">c</text:span><text:span text:style-name="T178">)</text:span><text:span text:style-name="T179"><text:tab/>beveik visas jo pajamas sudaro neįtrauktieji dividendai, kaip jie apibrėžti šio įstatymo 27 straipsnyje, arba neįtraukiama</text:span><text:span text:style-name="T180">sis turto vertės padidėjimo pelnas arba nuostoliai, kaip jie apibrėžti šio įstatymo 28 straipsnyje;</text:span></text:p>
      <text:p text:style-name="P181"><text:span text:style-name="T182">4</text:span><text:span text:style-name="T183">)</text:span><text:span text:style-name="T184"><text:tab/>subjektas, kuris priklauso Lietuvos subjektų grupei ar tarptautinei subjektų grupei, sudarytai tik iš neįtrauktųjų subjektų;</text:span></text:p>
      <text:p text:style-name="P185"><text:span text:style-name="T186">5</text:span><text:span text:style-name="T187">)</text:span><text:span text:style-name="T188"><text:tab/>bendrojo subjek</text:span><text:span text:style-name="T189">to patronuojamasis subjektas.</text:span></text:p>
      <text:p text:style-name="P190"><text:span text:style-name="T191">5</text:span><text:span text:style-name="T192">.</text:span><text:span text:style-name="T193"><text:tab/></text:span><text:span text:style-name="T194">Bendrojo subjekto grupė</text:span><text:span text:style-name="T195"><text:s/>– bendrasis subjektas ir jam priklausantis (priklausantys) bendrojo subjekto patronuojamasis (patronuojamieji) subjektas (subjektai).</text:span></text:p>
      <text:p text:style-name="P196"><text:span text:style-name="T197">6</text:span><text:span text:style-name="T198">.</text:span><text:span text:style-name="T199"><text:tab/></text:span><text:span text:style-name="T200">Bendrojo subjekto patronuojamasis subjektas:</text:span></text:p>
      <text:p text:style-name="P201"><text:span text:style-name="T202">1</text:span><text:span text:style-name="T203">)</text:span><text:span text:style-name="T204"><text:tab/>su</text:span><text:span text:style-name="T205">bjektas, kurio turtą, įsipareigojimus, pajamas, sąnaudas ir pinigų srautus pagal priimtinus finansinės apskaitos standartus konsoliduoja arba privalėtų konsoliduoti bendrasis subjektas, arba</text:span></text:p>
      <text:p text:style-name="P206"><text:span text:style-name="T207">2</text:span><text:span text:style-name="T208">)</text:span><text:span text:style-name="T209"><text:tab/>bendrojo subjekto ar šios dalies 1 punkte nurodyto subjekt</text:span><text:span text:style-name="T210">o nuolatinė buveinė.<text:s/></text:span></text:p>
      <text:p text:style-name="P211"><text:span text:style-name="T212">7</text:span><text:span text:style-name="T213">.</text:span><text:span text:style-name="T214"><text:tab/></text:span><text:span text:style-name="T215">Draudimo investavimo subjektas</text:span><text:span text:style-name="T216"><text:s/>– subjektas, kuris atitiktų šiame straipsnyje apibrėžiamą investicinio fondo arba nekilnojamojo turto investavimo subjekto sąvoką, jeigu nebūtų įsteigtas vykdant įsipareigojimus pagal draudimo a</text:span><text:span text:style-name="T217">r anuiteto sutartį ir jeigu visiškai nepriklausytų subjektui, kuriam taikomas tos jurisdikciją turinčios teritorijos, kurioje jis veikia kaip draudimo bendrovė, reguliavimas.</text:span></text:p>
      <text:p text:style-name="P218"><text:span text:style-name="T219">8</text:span><text:span text:style-name="T220">.</text:span><text:span text:style-name="T221"><text:tab/></text:span><text:span text:style-name="T222">Duomenis teikiantis apmokestinamasis subjektas</text:span><text:span text:style-name="T223"><text:s/>– subjektas, kuris teikia p</text:span><text:span text:style-name="T224">apildinio mokesčio informacijos deklaraciją pagal šio įstatymo 72 straipsnį.</text:span></text:p>
      <text:p text:style-name="P225"><text:span text:style-name="T226">9</text:span><text:span text:style-name="T227">.</text:span><text:span text:style-name="T228"><text:tab/></text:span><text:span text:style-name="T229">Efektyvusis mokesčio tarifas</text:span><text:span text:style-name="T230"><text:s/>– mokesčio tarifas, apskaičiuojamas šio įstatymo 52 straipsnyje nustatyta tvarka.</text:span></text:p>
      <text:p text:style-name="P231"><text:span text:style-name="T232">10</text:span><text:span text:style-name="T233">.</text:span><text:span text:style-name="T234"><text:tab/></text:span><text:span text:style-name="T235">Finansiniai metai<text:s/></text:span><text:span text:style-name="T236">– ataskaitinis laikotarpis, kuriam<text:s/></text:span><text:span text:style-name="T237">Lietuvos subjektų grupės ar tarptautinės subjektų grupės<text:s/></text:span><text:span text:style-name="T238">pagrindinis patronuojantysis subjektas rengia konsoliduotąsias finansines ataskaitas. Jeigu tokios ataskaitos nerengiamos ir taikomas šio straipsnio 20 dalies 4 punktas, – kalendoriniai metai.<text:s/></text:span><text:span text:style-name="T239"><text:s/></text:span></text:p>
      <text:p text:style-name="P240"><text:span text:style-name="T241">11</text:span><text:span text:style-name="T242">.</text:span><text:span text:style-name="T243"><text:tab/></text:span><text:span text:style-name="T244">Finansiškai skaidrus subjektas</text:span><text:span text:style-name="T245"><text:s/>– subjektas, kurio<text:s/></text:span><text:span text:style-name="T246">pajamos, sąnaudos, pelnas arba nuostoliai pagal jurisdikciją turinčios teritorijos teisės aktus laikomi gautais arba patirtais tiesioginio to subjekto savininko proporcingai jo turimai nuosavybės teisių</text:span><text:span text:style-name="T247"><text:s/>daliai.</text:span></text:p>
      <text:p text:style-name="P248"><text:span text:style-name="T249">12</text:span><text:span text:style-name="T250">.</text:span><text:span text:style-name="T251"><text:tab/></text:span><text:span text:style-name="T252">Grynoji materialiojo turto balansinė vertė</text:span><text:span text:style-name="T253"><text:s/>– materialiojo turto pradinės ir galutinės vertės vidurkis, įvertinus sukauptą nusidėvėjimą, išeikvojimą ir nuvertėjimą, kaip nurodyta finansinėse ataskaitose.</text:span></text:p>
      <text:p text:style-name="P254"><text:span text:style-name="T255">13</text:span><text:span text:style-name="T256">.</text:span><text:span text:style-name="T257"><text:tab/></text:span><text:span text:style-name="T258">Hibridinis subjektas</text:span><text:span text:style-name="T259"><text:s/>– subje</text:span><text:span text:style-name="T260">ktas, kuris jurisdikciją turinčioje teritorijoje, kurioje yra šio subjekto buvimo vieta, pelno ar jam tapataus mokesčio tikslais laikomas atskiru apmokestinamuoju asmeniu, tačiau jurisdikciją turinčioje teritorijoje, kurioje yra tokio subjekto savininko bu</text:span><text:span text:style-name="T261">vimo vieta, jis laikomas finansiškai skaidriu subjektu.</text:span></text:p>
      <text:p text:style-name="P262"><text:span text:style-name="T263">14</text:span><text:span text:style-name="T264">.</text:span><text:span text:style-name="T265"><text:tab/></text:span><text:span text:style-name="T266">Investavimo subjektas:</text:span></text:p>
      <text:p text:style-name="P267"><text:span text:style-name="T268">1</text:span><text:span text:style-name="T269">)</text:span><text:span text:style-name="T270"><text:tab/>investicinis fondas arba nekilnojamojo turto investavimo subjektas;</text:span></text:p>
      <text:p text:style-name="P271"><text:span text:style-name="T272">2</text:span><text:span text:style-name="T273">)</text:span><text:span text:style-name="T274"><text:tab/></text:span><text:span text:style-name="T275">subjektas, kurio 95 ir daugiau procentų tiesiogiai priklauso šios dalies 1 punkte nurodytam investavimo subjektui arba netiesiogiai per tokių subjektų grandinę ir kuris išimtinai arba beveik išimtinai vykdo turto valdymo arba lėšų investavimo veiklą šių su</text:span><text:span text:style-name="T276">bjektų naudai;<text:s/></text:span></text:p>
      <text:p text:style-name="P277"><text:span text:style-name="T278">3</text:span><text:span text:style-name="T279">)</text:span><text:span text:style-name="T280"><text:tab/>subjektas, kurio 85 ir daugiau procentų vertės priklauso šios dalies 1 punkte nurodytam investavimo subjektui ir kurio beveik visos pajamos yra neįtrauktieji dividendai, kaip jie apibrėžti šio įstatymo 27 straipsnyje, arba neįtraukia</text:span><text:span text:style-name="T281">masis turto vertės padidėjimo pelnas arba nuostoliai, kaip jie apibrėžti šio įstatymo 28 straipsnyje.</text:span></text:p>
      <text:p text:style-name="P282"><text:span text:style-name="T283">15</text:span><text:span text:style-name="T284">.</text:span><text:span text:style-name="T285"><text:tab/></text:span><text:span text:style-name="T286">Investicinis fondas</text:span><text:span text:style-name="T287"><text:s/>– subjektas arba struktūra, atitinkantys visas šias sąlygas:</text:span></text:p>
      <text:p text:style-name="P288"><text:span text:style-name="T289">1</text:span><text:span text:style-name="T290">)</text:span><text:span text:style-name="T291"><text:tab/>skirti investuotojų, tarp kurių yra investuotojų, kurie nė</text:span><text:span text:style-name="T292">ra susiję asmenys, finansiniam arba nefinansiniam turtui sutelkti;</text:span></text:p>
      <text:p text:style-name="P293"><text:span text:style-name="T294">2</text:span><text:span text:style-name="T295">)</text:span><text:span text:style-name="T296"><text:tab/>investuoja laikydamiesi nustatytos investavimo politikos;</text:span></text:p>
      <text:p text:style-name="P297"><text:span text:style-name="T298">3</text:span><text:span text:style-name="T299">)</text:span><text:span text:style-name="T300"><text:tab/>investuotojams suteikia galimybę sumažinti sandorių, tyrimo ir analizės išlaidas arba kolektyviai paskirstyti riziką;</text:span></text:p>
      <text:p text:style-name="P301"><text:span text:style-name="T302">4</text:span><text:span text:style-name="T303">)</text:span><text:span text:style-name="T304"><text:tab/>skirti investicinėms pajamoms ar kapitalo vertės padidėjimo pajamoms gauti arba apsaugai nuo konkretaus ar bendro įvykio ar rezultato;</text:span></text:p>
      <text:p text:style-name="P305"><text:span text:style-name="T306">5</text:span><text:span text:style-name="T307">)</text:span><text:span text:style-name="T308"><text:tab/>jų investuotojai įnašo pagrindu turi teisę gauti grąžą iš investicinio fondo turto arba iš pajamų, gautų i</text:span><text:span text:style-name="T309">š to turto;</text:span></text:p>
      <text:p text:style-name="P310"><text:span text:style-name="T311">6</text:span><text:span text:style-name="T312">)</text:span><text:span text:style-name="T313"><text:tab/>jiems arba jų valdytojams taikomas investiciniams fondams skirtas reguliavimo, įskaitant kovos su pinigų plovimu ir investuotojų apsaugos reguliavimą, režimas jurisdikciją turinčioje teritorijoje, kurioje jie yra įsteigti arba valdomi;</text:span></text:p>
      <text:p text:style-name="P314"><text:span text:style-name="T315">7</text:span><text:span text:style-name="T316">)</text:span><text:span text:style-name="T317"><text:tab/>juos investuotojų vardu valdo investicinio fondo valdytojas.</text:span></text:p>
      <text:p text:style-name="P318"><text:span text:style-name="T319">16</text:span><text:span text:style-name="T320">.</text:span><text:span text:style-name="T321"><text:tab/></text:span><text:span text:style-name="T322">Iš dalies valdomas patronuojantysis subjektas<text:s/></text:span><text:span text:style-name="T323">– apmokestinamasis subjektas, kuriam tiesiogiai arba netiesiogiai priklauso kito tos pačios Lietuvos subjektų grupės ar tarptautinės<text:s/></text:span><text:span text:style-name="T324">subjektų grupės apmokestinamojo subjekto nuosavybės dalis ir kurio didesnė negu 20 procentų nuosavybės dalis, suteikianti teisę į pelną, tiesiogiai arba netiesiogiai priklauso vienam ar keliems asmenims, kurie nėra tos Lietuvos subjektų grupės ar tarptauti</text:span><text:span text:style-name="T325">nės subjektų grupės apmokestinamieji subjektai, ir kuris nelaikomas pagrindiniu patronuojančiuoju subjektu, nuolatine buveine, investavimo subjektu arba draudimo investavimo subjektu.</text:span></text:p>
      <text:p text:style-name="P326"><text:span text:style-name="T327">17</text:span><text:span text:style-name="T328">.</text:span><text:span text:style-name="T329"><text:tab/></text:span><text:span text:style-name="T330">Įtrauktieji mokesčiai</text:span><text:span text:style-name="T331"><text:s/>–</text:span><text:span text:style-name="T332"><text:s/>apmokestinamojo subjekto mokesčiams<text:s/></text:span><text:span text:style-name="T333">paga</text:span><text:span text:style-name="T334">l<text:s/></text:span><text:span text:style-name="T335">šio įstatymo 45 straipsnį</text:span><text:span text:style-name="T336"><text:s/>priskiriami mokesčiai</text:span><text:span text:style-name="T337">.</text:span></text:p>
      <text:p text:style-name="P338"><text:span text:style-name="T339">18</text:span><text:span text:style-name="T340">.</text:span><text:span text:style-name="T341"><text:tab/></text:span><text:span text:style-name="T342">Jurisdikciją turinti teritorija</text:span><text:span text:style-name="T343"><text:s/>– jurisdikcijai priklausanti teritorija, turinti finansinę autonomiją.</text:span></text:p>
      <text:p text:style-name="P344"><text:span text:style-name="T345">19</text:span><text:span text:style-name="T346">.</text:span><text:span text:style-name="T347"><text:tab/></text:span><text:span text:style-name="T348">Kompetentingos institucijos</text:span><text:span text:style-name="T349"><text:s/>– dvigubo apmokestinimo išvengimo sutarties, tarptautinės<text:s/></text:span><text:span text:style-name="T350">sutarties dėl informacijos mainų mokesčių srityje arba Konvencijos dėl savitarpio administracinės pagalbos mokesčių srityje, ratifikuotos Lietuvos Respublikos įstatymu „Dėl Konvencijos dėl savitarpio administracinės pagalbos mokesčių srityje ir protokolo,<text:s/></text:span><text:span text:style-name="T351">kuriuo iš dalies pakeičiama Konvencija dėl savitarpio administracinės pagalbos mokesčių srityje, ratifikavimo“, šalių institucijos, šių šalių įgaliotos keistis mokesčių informacija.</text:span></text:p>
      <text:p text:style-name="P352"><text:span text:style-name="T353">20</text:span><text:span text:style-name="T354">.</text:span><text:span text:style-name="T355"><text:tab/></text:span><text:span text:style-name="T356">Konsoliduotosios finansinės ataskaitos:</text:span></text:p>
      <text:p text:style-name="P357"><text:span text:style-name="T358">1</text:span><text:span text:style-name="T359">)</text:span><text:span text:style-name="T360"><text:tab/>pagal priimtinus fina</text:span><text:span text:style-name="T361">nsinės apskaitos standartus subjekto rengiamos finansinės ataskaitos, kuriose to subjekto ir subjektų, kurių kontroliuojamoji dalis priklauso tam subjektui, turtas, įsipareigojimai, pajamos, sąnaudos ir pinigų srautai pateikiami kaip vieno ekonominio viene</text:span><text:span text:style-name="T362">to turtas, įsipareigojimai, pajamos, sąnaudos ir pinigų srautai;</text:span></text:p>
      <text:p text:style-name="P363"><text:span text:style-name="T364">2</text:span><text:span text:style-name="T365">)</text:span><text:span text:style-name="T366"><text:tab/>pagal priimtinus finansinės apskaitos standartus subjekto rengiamos finansinės ataskaitos, jeigu subjektas atitinka subjektų grupės sąvoką, kaip ji apibrėžta šio straipsnio 60 dalies 2</text:span><text:span text:style-name="T367"><text:s/>punkte;</text:span></text:p>
      <text:p text:style-name="P368"><text:span text:style-name="T369">3</text:span><text:span text:style-name="T370">)</text:span><text:span text:style-name="T371"><text:tab/>ne pagal priimtinus finansinės apskaitos standartus pagrindinio patronuojančiojo subjekto rengiamos finansinės ataskaitos, kurios vėliau buvo koreguojamos, kad nesusidarytų reikšmingų skirtumų;<text:s/></text:span></text:p>
      <text:p text:style-name="P372"><text:span text:style-name="T373">4</text:span><text:span text:style-name="T374">)</text:span><text:span text:style-name="T375"><text:tab/>jeigu pagrindinis patronuojantysis sub</text:span><text:span text:style-name="T376">jektas nerengia finansinių ataskaitų, nurodytų šios dalies 1–3 punktuose, finansinės ataskaitos, kurios būtų rengiamos, jeigu pagrindinis patronuojantysis subjektas privalėtų jas parengti pagal priimtinus finansinės apskaitos standartus arba kitus finansin</text:span><text:span text:style-name="T377">ės apskaitos standartus, jeigu tokios finansinės ataskaitos būtų koreguojamos, kad nesusidarytų reikšmingų skirtumų. <text:s/></text:span></text:p>
      <text:p text:style-name="P378"><text:span text:style-name="T379">21</text:span><text:span text:style-name="T380">.</text:span><text:span text:style-name="T381"><text:tab/></text:span><text:span text:style-name="T382">Kontroliuojamoji dalis</text:span><text:span text:style-name="T383"><text:s/>– subjekto nuosavybės dalis, kurios turėtojas privalo arba būtų privalėjęs turtą, įsipareigojimus, pajam</text:span><text:span text:style-name="T384">as, sąnaudas ir pinigų srautus konsoliduoti pagal priimtinus finansinės apskaitos standartus. Pagrindinis subjektas turi savo nuolatinių buveinių kontroliuojamąsias dalis.</text:span></text:p>
      <text:p text:style-name="P385"><text:span text:style-name="T386">22</text:span><text:span text:style-name="T387">.</text:span><text:span text:style-name="T388"><text:tab/></text:span><text:span text:style-name="T389">Kontroliuojamųjų užsienio subjektų apmokestinimo tvarka</text:span><text:span text:style-name="T390"><text:s/>– mokesčių taisyklių rinkinys, išskyrus reikalavimus atitinkančią pajamų įtraukimo taisyklę, pagal kurį tiesioginiam arba netiesioginiam užsienio subjekto dalininkui arba nuolatinės buveinės pagrindiniam subjektui taikomas mokestis už jam tenkančią to užs</text:span><text:span text:style-name="T391">ienio apmokestinamojo subjekto uždirbtų pajamų dalį arba visas uždirbtas pajamas, neatsižvelgiant į tai, ar tos pajamos dalininkui yra paskirstomos.</text:span></text:p>
      <text:p text:style-name="P392"><text:span text:style-name="T393">23</text:span><text:span text:style-name="T394">.</text:span><text:span text:style-name="T395"><text:tab/></text:span><text:span text:style-name="T396">Kooperatyvas</text:span><text:span text:style-name="T397"><text:s/>– subjektas, kuris savo narių vardu kolektyviai parduoda ar įsigyja prekių ar paslaugų</text:span><text:span text:style-name="T398"><text:s/>ir kuriam jurisdikciją turinčioje teritorijoje, kurioje yra jo buvimo vieta, taikoma apmokestinimo tvarka, pagal kurią prekėms ar paslaugoms, kurias šio subjekto nariai parduoda ar įsigyja per šį subjektą, taikomas mokestinis neutralumas.</text:span></text:p>
      <text:p text:style-name="P399"><text:span text:style-name="T400">24</text:span><text:span text:style-name="T401">.</text:span><text:span text:style-name="T402"><text:tab/></text:span><text:span text:style-name="T403">Lietuvos</text:span><text:span text:style-name="T404"><text:s/>subjektų grupė<text:s/></text:span><text:span text:style-name="T405">– subjektų grupė, kurios visų apmokestinamųjų subjektų buvimo vieta pagal šio įstatymo II skyriaus nuostatas yra Lietuvoje.</text:span></text:p>
      <text:p text:style-name="P406"><text:span text:style-name="T407">25</text:span><text:span text:style-name="T408">.</text:span><text:span text:style-name="T409"><text:tab/></text:span><text:span text:style-name="T410">Mažumos valdomas apmokestinamasis subjektas</text:span><text:span text:style-name="T411"><text:s/>– apmokestinamasis<text:s/></text:span><text:span text:style-name="T412">subjektas, kuriame pagrindiniam<text:s/></text:span><text:span text:style-name="T413">patronuojanči</text:span><text:span text:style-name="T414">ajam subjektui tiesiogiai arba netiesiogiai priklauso ne didesnė negu 30 procentų nuosavybės dalis.</text:span></text:p>
      <text:p text:style-name="P415"><text:span text:style-name="T416">26</text:span><text:span text:style-name="T417">.</text:span><text:span text:style-name="T418"><text:tab/></text:span><text:span text:style-name="T419">Mažumos valdomas patronuojamasis subjektas</text:span><text:span text:style-name="T420"><text:s/>– mažumos valdomas apmokestinamasis subjektas, kurio kontroliuojamąją dalį tiesiogiai arba netiesiogiai v</text:span><text:span text:style-name="T421">aldo mažumos valdomas patronuojantysis subjektas.</text:span></text:p>
      <text:p text:style-name="P422"><text:span text:style-name="T423">27</text:span><text:span text:style-name="T424">.</text:span><text:span text:style-name="T425"><text:tab/></text:span><text:span text:style-name="T426">Mažumos valdomas patronuojantysis subjektas</text:span><text:span text:style-name="T427"><text:s/>– mažumos valdomas apmokestinamasis subjektas, kuris tiesiogiai arba netiesiogiai<text:s/></text:span><text:span text:style-name="T428">valdo kito<text:s/></text:span><text:span text:style-name="T429">mažumos valdomo apmokestinamojo subjekto kontroliuojamąją dal</text:span><text:span text:style-name="T430">į ir kurio kontroliuojamosios dalies tiesiogiai arba netiesiogiai nevaldo kitas mažumos valdomas apmokestinamasis subjektas.</text:span></text:p>
      <text:p text:style-name="P431"><text:span text:style-name="T432">28</text:span><text:span text:style-name="T433">.</text:span><text:span text:style-name="T434"><text:tab/></text:span><text:span text:style-name="T435">Mažumos valdomas pogrupis</text:span><text:span text:style-name="T436"><text:s/>– mažumos valdomas patronuojantysis subjektas ir jam priklausantis (priklausantys) mažumos valdom</text:span><text:span text:style-name="T437">as (valdomi) patronuojamasis (patronuojamieji) subjektas (subjektai).</text:span></text:p>
      <text:p text:style-name="P438"><text:span text:style-name="T439">29</text:span><text:span text:style-name="T440">.</text:span><text:span text:style-name="T441"><text:tab/></text:span><text:span text:style-name="T442">Mažus mokesčius mokantis apmokestinamasis subjektas</text:span><text:span text:style-name="T443">:</text:span></text:p>
      <text:p text:style-name="P444"><text:span text:style-name="T445">1</text:span><text:span text:style-name="T446">)</text:span><text:span text:style-name="T447"><text:tab/>Lietuvos subjektų grupės ar tarptautinės subjektų grupės apmokestinamasis subjektas, kurio buvimo vieta yra mažų mokesči</text:span><text:span text:style-name="T448">ų jurisdikciją turinčioje teritorijoje;</text:span></text:p>
      <text:p text:style-name="P449"><text:span text:style-name="T450">2</text:span><text:span text:style-name="T451">)</text:span><text:span text:style-name="T452"><text:tab/>jokiai jurisdikciją turinčiai teritorijai nepriskiriamas apmokestinamasis subjektas, kuris mokestiniu laikotarpiu<text:s/></text:span><text:span text:style-name="T453">gavo reikalavimus atitinkančio pelno ir kuriam<text:s/></text:span><text:span text:style-name="T454">apskaičiuotas efektyvusis mokesčio tarifas yra m</text:span><text:span text:style-name="T455">ažesnis nei 15 procentų.</text:span></text:p>
      <text:p text:style-name="P456"><text:span text:style-name="T457">30</text:span><text:span text:style-name="T458">.</text:span><text:span text:style-name="T459"><text:tab/></text:span><text:span text:style-name="T460">Mažų mokesčių jurisdikciją turinti teritorija</text:span><text:span text:style-name="T461"><text:s/>– jurisdikciją turinti teritorija, kurioje Lietuvos subjektų grupė ar tarptautinė subjektų grupė gauna grynojo reikalavimus atitinkančio pelno, kuris apskaičiuojamas pagal šio įstatymo 52 straipsnį ir kuriam taikomas efektyvusis mokesčio tarifas yra mažes</text:span><text:span text:style-name="T462">nis nei 15 procentų. Sąvoka taikoma Lietuvos subjektų grupei ir tarptautinei subjektų grupei kiekvienam mokestiniam laikotarpiui atskirai.</text:span></text:p>
      <text:p text:style-name="P463"><text:span text:style-name="T464">31</text:span><text:span text:style-name="T465">.</text:span><text:span text:style-name="T466"><text:tab/></text:span><text:span text:style-name="T467">Mokesčių tikslais skaidrus subjektas</text:span><text:span text:style-name="T468"><text:s/>– pereiginis subjektas tokia dalimi, kuria vertinant jo pajamas, išlaida</text:span><text:span text:style-name="T469">s, pelną arba nuostolius jis laikomas finansiškai skaidriu subjektu jurisdikciją turinčioje teritorijoje, kurioje yra jo savininko buvimo vieta.<text:s/></text:span></text:p>
      <text:p text:style-name="P470"><text:span text:style-name="T471">32</text:span><text:span text:style-name="T472">.</text:span><text:span text:style-name="T473"><text:tab/></text:span><text:span text:style-name="T474">Nekilnojamojo turto investavimo subjektas</text:span><text:span text:style-name="T475"><text:s/>– daug savininkų, kurie nėra tarpusavyje susiję asmenys, tur</text:span><text:span text:style-name="T476">intis subjektas, kurio valdomą turtą daugiausia sudaro nekilnojamasis turtas ir kuriam taikomas vienas apmokestinimo lygis (pajamas apmokestinant tik šio subjekto arba jo savininkų lygiu), kurio taikymas atidedamas ne ilgiau kaip vieniems metams.</text:span></text:p>
      <text:p text:style-name="P477"><text:span text:style-name="T478">33</text:span><text:span text:style-name="T479">.</text:span><text:span text:style-name="T480"><text:tab/></text:span><text:span text:style-name="T481">N</text:span><text:span text:style-name="T482">uolatinė buveinė:</text:span></text:p>
      <text:p text:style-name="P483"><text:span text:style-name="T484">1</text:span><text:span text:style-name="T485">)</text:span><text:span text:style-name="T486"><text:tab/>verslo vieta, įskaitant tariamą verslo vietą, esanti jurisdikciją turinčioje teritorijoje, kurioje ta vieta laikoma nuolatine buveine pagal sudarytą ir taikomą dvigubo apmokestinimo išvengimo sutartį ir jeigu šioje teritorijoje apmok</text:span><text:span text:style-name="T487">estinant pajamas šios pajamos buveinei priskiriamos pagal nuostatą, panašią į pateiktą iš dalies pakeistos Ekonominio bendradarbiavimo ir plėtros organizacijos pavyzdinės sutarties dėl pajamų bei kapitalo apmokestinimo 7 straipsnyje;</text:span></text:p>
      <text:p text:style-name="P488"><text:span text:style-name="T489">2</text:span><text:span text:style-name="T490">)</text:span><text:span text:style-name="T491"><text:tab/>jeigu dvigubo a</text:span><text:span text:style-name="T492">pmokestinimo išvengimo sutartis nėra taikoma, – verslo vieta, įskaitant tariamą verslo vietą, esanti jurisdikciją turinčioje teritorijoje, kurioje pajamos tokiai verslo vietai priskirtos ir apmokestintos grynąja verte panašiu būdu, kokiu apmokestinami jos<text:s/></text:span><text:span text:style-name="T493">rezidentai mokesčių tikslais;<text:s/></text:span></text:p>
      <text:p text:style-name="P494"><text:span text:style-name="T495">3</text:span><text:span text:style-name="T496">)</text:span><text:span text:style-name="T497"><text:tab/>jeigu jurisdikciją turinčioje teritorijoje nėra pelno mokesčio sistemos, – toje teritorijoje esanti verslo vieta, įskaitant tariamą verslo vietą, kuri būtų laikoma nuolatine buveine pagal iš dalies pakeistą Ekonominio<text:s/></text:span><text:span text:style-name="T498">bendradarbiavimo ir plėtros organizacijos pavyzdinę sutartį dėl pajamų bei kapitalo apmokestinimo, jeigu tokia jurisdikciją turinti teritorija būtų turėjusi teisę apmokestinti pajamas, kurios būtų priskirtinos tai verslo vietai pagal tos sutarties 7 straip</text:span><text:span text:style-name="T499">snį;</text:span></text:p>
      <text:p text:style-name="P500"><text:span text:style-name="T501">4</text:span><text:span text:style-name="T502">)</text:span><text:span text:style-name="T503"><text:tab/>šios dalies 1–3 punktuose nenurodyta verslo vieta, įskaitant tariamą verslo vietą, per kurią vykdomos operacijos už jurisdikciją turinčios teritorijos, kurioje yra subjekto buvimo vieta, ribų, jeigu tokioje jurisdikciją turinčioje teritorijoje<text:s/></text:span><text:span text:style-name="T504">tokioms operacijoms priskirtinos pajamos neapmokestinamos.</text:span></text:p>
      <text:p text:style-name="P505"><text:span text:style-name="T506">34</text:span><text:span text:style-name="T507">.</text:span><text:span text:style-name="T508"><text:tab/></text:span><text:span text:style-name="T509">Nuosavybės dalis<text:s/></text:span><text:span text:style-name="T510">– nuosavo kapitalo dalis, suteikianti teisę į subjekto arba nuolatinės buveinės pelną, kapitalą ar rezervus.<text:s/></text:span></text:p>
      <text:p text:style-name="P511"><text:span text:style-name="T512">35</text:span><text:span text:style-name="T513">.</text:span><text:span text:style-name="T514"><text:tab/></text:span><text:span text:style-name="T515">Pagrindinis patronuojantysis subjektas:</text:span></text:p>
      <text:p text:style-name="P516"><text:span text:style-name="T517">1</text:span><text:span text:style-name="T518">)</text:span><text:span text:style-name="T519"><text:tab/><text:s/>subjek</text:span><text:span text:style-name="T520">tas, kuriam tiesiogiai ar netiesiogiai priklauso kito subjekto kontroliuojamoji dalis ir kuris tiesiogiai arba netiesiogiai nepriklauso jokiam kitam subjektui, turinčiam jo kontroliuojamąją dalį;</text:span></text:p>
      <text:p text:style-name="P521"><text:span text:style-name="T522">2</text:span><text:span text:style-name="T523">)</text:span><text:span text:style-name="T524"><text:tab/>subjektų grupės, kaip ji apibrėžta šio straipsnio 60<text:s/></text:span><text:span text:style-name="T525">dalies 2 punkte, pagrindinis subjektas.</text:span></text:p>
      <text:p text:style-name="P526"><text:span text:style-name="T527">36</text:span><text:span text:style-name="T528">.</text:span><text:span text:style-name="T529"><text:tab/></text:span><text:span text:style-name="T530">Pagrindinis subjektas<text:s/></text:span><text:span text:style-name="T531">– subjektas, kuris į savo finansines ataskaitas įtraukia nuolatinės buveinės finansinėje apskaitoje užregistruotą grynąjį pelną arba nuostolius.</text:span></text:p>
      <text:p text:style-name="P532"><text:span text:style-name="T533">37</text:span><text:span text:style-name="T534">.</text:span><text:span text:style-name="T535"><text:tab/></text:span><text:span text:style-name="T536">Papildinis mokestis<text:s/></text:span><text:span text:style-name="T537">– jurisdikc</text:span><text:span text:style-name="T538">iją turinčiai teritorijai arba apmokestinamajam<text:s/></text:span><text:span text:style-name="T539">subjektui pagal šio įstatymo 53 straipsnį apskaičiuojamas<text:s/></text:span><text:span text:style-name="T540">mokestis.</text:span></text:p>
      <text:p text:style-name="P541"><text:span text:style-name="T542">38</text:span><text:span text:style-name="T543">.</text:span><text:span text:style-name="T544"><text:tab/></text:span><text:span text:style-name="T545">Paskirtasis duomenis teikiantis subjektas</text:span><text:span text:style-name="T546"><text:s/>– apmokestinamasis subjektas, išskyrus pagrindinį patronuojantįjį subjektą, kurį Lietuvos subjektų grupė ar tarptautinė subjektų grupė paskiria šios grupės vardu vykdyti šio įstatymo 72 straipsnyje nustatytas duomenų teikimo prievoles.</text:span></text:p>
      <text:p text:style-name="P547"><text:span text:style-name="T548">39</text:span><text:span text:style-name="T549">.</text:span><text:span text:style-name="T550"><text:tab/></text:span><text:span text:style-name="T551">Paskirtasis</text:span><text:span text:style-name="T552"><text:s/>Lietuvos subjektas</text:span><text:span text:style-name="T553"><text:s/>– Lietuvos subjektų grupės ar tarptautinės subjektų grupės apmokestinamasis subjektas, kurio buvimo vieta yra Lietuvoje ir kurį kiti Lietuvoje buvimo vietą turintys tos subjektų grupės apmokestinamieji subjektai paskiria jų vardu vykdyt</text:span><text:span text:style-name="T554">i šio įstatymo 72 straipsnyje nustatytas duomenų teikimo prievoles.</text:span></text:p>
      <text:p text:style-name="P555"><text:span text:style-name="T556">40</text:span><text:span text:style-name="T557">.</text:span><text:span text:style-name="T558"><text:tab/></text:span><text:span text:style-name="T559">Patronuojantysis subjektas<text:s/></text:span><text:span text:style-name="T560">– pagrindinis patronuojantysis subjektas, jeigu jis nėra neįtrauktasis subjektas, taip pat tarpinis patronuojantysis subjektas ir iš dalies valdomas patr</text:span><text:span text:style-name="T561">onuojantysis subjektas.</text:span></text:p>
      <text:p text:style-name="P562"><text:span text:style-name="T563">41</text:span><text:span text:style-name="T564">.</text:span><text:span text:style-name="T565"><text:tab/></text:span><text:span text:style-name="T566">Patvirtintas finansinės apskaitos standartas</text:span><text:span text:style-name="T567"><text:s/>– subjekto taikomas bendrai priimtinų apskaitos principų rinkinys, kurį tam subjektui leidžia taikyti jurisdikciją turinčios teritorijos, kurioje yra to subjekto buvimo vieta, ins</text:span><text:span text:style-name="T568">titucija, turinti teisinius įgaliojimus parengti, nustatyti arba priimti apskaitos standartus finansinės atskaitomybės tikslais.</text:span></text:p>
      <text:p text:style-name="P569"><text:span text:style-name="T570">42</text:span><text:span text:style-name="T571">.</text:span><text:span text:style-name="T572"><text:tab/></text:span><text:span text:style-name="T573">Pelno nesiekianti organizacija</text:span><text:span text:style-name="T574"><text:s/>– subjektas, atitinkantis visus šiuos kriterijus:</text:span></text:p>
      <text:p text:style-name="P575"><text:span text:style-name="T576">1</text:span><text:span text:style-name="T577">)</text:span><text:span text:style-name="T578"><text:tab/>jis įsteigtas ir veikia rezidavim</text:span><text:span text:style-name="T579">o vietos jurisdikciją turinčioje teritorijoje religijos, labdaros, mokslo, meno, kultūros, sporto, švietimo ar kitais panašiais tikslais arba kaip profesinė organizacija, verslo asociacija, prekybos rūmai, profesinė sąjunga, žemės ūkio ar sodininkystės org</text:span><text:span text:style-name="T580">anizacija, piliečių lyga arba organizacija, kurių vienintelis veiklos tikslas yra socialinės gerovės puoselėjimas;</text:span></text:p>
      <text:p text:style-name="P581"><text:span text:style-name="T582">2</text:span><text:span text:style-name="T583">)</text:span><text:span text:style-name="T584"><text:tab/>jo beveik visos iš šios dalies 1 punkte nurodytos veiklos gaunamos pajamos neapmokestinamos pelno mokesčiu jo rezidavimo vietos jurisd</text:span><text:span text:style-name="T585">ikciją turinčioje teritorijoje;</text:span></text:p>
      <text:p text:style-name="P586"><text:span text:style-name="T587">3</text:span><text:span text:style-name="T588">)</text:span><text:span text:style-name="T589"><text:tab/>jis neturi dalininkų ar narių, turinčių nuosavybės ar naudos teisių į jo pajamas ar turtą;</text:span></text:p>
      <text:p text:style-name="P590"><text:span text:style-name="T591">4</text:span><text:span text:style-name="T592">)</text:span><text:span text:style-name="T593"><text:tab/>jo pajamos arba turtas negali būti paskirstomi privatiems asmenims ar ne labdaros subjektams arba naudojami jų naudai,<text:s/></text:span><text:span text:style-name="T594">išskyrus atvejus, kai subjektas teikia labdarą arba mokamas pagrįstas atlygis už suteiktas paslaugas ar už turto ar kapitalo naudojimą, arba atliekamas mokėjimas už šio subjekto įsigytą turtą, atitinkantis tikrąją to turto rinkos kainą;</text:span></text:p>
      <text:p text:style-name="P595"><text:span text:style-name="T596">5</text:span><text:span text:style-name="T597">)</text:span><text:span text:style-name="T598"><text:tab/>baigus jo ve</text:span><text:span text:style-name="T599">iklą, jį likvidavus ar subjektui pasibaigus visas jo turtas turi būti paskirstytas arba grąžintas to subjekto rezidavimo vietos jurisdikciją turinčios teritorijos pelno nesiekiančiai organizacijai arba valstybei, įskaitant valstybės subjektą, ar jos politi</text:span><text:span text:style-name="T600">niam vienetui;</text:span></text:p>
      <text:p text:style-name="P601"><text:span text:style-name="T602">6</text:span><text:span text:style-name="T603">)</text:span><text:span text:style-name="T604"><text:tab/>jis nevykdo prekybos ar verslo veiklos, kuri nėra tiesiogiai susijusi su tikslais, kuriems jis buvo įsteigtas.</text:span></text:p>
      <text:p text:style-name="P605"><text:span text:style-name="T606">43</text:span><text:span text:style-name="T607">.</text:span><text:span text:style-name="T608"><text:tab/></text:span><text:span text:style-name="T609">Pensijų fondas</text:span><text:span text:style-name="T610">:<text:s/></text:span></text:p>
      <text:p text:style-name="P611"><text:span text:style-name="T612">1</text:span><text:span text:style-name="T613">)</text:span><text:span text:style-name="T614"><text:tab/>subjektas, kuris įsteigtas ir veikia jurisdikciją turinčioje teritorijoje išimtinai arba be</text:span><text:span text:style-name="T615">veik išimtinai tam, kad administruotų arba mokėtų pensijų išmokas ir papildomas arba vienkartines išmokas asmenims, ir reguliuojamas<text:s/></text:span><text:span text:style-name="T616">tos jurisdikciją turinčios teritorijos arba jos politinio vieneto ar vietos valdžios, arba</text:span><text:span text:style-name="T617"><text:s/>nurodytos išmokos užtikrinamos a</text:span><text:span text:style-name="T618">r kitaip apsaugomos nacionaliniais teisės aktais ir finansuojamos iš turto fondo, kuris valdomas patikėjimo teise arba patikėtojo, kad užtikrintų atitinkamų pensinių įsipareigojimų vykdymą Lietuvos subjektų grupės ar tarptautinės subjektų grupės nemokumo a</text:span><text:span text:style-name="T619">tveju;<text:s/></text:span></text:p>
      <text:p text:style-name="P620"><text:span text:style-name="T621">2</text:span><text:span text:style-name="T622">)</text:span><text:span text:style-name="T623"><text:tab/>pensijų paslaugas teikiantis subjektas.</text:span></text:p>
      <text:p text:style-name="P624"><text:span text:style-name="T625">44</text:span><text:span text:style-name="T626">.</text:span><text:span text:style-name="T627"><text:tab/></text:span><text:span text:style-name="T628">Pensijų paslaugas teikiantis subjektas<text:s/></text:span><text:span text:style-name="T629">– subjektas, kuris įsteigtas ir veikia išimtinai arba beveik išimtinai tam, kad investuotų lėšas šio straipsnio 43 dalies 1 punkte nurodytų subjektų<text:s/></text:span><text:span text:style-name="T630">naudai arba vykdytų veiklą, kuria papildoma šių subjektų reguliuojama veikla, nurodyta šio straipsnio 43 dalies 1 punkte, ir kuris priklauso tai pačiai subjektų grupei, kaip ir tą reguliuojamą veiklą vykdantys subjektai.</text:span></text:p>
      <text:p text:style-name="P631"><text:span text:style-name="T632">45</text:span><text:span text:style-name="T633">.</text:span><text:span text:style-name="T634"><text:tab/></text:span><text:span text:style-name="T635">Pereiginis subjektas<text:s/></text:span><text:span text:style-name="T636">– subj</text:span><text:span text:style-name="T637">ektas tokia dalimi, kuria vertinant jo pajamas, išlaidas, pelną arba nuostolius jis laikomas finansiškai skaidriu jurisdikciją turinčioje teritorijoje, kurioje jis buvo įkurtas, išskyrus atvejus, kai toks subjektas mokesčių tikslais laikomas rezidentu kito</text:span><text:span text:style-name="T638">je jurisdikciją turinčioje teritorijoje ir jo pajamos arba pelnas toje jurisdikciją turinčioje teritorijoje apmokestinami įtrauktuoju mokesčiu. Pereiginis subjektas, vertinant jo pajamas, išlaidas, pelną arba nuostolius yra atvirkštinis hibridinis subjekta</text:span><text:span text:style-name="T639">s ir (arba) mokesčių tikslais skaidrus subjektas, kaip šios sąvokos apibrėžtos šio straipsnio 3 ir 31 </text:span><text:span text:style-name="T640">dalyse.<text:s/></text:span><text:span text:style-name="T641">Pereiginiu subjektu ir mokesčių tikslais skaidriu subjektu taip pat laikomas apmokestinamasis subjektas, kuris nėra rezidentas mokesčių tikslais i</text:span><text:span text:style-name="T642">r kuriam netaikomas įtrauktasis mokestis arba reikalavimus atitinkantis vietos papildinis mokestis pagal jo vadovybės buvimo vietą, įkūrimo vietą arba remiantis panašiais kriterijais, tokia dalimi, kuria vertinant jo pajamas, sąnaudas, pelną arba nuostoliu</text:span><text:span text:style-name="T643">s:</text:span></text:p>
      <text:p text:style-name="P644"><text:span text:style-name="T645">1</text:span><text:span text:style-name="T646">)</text:span><text:span text:style-name="T647"><text:tab/>jo savininkų buvimo vieta yra jurisdikciją turinčioje teritorijoje, kurioje šis subjektas laikomas finansiškai skaidriu;</text:span></text:p>
      <text:p text:style-name="P648"><text:span text:style-name="T649">2</text:span><text:span text:style-name="T650">)</text:span><text:span text:style-name="T651"><text:tab/>jis neturi verslo vietos jurisdikciją turinčioje teritorijoje, kurioje buvo įkurtas;</text:span></text:p>
      <text:p text:style-name="P652"><text:span text:style-name="T653">3</text:span><text:span text:style-name="T654">)</text:span><text:span text:style-name="T655"><text:tab/>jo pajamos, sąnaudos, pelnas</text:span><text:span text:style-name="T656"><text:s/>ar nuostoliai nepriskiriami nuolatinei buveinei.</text:span></text:p>
      <text:p text:style-name="P657"><text:span text:style-name="T658">46</text:span><text:span text:style-name="T659">.</text:span><text:span text:style-name="T660"><text:tab/></text:span><text:span text:style-name="T661">Portfelio akcijų paketas</text:span><text:span text:style-name="T662"><text:s/>– subjektų grupei priklausanti subjekto nuosavybės dalis, kuri pelno paskirstymo arba nuosavybės dalies perleidimo dieną suteikia teises į mažiau kaip 10 procentų to subje</text:span><text:span text:style-name="T663">kto pelno, kapitalo ar rezervų arba balsavimo teisių.</text:span></text:p>
      <text:p text:style-name="P664"><text:span text:style-name="T665">47</text:span><text:span text:style-name="T666">.</text:span><text:span text:style-name="T667"><text:tab/></text:span><text:span text:style-name="T668">Priimtini finansinės apskaitos standartai</text:span><text:span text:style-name="T669"><text:s/>– tarptautiniai finansinės atskaitomybės standartai arba tarptautiniai apskaitos standartai, priimti pagal 2002 m. liepos 19 d. Europos Parlamento ir Ta</text:span><text:span text:style-name="T670">rybos reglamentą<text:s/></text:span><text:a xlink:href="http://eur-lex.europa.eu/legal-content/LIT/TXT/?uri=CELEX:32002R1606&amp;locale=lt" office:target-frame-name="_blank" xlink:show="new"><text:span text:style-name="T671">(EB) Nr. 1606/2002</text:span></text:a><text:span text:style-name="T672"><text:s/>dėl tarptautinių apskaitos standartų taikymo su visais pakeitimais, taip pat Lietuvos ir kitų Europos Sąjungos valstybi</text:span><text:span text:style-name="T673">ų narių, Europos ekonominės erdvės valstybių narių, Australijos, Brazilijos Federacinės Respublikos, Kanados, Ypatingojo Administracinio Kinijos Regiono Honkongo, Japonijos, Meksikos Jungtinių Valstijų, Naujosios Zelandijos, Kinijos Liaudies Respublikos, I</text:span><text:span text:style-name="T674">ndijos Respublikos, Korėjos Respublikos, Rusijos Federacijos, Singapūro Respublikos, Šveicarijos Konfederacijos, Jungtinės Didžiosios Britanijos ir Šiaurės Airijos Karalystės ir Jungtinių Amerikos Valstijų bendrai priimti apskaitos principai.</text:span></text:p>
      <text:p text:style-name="P675"><text:span text:style-name="T676">48</text:span><text:span text:style-name="T677">.</text:span><text:span text:style-name="T678"><text:tab/></text:span><text:span text:style-name="T679">Reika</text:span><text:span text:style-name="T680">lavimus atitinkanti nepakankamai apmokestinamo pelno taisyklė<text:s/></text:span><text:span text:style-name="T681">–</text:span><text:span text:style-name="T682"><text:s/></text:span><text:span text:style-name="T683">šiuo įstatymu nustatoma nepakankamai apmokestinamo pelno taisyklė, taip pat<text:s/></text:span><text:span text:style-name="T684">taisyklių rinkinys, kuris taikomas pagal jurisdikciją turinčios teritorijos vidaus teisę, jeigu tokioje jurisdikciją</text:span><text:span text:style-name="T685"><text:s/>turinčioje teritorijoje nenumatoma jokia su šiomis taisyklėmis susijusi nauda, ir kuris yra:</text:span></text:p>
      <text:p text:style-name="P686"><text:span text:style-name="T687">1</text:span><text:span text:style-name="T688">) lygiavertis Direktyvoje<text:s/></text:span><text:a xlink:href="http://eur-lex.europa.eu/legal-content/LIT/TXT/?uri=CELEX:32022L2523&amp;locale=lt" office:target-frame-name="_blank" xlink:show="new"><text:span text:style-name="T689">(ES) 2022/2523</text:span></text:a><text:span text:style-name="T690"><text:s/>nustatytoms taisy</text:span><text:span text:style-name="T691">klėms arba, kai tai susiję su trečiųjų valstybių jurisdikciją turinčiomis teritorijomis, Ekonominio bendradarbiavimo ir plėtros organizacijos paskelbtame dokumente „Mokesčių uždaviniai, kylantys dėl ekonomikos skaitmenizacijos. Visuotinės kovos su mokesčių</text:span><text:span text:style-name="T692"><text:s/>bazės erozija pavyzdinės taisyklės (antrasis ramstis)“ nustatytoms taisyklėms, pagal kurias renkama tai teritorijai priskirtina su tarptautinės subjektų grupės mažus mokesčius mokančiais apmokestinamaisiais subjektais susijusi papildinio mokesčio dalis, k</text:span><text:span text:style-name="T693">uri nebuvo apskaičiuota taikant pajamų įtraukimo taisyklę, ir</text:span></text:p>
      <text:p text:style-name="P694"><text:span text:style-name="T695">2</text:span><text:span text:style-name="T696">) administruojamas taip, kad atitiktų Direktyvoje<text:s/></text:span><text:a xlink:href="http://eur-lex.europa.eu/legal-content/LIT/TXT/?uri=CELEX:32022L2523&amp;locale=lt" office:target-frame-name="_blank" xlink:show="new"><text:span text:style-name="T697">(ES) 2022/2523</text:span></text:a><text:span text:style-name="T698"><text:s/>nustatytas taisykles arba, kai tai susiję su trečiųjų valstybių jurisdikciją turinčiomis teritorijomis, Ekonominio bendradarbiavimo ir plėtros organizacijos paskelbtame dokumente „Mokesčių uždaviniai, kylantys dėl ekonomikos skaitmenizacijos. Visuotinės k</text:span><text:span text:style-name="T699">ovos su mokesčių bazės erozija pavyzdinės taisyklės (antrasis ramstis)“ nustatytas taisykles.<text:s/></text:span></text:p>
      <text:p text:style-name="P700"><text:span text:style-name="T701">49</text:span><text:span text:style-name="T702">.</text:span><text:span text:style-name="T703"><text:tab/></text:span><text:span text:style-name="T704">Reikalavimus atitinkanti pajamų įtraukimo taisyklė</text:span><text:span text:style-name="T705"><text:s/>–<text:s/></text:span><text:span text:style-name="T706">šiuo įstatymu nustatoma pajamų įtraukimo taisyklė, taip pat</text:span><text:span text:style-name="T707"><text:s/>taisyklių rinkinys, kuris taikomas pag</text:span><text:span text:style-name="T708">al jurisdikciją turinčios teritorijos vidaus teisę, jeigu tokioje jurisdikciją turinčioje teritorijoje nenumatoma jokia su šiomis taisyklėmis susijusi nauda, ir kuris yra:</text:span></text:p>
      <text:p text:style-name="P709"><text:span text:style-name="T710">1</text:span><text:span text:style-name="T711">)</text:span><text:span text:style-name="T712"><text:tab/>lygiavertis Direktyvoje<text:s/></text:span><text:a xlink:href="http://eur-lex.europa.eu/legal-content/LIT/TXT/?uri=CELEX:32022L2523&amp;locale=lt" office:target-frame-name="_blank" xlink:show="new"><text:span text:style-name="T713">(ES) 2022/2523</text:span></text:a><text:span text:style-name="T714"><text:s/>nustatytoms taisyklėms arba, kai tai susiję su trečiųjų valstybių jurisdikciją turinčiomis teritorijomis, Ekonominio bendradarbiavimo ir plėtros organizacijos paskelbtame dokumente „Mokesčių užda</text:span><text:span text:style-name="T715">viniai, kylantys dėl ekonomikos skaitmenizacijos. Visuotinės kovos su mokesčių bazės erozija pavyzdinės taisyklės (antrasis ramstis)“ nustatytoms taisyklėms, pagal kurias tarptautinės subjektų grupės arba vietos subjektų grupės patronuojantysis subjektas a</text:span><text:span text:style-name="T716">pskaičiuoja ir sumoka jam priskirtiną dalį papildinio mokesčio, susijusio su tos grupės mažus mokesčius mokančiais apmokestinamaisiais subjektais, ir</text:span></text:p>
      <text:p text:style-name="P717"><text:span text:style-name="T718">2</text:span><text:span text:style-name="T719">)</text:span><text:span text:style-name="T720"><text:tab/>administruojamas taip, kad atitiktų Direktyvoje<text:s/></text:span><text:a xlink:href="http://eur-lex.europa.eu/legal-content/LIT/TXT/?uri=CELEX:32022L2523&amp;locale=lt" office:target-frame-name="_blank" xlink:show="new"><text:span text:style-name="T721">(ES) 2022/2523</text:span></text:a><text:span text:style-name="T722"><text:s/>nustatytas taisykles arba, kai tai susiję su trečiųjų valstybių jurisdikcijomis, Ekonominio bendradarbiavimo ir plėtros organizacijos paskelbtame dokumente „Mokesčių uždaviniai, kylantys dėl<text:s/></text:span><text:span text:style-name="T723">ekonomikos skaitmenizacijos. Visuotinės kovos su mokesčių bazės erozija pavyzdinės taisyklės (antrasis ramstis)“ nustatytas taisykles.</text:span></text:p>
      <text:p text:style-name="P724"><text:span text:style-name="T725">50</text:span><text:span text:style-name="T726">.</text:span><text:span text:style-name="T727"><text:tab/></text:span><text:span text:style-name="T728">Reikalavimus atitinkanti paskirstytojo pelno mokesčio sistema</text:span><text:span text:style-name="T729"><text:s/>– pelno mokesčio sistema, kuri jurisdikciją turin</text:span><text:span text:style-name="T730">čioje teritorijoje įsigaliojo ne vėliau kaip 2021 m. liepos 1 d. ir pagal kurią:</text:span></text:p>
      <text:p text:style-name="P731"><text:span text:style-name="T732">1</text:span><text:span text:style-name="T733">)</text:span><text:span text:style-name="T734"><text:tab/>pelno mokestis taikomas pelno paskirstymo momentu ar numanomo paskirstymo akcininkams momentu arba kai subjektas patiria tam tikrų su verslo vykdymu nesusijusių išlaidų;</text:span></text:p>
      <text:p text:style-name="P735"><text:span text:style-name="T736">2</text:span><text:span text:style-name="T737">)</text:span><text:span text:style-name="T738"><text:tab/>taikomas mokestis, kurio tarifas yra 15 procentų ar didesnis.<text:s/></text:span></text:p>
      <text:p text:style-name="P739"><text:span text:style-name="T740">51</text:span><text:span text:style-name="T741">.</text:span><text:span text:style-name="T742"><text:tab/></text:span><text:span text:style-name="T743">Reikalavimus atitinkantis grąžintinas mokesčių kreditas<text:s/></text:span><text:span text:style-name="T744">– grąžintinas mokesčių kreditas, kuris pagal jurisdikciją turinčios teritorijos, nustačiusios tą kreditą, teisės aktus a</text:span><text:span text:style-name="T745">pmokestinamajam subjektui privalo būti išmokėtas pinigais arba pinigų ekvivalentais ne vėliau kaip per 4 metus nuo tos dienos, kurią toks subjektas įgyja teisę į tą grąžintiną mokesčių kreditą. Mokesčių kreditas laikomas grąžintinu, jeigu įtrauktiesiems mo</text:span><text:span text:style-name="T746">kesčiams sumažinti<text:s/></text:span><text:span text:style-name="T747">nepanaudota kredito dalis gali būti išmokėta pinigais arba pinigų ekvivalentais, įskaitant kito mokesčio prievolės sumažinimą. Jeigu<text:s/></text:span><text:span text:style-name="T748">mokesčio kreditas yra grąžintinas iš dalies, jis priskiriamas reikalavimus atitinkančiam grąžintinam mok</text:span><text:span text:style-name="T749">esčio kreditui ta grąžintina dalimi. Reikalavimus atitinkantis grąžintinas mokesčių kreditas neapima mokesčio sumos, kuri yra kredituotina arba grąžintina taikant reikalavimus atitinkantį įskaitomąjį mokestį arba reikalavimų neatitinkantį grąžintiną įskait</text:span><text:span text:style-name="T750">omąjį mokestį.</text:span></text:p>
      <text:p text:style-name="P751"><text:span text:style-name="T752">52</text:span><text:span text:style-name="T753">.</text:span><text:span text:style-name="T754"><text:tab/></text:span><text:span text:style-name="T755">Reikalavimus atitinkantis įskaitomasis mokestis<text:s/></text:span><text:span text:style-name="T756">– apmokestinamojo subjekto, įskaitant nuolatinę buveinę, sukauptas arba sumokėtas įtrauktasis mokestis, kuris yra grąžintinas<text:s/></text:span><text:span text:style-name="T757">arba kredituotinas tokio apmokestinamojo subjekto (ar pagri</text:span><text:span text:style-name="T758">ndinio subjekto, jei įskaitomąjį mokestį sukaupia arba sumoka nuolatinė buveinė) paskirstytų dividendų tikrajam savininkui, ta dalimi, kuria tas mokestis grąžinamas arba kredituojamas:</text:span></text:p>
      <text:p text:style-name="P759"><text:span text:style-name="T760">1</text:span><text:span text:style-name="T761">)</text:span><text:span text:style-name="T762"><text:tab/>kitoje nei tą įtrauktąjį mokestį nustačiusioje jurisdikciją turinč</text:span><text:span text:style-name="T763">ioje teritorijoje;</text:span></text:p>
      <text:p text:style-name="P764"><text:span text:style-name="T765">2</text:span><text:span text:style-name="T766">)</text:span><text:span text:style-name="T767"><text:tab/></text:span><text:span text:style-name="T768">tikrajam dividendų, kuriems pagal jurisdikciją turinčios teritorijos, kuri apmokestinamajam subjektui nustatė tą įtrauktąjį mokestį, vidaus<text:s/></text:span><text:span text:style-name="T769">teisę taikomas 15 procentų ar didesnis nominalusis mokesčio tarifas, savininkui;</text:span></text:p>
      <text:p text:style-name="P770"><text:span text:style-name="T771">3</text:span><text:span text:style-name="T772">)<text:s/></text:span><text:span text:style-name="T773">fiziniam asmeniui, kuris yra tikrasis dividendų savininkas ir jurisdikciją turinčios teritorijos, kuri apmokestinamajam subjektui nustatė tą įtrauktąjį mokestį, rezidentas mokesčių tikslais ir kurio gautiems dividendams taikomas mokesčio tarifas yra ne maž</text:span><text:span text:style-name="T774">esnis už įprastinėms pajamoms taikomą mokesčio tarifą;</text:span></text:p>
      <text:p text:style-name="P775"><text:span text:style-name="T776">4</text:span><text:span text:style-name="T777">) valstybės subjektui, tarptautinei organizacijai, pelno nesiekiančiai organizacijai rezidentei, pensijų fondui rezidentui, investavimo subjektui rezidentui, kuris nepriklauso Lietuvos subjektų gr</text:span><text:span text:style-name="T778">upei ar tarptautinei subjektų grupei, arba gyvybės draudimo bendrovei rezidentei ta dalimi, kuria dividendai gaunami vykdant pensijų fondų veiklą ir apmokestinami taip pat, kaip ir pensijų fondo gaunami dividendai. Taikant šio punkto nuostatas pelno nesiek</text:span><text:span text:style-name="T779">ianti organizacija ar pensijų fondas laikomi rezidentais toje jurisdikciją turinčioje teritorijoje, kurioje jie yra įkurti ir valdomi. Investavimo subjektas laikomas rezidentu toje jurisdikciją turinčioje teritorijoje, kurioje jis yra įkurtas ir reguliuoja</text:span><text:span text:style-name="T780">mas. Gyvybės draudimo bendrovė laikoma rezidente toje jurisdikcijoje turinčioje teritorijoje, kurioje yra tos bendrovės buvimo vieta.</text:span></text:p>
      <text:p text:style-name="P781"><text:span text:style-name="T782">53</text:span><text:span text:style-name="T783">.</text:span><text:span text:style-name="T784"><text:tab/></text:span><text:span text:style-name="T785">Reikalavimus atitinkantis kompetentingų institucijų susitarimas<text:s/></text:span><text:span text:style-name="T786">– kompetentingų institucijų dvišalis ar daugiaša</text:span><text:span text:style-name="T787">lis susitarimas, kuriuo numatomas automatinis keitimasis metinėmis papildinio mokesčio informacijos deklaracijomis.</text:span></text:p>
      <text:p text:style-name="P788"><text:span text:style-name="T789">54</text:span><text:span text:style-name="T790">.</text:span><text:span text:style-name="T791"><text:tab/></text:span><text:span text:style-name="T792">Reikalavimus atitinkantis pelnas arba nuostoliai<text:s/></text:span><text:span text:style-name="T793">– apmokestinamojo subjekto finansinės apskaitos grynasis pelnas arba nuostoliai, pa</text:span><text:span text:style-name="T794">koreguoti pagal šio įstatymo V, VIII ir IX skyriuose nustatytas taisykles.</text:span></text:p>
      <text:p text:style-name="P795"><text:span text:style-name="T796">55</text:span><text:span text:style-name="T797">.</text:span><text:span text:style-name="T798"><text:tab/></text:span><text:span text:style-name="T799">Reikalavimus atitinkantis vietos papildinis mokestis<text:s/></text:span><text:span text:style-name="T800">– šiuo įstatymu nustatomas Lietuvos papildinis mokestis, taip pat jurisdikciją turinčios teritorijos vidaus teisės aktai</text:span><text:span text:style-name="T801">s nustatomas papildinis mokestis, jeigu toje jurisdikciją turinčioje teritorijoje nenumatoma jokia nauda, susijusi su tokio apmokestinimo taisyklėmis:</text:span></text:p>
      <text:p text:style-name="P802"><text:span text:style-name="T803">1</text:span><text:span text:style-name="T804">)</text:span><text:span text:style-name="T805"><text:tab/>pagal kurias apmokestinamųjų subjektų, kurių buvimo vieta yra toje jurisdikciją turinčioje teritorij</text:span><text:span text:style-name="T806">oje, apmokestinamasis pelnas nustatomas ir šiam pelnui, įskaitant jurisdikciją turinčios teritorijos lygiu apskaičiuotą apmokestinamąjį pelną, 15 procentų mokesčio tarifas taikomas pagal Direktyvoje<text:s/></text:span><text:a xlink:href="http://eur-lex.europa.eu/legal-content/LIT/TXT/?uri=CELEX:32022L2523&amp;locale=lt" office:target-frame-name="_blank" xlink:show="new"><text:span text:style-name="T807">(ES) 2022/2523</text:span></text:a><text:span text:style-name="T808"><text:s/>nustatytas taisykles arba, kai tai susiję su trečiųjų valstybių jurisdikciją turinčiomis teritorijomis, Ekonominio bendradarbiavimo ir plėtros organizacijos paskelbtame dokumente „Mokesčių uždavini</text:span><text:span text:style-name="T809">ai, kylantys dėl ekonomikos skaitmenizacijos. Visuotinės kovos su mokesčių bazės erozija pavyzdinės taisyklės (antrasis ramstis)“ nustatytas taisykles ir</text:span></text:p>
      <text:p text:style-name="P810"><text:span text:style-name="T811">2</text:span><text:span text:style-name="T812">)</text:span><text:span text:style-name="T813"><text:tab/>kurios administruojamos taip, kad atitiktų Direktyvoje<text:s/></text:span><text:a xlink:href="http://eur-lex.europa.eu/legal-content/LIT/TXT/?uri=CELEX:32022L2523&amp;locale=lt" office:target-frame-name="_blank" xlink:show="new"><text:span text:style-name="T814">(ES) 2022/2523</text:span></text:a><text:span text:style-name="T815"><text:s/>nustatytas taisykles arba, kai tai susiję su trečiųjų valstybių jurisdikciją turinčiomis teritorijomis, Ekonominio bendradarbiavimo ir plėtros organizacijos paskelbtame dokumente „</text:span><text:span text:style-name="T816">Mokesčių uždaviniai, kylantys dėl ekonomikos skaitmenizacijos. Visuotinės kovos su mokesčių bazės erozija pavyzdinės taisyklės (antrasis ramstis)“ nustatytas taisykles.</text:span></text:p>
      <text:p text:style-name="P817"><text:span text:style-name="T818">56</text:span><text:span text:style-name="T819">.</text:span><text:span text:style-name="T820"><text:tab/></text:span><text:span text:style-name="T821">Reikalavimų neatitinkantis grąžintinas įskaitomasis mokestis</text:span><text:span text:style-name="T822"><text:s/>– apmokestinamoj</text:span><text:span text:style-name="T823">o subjekto sumokėtas arba sukauptas mokestis, išskyrus reikalavimus atitinkantį įskaitomąjį mokestį, kuris yra:</text:span></text:p>
      <text:p text:style-name="P824"><text:span text:style-name="T825">1</text:span><text:span text:style-name="T826">)</text:span><text:span text:style-name="T827"><text:tab/>grąžintinas to apmokestinamojo subjekto paskirstytų dividendų tikrajam savininkui (už tuos dividendus) arba kurį tikrasis savininkas gali į</text:span><text:span text:style-name="T828">skaityti į mokestinį įsipareigojimą, išskyrus mokestinį įsipareigojimą, susijusį su tokiais dividendais, arba</text:span></text:p>
      <text:p text:style-name="P829"><text:span text:style-name="T830">2</text:span><text:span text:style-name="T831">)</text:span><text:span text:style-name="T832"><text:tab/>grąžintinas dividendus paskirstančiajai bendrovei, kai dividendai paskirstomi akcininkui.</text:span></text:p>
      <text:p text:style-name="P833"><text:span text:style-name="T834">57</text:span><text:span text:style-name="T835">.</text:span><text:span text:style-name="T836"><text:tab/></text:span><text:span text:style-name="T837">Reikalavimų neatitinkantis grąžintinas<text:s/></text:span><text:span text:style-name="T838">mokesčių kreditas</text:span><text:span text:style-name="T839"><text:s/>– grąžintinas ar grąžintinas iš dalies mokesčių kreditas, kuris neatitinka reikalavimus atitinkančio grąžintino mokesčių kredito sąvokos.</text:span></text:p>
      <text:p text:style-name="P840"><text:span text:style-name="T841">58</text:span><text:span text:style-name="T842">.</text:span><text:span text:style-name="T843"><text:tab/></text:span><text:span text:style-name="T844">Reikšmingas skirtumas</text:span><text:span text:style-name="T845"><text:s/>– taikant konkretų principą ar procedūrą pagal bendrai priimtinus apskaitos principus mokestiniu laikotarpiu susidarantis didesnis kaip 75 000 000 eurų pajamų arba sąnaudų suminis skirtumas, palyginti su suma, kuri būtų nustatyta taikant atitinkamą princi</text:span><text:span text:style-name="T846">pą ar procedūrą pagal tarptautinius finansinės atskaitomybės standartus arba tarptautinius apskaitos standartus, kaip jie apibrėžti 2002 m. liepos 19 d. Europos Parlamento ir Tarybos reglamente<text:s/></text:span><text:a xlink:href="http://eur-lex.europa.eu/legal-content/LIT/TXT/?uri=CELEX:32002R1606&amp;locale=lt" office:target-frame-name="_blank" xlink:show="new"><text:span text:style-name="T847">(EB) Nr. 1606/2002</text:span></text:a><text:span text:style-name="T848"><text:s/>dėl tarptautinių apskaitos standartų taikymo su visais pakeitimais.<text:s/></text:span></text:p>
      <text:p text:style-name="P849"><text:span text:style-name="T850">59</text:span><text:span text:style-name="T851">.</text:span><text:span text:style-name="T852"><text:tab/></text:span><text:span text:style-name="T853">Subjektas<text:s/></text:span><text:span text:style-name="T854">–</text:span><text:span text:style-name="T855"><text:s/></text:span><text:span text:style-name="T856">Lietuvos ar užsienio valstybių teisės aktų nustatyta tvarka įregistruotas</text:span><text:span text:style-name="T857"><text:s/></text:span><text:span text:style-name="T858">juridinis asmuo, taip pat atskiras<text:s/></text:span><text:span text:style-name="T859">finansines ataskaitas rengiantis bet kokios kitos formos teisinis darinys.</text:span><text:span text:style-name="T860"><text:s/></text:span></text:p>
      <text:p text:style-name="P861"><text:span text:style-name="T862">60</text:span><text:span text:style-name="T863">.</text:span><text:span text:style-name="T864"><text:tab/></text:span><text:span text:style-name="T865">Subjektų grupė</text:span><text:span text:style-name="T866">:</text:span></text:p>
      <text:p text:style-name="P867"><text:span text:style-name="T868">1</text:span><text:span text:style-name="T869">)</text:span><text:span text:style-name="T870"><text:tab/>subjektai, susiję nuosavybės arba kontrolės ryšiais, kaip tai apibrėžta pagal priimtinus finansinės apskaitos standartus, kuriuos taiko pagrindinis pat</text:span><text:span text:style-name="T871">ronuojantysis subjektas konsoliduotosioms finansinėms ataskaitoms rengti, įskaitant bet kurį subjektą, kuris gali būti neįtrauktas į pagrindinio patronuojančiojo subjekto konsoliduotąsias finansines ataskaitas tik dėl jo mažo dydžio, reikšmingumo arba dėl<text:s/></text:span><text:span text:style-name="T872">to, kad jis įsigytas numatant jį parduoti;</text:span></text:p>
      <text:p text:style-name="P873"><text:span text:style-name="T874">2</text:span><text:span text:style-name="T875">)</text:span><text:span text:style-name="T876"><text:tab/>subjektas, turintis vieną arba daugiau nuolatinių buveinių, jeigu toks subjektas nepriklauso subjektų grupei pagal šios dalies 1 punktą.</text:span></text:p>
      <text:p text:style-name="P877"><text:span text:style-name="T878">61</text:span><text:span text:style-name="T879">.</text:span><text:span text:style-name="T880"><text:tab/></text:span><text:span text:style-name="T881">Susiję asmenys<text:s/></text:span><text:span text:style-name="T882">– asmenys, kurie atitinka bent vieną iš šių<text:s/></text:span><text:span text:style-name="T883">kriterijų – jie yra:</text:span></text:p>
      <text:p text:style-name="P884"><text:span text:style-name="T885">1</text:span><text:span text:style-name="T886">)</text:span><text:span text:style-name="T887"><text:tab/>subjektas ir fizinis asmuo arba subjektas, jeigu vienam iš jų tiesiogiai ar netiesiogiai priklauso 50 ir daugiau procentų turtinių interesų tame subjekte arba 50 ir daugiau procentų visų to subjekto akcijų (dalių, pajų ar kitų nuo</text:span><text:span text:style-name="T888">savybės teisių) suteikiamų balsų ir vertės ar teisių į to subjekto nuosavybę;<text:s/></text:span></text:p>
      <text:p text:style-name="P889"><text:span text:style-name="T890">2</text:span><text:span text:style-name="T891">)</text:span><text:span text:style-name="T892"><text:tab/>subjektai, kurių kiekvieno atskirai 50 ir daugiau procentų turtinių interesų arba 50 ir daugiau procentų visų akcijų (dalių, pajų ar kitų nuosavybės teisių) suteikiamų ba</text:span><text:span text:style-name="T893">lsų ir vertės ar teisių į tų subjektų nuosavybę tiesiogiai ar netiesiogiai priklauso tam pačiam fiziniam asmeniui ar subjektui;<text:s/></text:span></text:p>
      <text:p text:style-name="P894"><text:span text:style-name="T895">3</text:span><text:span text:style-name="T896">)</text:span><text:span text:style-name="T897"><text:tab/>fizinis asmuo ir sutuoktinis, partneris, kai partnerystė įregistruota, taip pat fizinis asmuo ir su juo giminystės ryšia</text:span><text:span text:style-name="T898">is (tiesiąja giminystės linija, šonine giminystės linija iki pirmojo laipsnio) susiję asmenys.</text:span></text:p>
      <text:p text:style-name="P899"><text:span text:style-name="T900">62</text:span><text:span text:style-name="T901">.</text:span><text:span text:style-name="T902"><text:tab/></text:span><text:span text:style-name="T903">Tarpinis patronuojantysis subjektas</text:span><text:span text:style-name="T904"><text:s/>– apmokestinamasis subjektas, kuriam tiesiogiai arba netiesiogiai priklauso kito tos pačios Lietuvos subjektų grupės ar tarptautinės subjektų grupės apmokestinamojo subjekto nuosavybės dalis ir kuris nėra laikomas pagrindiniu patronuojančiuoju subjektu, i</text:span><text:span text:style-name="T905">š dalies valdomu patronuojančiuoju subjektu, nuolatine buveine, investavimo subjektu arba draudimo investavimo subjektu.</text:span></text:p>
      <text:p text:style-name="P906"><text:span text:style-name="T907">63</text:span><text:span text:style-name="T908">.</text:span><text:span text:style-name="T909"><text:tab/></text:span><text:span text:style-name="T910">Tarptautinė organizacija</text:span><text:span text:style-name="T911"><text:s/>– tarpvalstybinė, pasaulinė organizacija, taip pat tokiai organizacijai visiškai priklausanti agentūra</text:span><text:span text:style-name="T912"><text:s/>arba kitokia organizacija, kuri atitinka visus šiuos kriterijus:</text:span></text:p>
      <text:p text:style-name="P913"><text:span text:style-name="T914">1</text:span><text:span text:style-name="T915">)</text:span><text:span text:style-name="T916"><text:tab/>joje dauguma narių yra valstybės;</text:span></text:p>
      <text:p text:style-name="P917"><text:span text:style-name="T918">2</text:span><text:span text:style-name="T919">)</text:span><text:span text:style-name="T920"><text:tab/>ji turi galiojantį susitarimą dėl būstinės ar susitarimą, kuriuo tos organizacijos biurams arba įstaigoms suteikiama teisė į privilegijas ir imu</text:span><text:span text:style-name="T921">nitetus jurisdikciją turinčioje teritorijoje, arba kitą panašų susitarimą su jurisdikciją turinčia teritorija, kurioje ta organizacija ar agentūra yra įsteigta;</text:span></text:p>
      <text:p text:style-name="P922"><text:span text:style-name="T923">3</text:span><text:span text:style-name="T924">)</text:span><text:span text:style-name="T925"><text:tab/>teisės aktais arba jos valdymo dokumentais neleidžiama pajamų naudoti privatiems interes</text:span><text:span text:style-name="T926">ams tenkinti.</text:span></text:p>
      <text:p text:style-name="P927"><text:span text:style-name="T928">64</text:span><text:span text:style-name="T929">.</text:span><text:span text:style-name="T930"><text:tab/></text:span><text:span text:style-name="T931">Tarptautinė subjektų grupė<text:s/></text:span><text:span text:style-name="T932">– subjektų</text:span><text:span text:style-name="T933"><text:s/></text:span><text:span text:style-name="T934">grupė, į kurią įeina bent vienas subjektas arba nuolatinė buveinė, kurių buvimo vieta yra kitoje nei pagrindinis patronuojantysis subjektas jurisdikciją turinčioje teritorijoje.</text:span></text:p>
      <text:p text:style-name="P935"><text:span text:style-name="T936">65</text:span><text:span text:style-name="T937">.</text:span><text:span text:style-name="T938"><text:tab/></text:span><text:span text:style-name="T939">Trečioji teritorija<text:s/></text:span><text:span text:style-name="T940">– jurisdikciją turinti teritorija, išskyrus Europos Sąjungos valstybę narę.</text:span></text:p>
      <text:p text:style-name="P941"><text:span text:style-name="T942">66</text:span><text:span text:style-name="T943">.</text:span><text:span text:style-name="T944"><text:tab/></text:span><text:span text:style-name="T945">Valstybės subjektas<text:s/></text:span><text:span text:style-name="T946">– subjektas, atitinkantis visus šiuos kriterijus:</text:span></text:p>
      <text:p text:style-name="P947"><text:span text:style-name="T948">1</text:span><text:span text:style-name="T949">)</text:span><text:span text:style-name="T950"><text:tab/>jis visiškai priklauso valstybei, jos politiniam, administraciniam vienetui a</text:span><text:span text:style-name="T951">r vietos valdžiai arba yra dalis valstybės, įskaitant jos politinį, administracinį vienetą ir vietos valdžią;<text:s/></text:span></text:p>
      <text:p text:style-name="P952"><text:span text:style-name="T953">2</text:span><text:span text:style-name="T954">)</text:span><text:span text:style-name="T955"><text:tab/>jis nevykdo prekybos ar verslo veiklos ir jo pagrindinė paskirtis yra įgyvendinti valstybės funkcijas arba valdyti, investuoti tos valstyb</text:span><text:span text:style-name="T956">ės arba jurisdikciją turinčios teritorijos turtą vykdant investavimo ir investicijų saugojimo, turto valdymo ir kitą, susijusią su valstybės ar jurisdikciją turinčios teritorijos turto investavimu, veiklą;<text:s/></text:span></text:p>
      <text:p text:style-name="P957"><text:span text:style-name="T958">3</text:span><text:span text:style-name="T959">)</text:span><text:span text:style-name="T960"><text:tab/>jis yra atskaitingas valstybei ir jai teik</text:span><text:span text:style-name="T961">ia metines informacijos ataskaitas;</text:span></text:p>
      <text:p text:style-name="P962"><text:span text:style-name="T963">4</text:span><text:span text:style-name="T964">)</text:span><text:span text:style-name="T965"><text:tab/>jo grynųjų pajamų paskirstoma dalis yra paskiriama tik valstybei ir jokia pajamų dalis nenaudojama privataus asmens naudai, o tokiam subjektui pasibaigus, jo turtas pereina valstybei.</text:span></text:p>
      <text:p text:style-name="P966"><text:span text:style-name="T967">67</text:span><text:span text:style-name="T968">.</text:span><text:span text:style-name="T969"><text:tab/>Šiame įstatyme vart</text:span><text:span text:style-name="T970">ojamos su finansine apskaita susijusios sąvokos suprantamos taip, kaip jos suprantamos pagal priimtinus finansinės apskaitos standartus arba bendrai priimtinus apskaitos principus.</text:span></text:p>
      <text:p text:style-name="P971"/>
      <text:p text:style-name="P972"><text:span text:style-name="T973">4</text:span><text:span text:style-name="T974"><text:s/>straipsnis.<text:s/></text:span><text:span text:style-name="T975">Mokesčio mokėtojai</text:span></text:p>
      <text:p text:style-name="P976"><text:span text:style-name="T977">1</text:span><text:span text:style-name="T978">.</text:span><text:span text:style-name="T979"><text:tab/>Papildinį mokestį moka:</text:span></text:p>
      <text:p text:style-name="P980"><text:span text:style-name="T981">1</text:span><text:span text:style-name="T982">) šio įstatymo 2 straipsnio 1 dalyje nurodyti apmokestinamieji subjektai, kurie yra patronuojantieji subjektai,<text:s/></text:span><text:span text:style-name="T983">–</text:span><text:span text:style-name="T984"><text:s/>taikydami šio įstatymo III skyriuje nustatytą pajamų įtraukimo taisyklę, pagal kurią toks Lietuvos subjektų grupės ar tarptautinės subjektų gr</text:span><text:span text:style-name="T985">upės patronuojantysis subjektas apskaičiuoja ir sumoka jam priskirtiną papildinį mokestį, susijusį su tos grupės mažus mokesčius mokančiais apmokestinamaisiais subjektais, įskaitant apmokestinamuosius subjektus, kurie tokiems subjektams priskiriami pagal š</text:span><text:span text:style-name="T986">io įstatymo 55 straipsnio 4 dalį, taip pat bendraisiais subjektais ir bendrojo subjekto patronuojamaisiais subjektais;</text:span></text:p>
      <text:p text:style-name="P987"><text:span text:style-name="T988">2</text:span><text:span text:style-name="T989">) šio įstatymo 2 straipsnio 1 dalyje nurodyti apmokestinamieji subjektai,<text:s/></text:span><text:span text:style-name="T990">– taikydami šio įstatymo IV skyriuje nustatytą<text:s/></text:span><text:span text:style-name="T991">nepakankamai apmokestinamo pelno taisyklę, pagal kurią toks tarptautinės subjektų grupės apmokestinamasis subjektas apskaičiuoja ir sumoka jam priskirtiną papildinį mokestį, kuris nebuvo sumokėtas taikant reikalavimus atitinkančią pajamų įtraukimo taisyklę</text:span><text:span text:style-name="T992">.</text:span><text:span text:style-name="T993"><text:s text:c="2"/></text:span></text:p>
      <text:p text:style-name="P994"><text:span text:style-name="T995">2</text:span><text:span text:style-name="T996">.</text:span><text:span text:style-name="T997"><text:tab/>Lietuvos papildinį mokestį moka šio įstatymo 2 straipsnio 1 dalyje nurodyti apmokestinamieji subjektai, bendrieji subjektai, bendrojo subjekto patronuojamieji subjektai, išskyrus investavimo subjektus, atsižvelgdami į šio įstatymo X skyriaus n</text:span><text:span text:style-name="T998">uostatas.</text:span></text:p>
      <text:p text:style-name="P999"/>
      <text:p text:style-name="P1000"><text:span text:style-name="T1001">5</text:span><text:span text:style-name="T1002"><text:s/>straipsnis.<text:s/></text:span><text:span text:style-name="T1003">Mokesčio bazė</text:span></text:p>
      <text:p text:style-name="P1004"><text:span text:style-name="T1005">1</text:span><text:span text:style-name="T1006">.</text:span><text:span text:style-name="T1007"><text:tab/></text:span><text:span text:style-name="T1008">Papildinio mokesčio bazė yra Lietuvos subjektų grupės ar tarptautinės subjektų grupės mažus mokesčius mokančio<text:s/></text:span><text:span text:style-name="T1009">apmokestinamojo subjekto, bendrojo subjekto ir jo patronuojamųjų subjektų finansinės apskaito</text:span><text:span text:style-name="T1010">s grynasis pelnas arba nuostoliai, nustatyti pagal šio įstatymo 22 straipsnį. <text:s/></text:span></text:p>
      <text:p text:style-name="P1011"><text:span text:style-name="T1012">2</text:span><text:span text:style-name="T1013">.</text:span><text:span text:style-name="T1014"><text:tab/></text:span><text:span text:style-name="T1015">Lietuvos papildinio mokesčio bazė yra Lietuvos subjektų<text:s/></text:span><text:span text:style-name="T1016">grupės ar tarptautinės subjektų grupės mažus mokesčius mokančio apmokestinamojo subjekto, kurio buvimo vieta yra<text:s/></text:span><text:span text:style-name="T1017">Lietuvoje, finansinės apskaitos grynasis pelnas arba nuostoliai, nustatyti pagal šio įstatymo 22 ir 71 straipsnius. <text:s/></text:span></text:p>
      <text:p text:style-name="P1018"/>
      <text:p text:style-name="P1019"><text:span text:style-name="T1020">6</text:span><text:span text:style-name="T1021"><text:s/>straipsnis.<text:s/></text:span><text:span text:style-name="T1022">Mokesčio tarifas</text:span></text:p>
      <text:p text:style-name="P1023"><text:span text:style-name="T1024">1</text:span><text:span text:style-name="T1025">.</text:span><text:span text:style-name="T1026"><text:tab/>Mokestinio laikotarpio papildinio mokesčio tarifas yra 15 procentų ir Lietuvos subjektų grupė</text:span><text:span text:style-name="T1027">s ar tarptautinės subjektų grupės pagal šio įstatymo 52 straipsnį jurisdikciją turinčiai teritorijai, kurios papildinis mokestis skaičiuojamas, arba apmokestinamajam subjektui, jeigu skaičiuojamas jokiai jurisdikciją turinčiai teritorijai nepriskirtino apm</text:span><text:span text:style-name="T1028">okestinamojo subjekto papildinis mokestis, nustatyto mokestinio laikotarpio efektyviojo mokesčio tarifo teigiamas skirtumas, jeigu toks susidaro.</text:span></text:p>
      <text:p text:style-name="P1029"><text:span text:style-name="T1030">2</text:span><text:span text:style-name="T1031">.</text:span><text:span text:style-name="T1032"><text:tab/>Mokestinio laikotarpio Lietuvos papildinio mokesčio tarifas yra 15 procentų ir Lietuvos subjektų grupės</text:span><text:span text:style-name="T1033"><text:s/>ar tarptautinės subjektų grupės pagal šio įstatymo 52 straipsnį Lietuvai nustatyto mokestinio laikotarpio efektyviojo mokesčio tarifo teigiamas skirtumas, jeigu toks susidaro.</text:span></text:p>
      <text:p text:style-name="P1034"/>
      <text:p text:style-name="P1035"><text:span text:style-name="T1036">7</text:span><text:span text:style-name="T1037"><text:s/>straipsnis.<text:s/></text:span><text:span text:style-name="T1038">Mokestinis laikotarpis</text:span></text:p>
      <text:p text:style-name="P1039"><text:span text:style-name="T1040">Papildinio mokesčio ir Lietuvos p</text:span><text:span text:style-name="T1041">apildinio mokesčio mokestinis laikotarpis yra finansiniai metai.<text:s/></text:span></text:p>
      <text:p text:style-name="P1042"/>
      <text:p text:style-name="P1043"><text:span text:style-name="T1044">II</text:span><text:span text:style-name="T1045"><text:s/>SKYRIUS</text:span></text:p>
      <text:p text:style-name="P1046"><text:span text:style-name="T1047">APMOKESTINAMOJO SUBJEKTO BUVIMO VIETOS NUSTATYMAS</text:span></text:p>
      <text:p text:style-name="P1048"/>
      <text:p text:style-name="P1049"><text:span text:style-name="T1050">8</text:span><text:span text:style-name="T1051"><text:s/>straipsnis.<text:s/></text:span><text:span text:style-name="T1052">Subjekto ir nuolatinės buveinės buvimo vieta</text:span></text:p>
      <text:p text:style-name="P1053"><text:span text:style-name="T1054">1</text:span><text:span text:style-name="T1055">.</text:span><text:span text:style-name="T1056"><text:tab/>Šio įstatymo tikslais subjekto, išskyrus<text:s/></text:span><text:span text:style-name="T1057">pereiginį subjektą, buvimo vieta laikoma jurisdikciją turinti teritorija, kurioje šis subjektas laikomas rezidentu mokesčių tikslais (pagal vadovybės buvimo vietos, įkūrimo vietos ar panašius kriterijus).</text:span></text:p>
      <text:p text:style-name="P1058"><text:span text:style-name="T1059">2</text:span><text:span text:style-name="T1060">.</text:span><text:span text:style-name="T1061"><text:tab/>Jeigu subjekto, išskyrus pereiginį subjektą,</text:span><text:span text:style-name="T1062"><text:s/>buvimo vietos negalima nustatyti pagal šio straipsnio 1 dalį, jo buvimo vieta laikoma jurisdikciją turinti teritorija, kurioje šis subjektas įkurtas.</text:span></text:p>
      <text:p text:style-name="P1063"><text:span text:style-name="T1064">3</text:span><text:span text:style-name="T1065">.</text:span><text:span text:style-name="T1066"><text:tab/>Nuolatinės buveinės, kaip ši sąvoka apibrėžta šio įstatymo 3 straipsnio 33 dalies 1 punkte, buvimo</text:span><text:span text:style-name="T1067"><text:s/>vieta laikoma jurisdikciją turinti teritorija, kurioje ši buveinė pagal taikomą dvigubo apmokestinimo išvengimo sutartį laikoma nuolatine buveine ir yra apmokestinama.</text:span></text:p>
      <text:p text:style-name="P1068"><text:span text:style-name="T1069">4</text:span><text:span text:style-name="T1070">.</text:span><text:span text:style-name="T1071"><text:tab/>Nuolatinės buveinės, kaip ši sąvoka apibrėžta šio įstatymo 3 straipsnio 33 dalie</text:span><text:span text:style-name="T1072">s 2 punkte, buvimo vieta laikoma jurisdikciją turinti teritorija, kurioje ši buveinė dėl verslo vykdymo apmokestinama grynąja verte (iš pajamų atėmus sąnaudas).</text:span></text:p>
      <text:p text:style-name="P1073"><text:span text:style-name="T1074">5</text:span><text:span text:style-name="T1075">.</text:span><text:span text:style-name="T1076"><text:tab/>Nuolatinės buveinės, kaip ši sąvoka apibrėžta šio įstatymo 3 straipsnio 33 dalies 3 punk</text:span><text:span text:style-name="T1077">te, buvimo vieta laikoma jurisdikciją turinti teritorija, kurioje ši nuolatinė buveinė yra.</text:span></text:p>
      <text:p text:style-name="P1078"><text:span text:style-name="T1079">6</text:span><text:span text:style-name="T1080">.</text:span><text:span text:style-name="T1081"><text:tab/>Nuolatinė buveinė, kaip ši sąvoka apibrėžta šio įstatymo 3 straipsnio 33 dalies 4 punkte, laikoma nepriskirtina jokiai jurisdikciją turinčiai teritorijai.</text:span></text:p>
      <text:p text:style-name="P1082"><text:span text:style-name="T1083">7</text:span><text:span text:style-name="T1084">.</text:span><text:span text:style-name="T1085"><text:tab/>Jeigu taikant šio straipsnio 1 ir 2 dalių nuostatas apmokestinamojo subjekto buvimo vieta, išskyrus nuolatinę buveinę, yra dviejose jurisdikciją turinčiose teritorijose, taikomas šio įstatymo 9 straipsnis.</text:span></text:p>
      <text:p text:style-name="P1086"/>
      <text:p text:style-name="P1087"><text:span text:style-name="T1088">9</text:span><text:span text:style-name="T1089"><text:s/>straipsnis.<text:s/></text:span><text:span text:style-name="T1090">Apmokestinamojo subjekto</text:span><text:span text:style-name="T1091">, kurio buvimo vieta yra dviejose jurisdikciją turinčiose teritorijose, buvimo vietos nustatymas</text:span></text:p>
      <text:p text:style-name="P1092"><text:span text:style-name="T1093">1</text:span><text:span text:style-name="T1094">.</text:span><text:span text:style-name="T1095"><text:tab/>Jeigu apmokestinamojo subjekto buvimo vieta yra dviejose jurisdikciją turinčiose teritorijose, kurios yra sudariusios ir taiko dvigubo apmokestinimo išv</text:span><text:span text:style-name="T1096">engimo sutartį, laikoma, kad tokio apmokestinamojo subjekto buvimo vieta yra toje jurisdikciją turinčioje teritorijoje, kurioje jis laikomas rezidentu mokesčių tikslais pagal nurodytos sutarties nuostatas.</text:span></text:p>
      <text:p text:style-name="P1097"><text:span text:style-name="T1098">2</text:span><text:span text:style-name="T1099">.</text:span><text:span text:style-name="T1100"><text:tab/>Jeigu pagal taikomą dvigubo apmokestinimo i</text:span><text:span text:style-name="T1101">švengimo sutartį reikalaujama, kad kompetentingos institucijos pasiektų abipusį susitarimą dėl vietos, kuri būtų laikoma apmokestinamojo subjekto rezidavimo vieta mokesčių tikslais, o susitarimas nėra pasiektas, taikomos šio straipsnio 4–6 dalys.</text:span></text:p>
      <text:p text:style-name="P1102"><text:span text:style-name="T1103">3</text:span><text:span text:style-name="T1104">.</text:span><text:span text:style-name="T1105"><text:tab/>Je</text:span><text:span text:style-name="T1106">igu dvigubo apmokestinimo išvengimo sutarties lengvatos netaikomos, nes apmokestinamasis subjektas yra abiejų sutarties šalių rezidentas mokesčių tikslais, taikomos šio straipsnio 4–6 dalys.</text:span></text:p>
      <text:p text:style-name="P1107"><text:span text:style-name="T1108">4</text:span><text:span text:style-name="T1109">.</text:span><text:span text:style-name="T1110"><text:tab/>Jeigu apmokestinamojo subjekto buvimo vieta yra dviejose j</text:span><text:span text:style-name="T1111">urisdikciją turinčiose teritorijose, kurios netaiko dvigubo apmokestinimo išvengimo sutarties, laikoma, kad tokio apmokestinamojo subjekto buvimo vieta yra toje jurisdikciją turinčioje teritorijoje, kurioje mokestiniu laikotarpiu jam taikomų įtrauktųjų mok</text:span><text:span text:style-name="T1112">esčių suma yra didesnė. Į įtrauktųjų mokesčių sumą neįskaičiuojama mokesčio suma, sumokėta vadovaujantis kontroliuojamųjų užsienio subjektų apmokestinimo tvarka.</text:span></text:p>
      <text:p text:style-name="P1113"><text:span text:style-name="T1114">5</text:span><text:span text:style-name="T1115">.</text:span><text:span text:style-name="T1116"><text:tab/>Jeigu taikant šio straipsnio 4 dalies nuostatas abiejose jurisdikciją turinčiose terito</text:span><text:span text:style-name="T1117">rijose, kuriose yra apmokestinamojo subjekto buvimo vieta, mokėtinų įtrauktųjų mokesčių suma yra vienoda arba lygi nuliui, laikoma, kad tokio apmokestinamojo subjekto buvimo vieta yra toje jurisdikciją turinčioje teritorijoje, kurioje jam nustatoma didesnė</text:span><text:span text:style-name="T1118"><text:s/>dėl veiklos pagrindo neįtraukiamo pelno suma, apskaičiuojama pagal šio įstatymo 54 straipsnį.</text:span></text:p>
      <text:p text:style-name="P1119"><text:span text:style-name="T1120">6</text:span><text:span text:style-name="T1121">.</text:span><text:span text:style-name="T1122"><text:tab/>Jeigu taikant šio straipsnio 5 dalies nuostatas dėl veiklos pagrindo neįtraukiamo pelno sumos abiejose jurisdikciją turinčiose teritorijose, kuriose yra a</text:span><text:span text:style-name="T1123">pmokestinamojo subjekto buvimo vieta, yra tokios pačios arba lygios nuliui, laikoma, kad toks apmokestinamasis subjektas, išskyrus pagrindinį patronuojantįjį subjektą, yra nepriskirtinas jokiai jurisdikciją turinčiai teritorijai. Jeigu toks apmokestinamasi</text:span><text:span text:style-name="T1124">s subjektas yra pagrindinis patronuojantysis subjektas, jo buvimo vieta yra jurisdikciją turinti teritorija, kurioje jis buvo įkurtas.</text:span></text:p>
      <text:p text:style-name="P1125"><text:span text:style-name="T1126">7</text:span><text:span text:style-name="T1127">.</text:span><text:span text:style-name="T1128"><text:tab/>Taikant šio straipsnio nuostatas, jeigu patronuojantysis subjektas jo buvimo vietos, nustatytos pagal šio straipsn</text:span><text:span text:style-name="T1129">io 1–6 dalis, jurisdikciją turinčioje teritorijoje netaiko reikalavimus atitinkančios pajamų įtraukimo taisyklės, toks patronuojantysis subjektas turi taikyti šią taisyklę kitoje jurisdikciją turinčioje teritorijoje, išskyrus atvejį, kai tai prieštarauja d</text:span><text:span text:style-name="T1130">vigubo apmokestinimo išvengimo sutarties nuostatoms.</text:span></text:p>
      <text:p text:style-name="P1131"/>
      <text:p text:style-name="P1132"><text:span text:style-name="T1133">10</text:span><text:span text:style-name="T1134"><text:s/>straipsnis.<text:s/></text:span><text:span text:style-name="T1135">Pereiginio subjekto buvimo vieta</text:span></text:p>
      <text:p text:style-name="P1136"><text:span text:style-name="T1137">1</text:span><text:span text:style-name="T1138">.</text:span><text:span text:style-name="T1139"><text:tab/>Pereiginis subjektas laikomas nepriskirtinu jokiai jurisdikciją turinčiai teritorijai.</text:span></text:p>
      <text:p text:style-name="P1140"><text:span text:style-name="T1141">2</text:span><text:span text:style-name="T1142">.</text:span><text:span text:style-name="T1143"><text:tab/>Neatsižvelgiant į šio straipsnio 1 dalies<text:s/></text:span><text:span text:style-name="T1144">nuostatas, pereiginio subjekto, kuris yra Lietuvos subjektų grupės ar tarptautinės subjektų grupės pagrindinis patronuojantysis subjektas arba privalo taikyti reikalavimus atitinkančią pajamų įtraukimo taisyklę, buvimo vieta yra jurisdikciją turinčioje ter</text:span><text:span text:style-name="T1145">itorijoje, kurioje šis subjektas įkurtas.</text:span></text:p>
      <text:p text:style-name="P1146"/>
      <text:p text:style-name="P1147"><text:span text:style-name="T1148">11</text:span><text:span text:style-name="T1149"><text:s/>straipsnis.<text:s/></text:span><text:span text:style-name="T1150">Apmokestinamojo subjekto buvimo vietos pasikeitimas</text:span></text:p>
      <text:p text:style-name="P1151"><text:span text:style-name="T1152">Jeigu apmokestinamojo subjekto buvimo vieta mokestiniu laikotarpiu pasikeičia, laikoma, kad šio apmokestinamojo subjekto buvimo vieta yra<text:s/></text:span><text:span text:style-name="T1153">jurisdikciją turinčioje teritorijoje, kurioje jo buvimo vieta pagal šio įstatymo 8–10 straipsnius buvo mokestinio laikotarpio pradžioje.</text:span></text:p>
      <text:p text:style-name="P1154"/>
      <text:p text:style-name="P1155"><text:span text:style-name="T1156">III</text:span><text:span text:style-name="T1157"><text:s/>SKYRIUS</text:span></text:p>
      <text:p text:style-name="P1158"><text:span text:style-name="T1159">PAJAMŲ ĮTRAUKIMO TAISYKLĖS TAIKYMAS<text:s/></text:span></text:p>
      <text:p text:style-name="P1160"/>
      <text:p text:style-name="P1161"><text:span text:style-name="T1162">12</text:span><text:span text:style-name="T1163"><text:s/>straipsnis.<text:s/></text:span><text:span text:style-name="T1164">Pagrindinis patronuojantysis subjektas, k</text:span><text:span text:style-name="T1165">urio buvimo vieta yra Lietuvoje</text:span></text:p>
      <text:p text:style-name="P1166"><text:span text:style-name="T1167">1</text:span><text:span text:style-name="T1168">.</text:span><text:span text:style-name="T1169"><text:tab/>Tarptautinės subjektų grupės apmokestinamasis subjektas, kuris yra pagrindinis patronuojantysis subjektas ir kurio buvimo vieta mokestiniu laikotarpiu yra Lietuvoje, moka jam priskirtą mažus mokesčius mokančių apmokes</text:span><text:span text:style-name="T1170">tinamųjų subjektų, kurių nuosavybės dalį tą mokestinį laikotarpį tiesiogiai arba netiesiogiai turi toks pagrindinis patronuojantysis subjektas ir kurių buvimo vieta tuo mokestiniu laikotarpiu yra ne Lietuvoje arba kurie laikomi nepriskiriamais jokiai juris</text:span><text:span text:style-name="T1171">dikciją turinčiai teritorijai, papildinį mokestį.</text:span></text:p>
      <text:p text:style-name="P1172"><text:span text:style-name="T1173">2</text:span><text:span text:style-name="T1174">.</text:span><text:span text:style-name="T1175"><text:tab/>Lietuvos subjektų grupės ar tarptautinės subjektų grupės apmokestinamasis subjektas, kuris yra pagrindinis patronuojantysis subjektas ir kurio buvimo vieta mokestiniu laikotarpiu yra Lietuvoje, kuri<text:s/></text:span><text:span text:style-name="T1176">tokiai subjektų grupei tuo mokestiniu laikotarpiu yra mažų mokesčių jurisdikciją turinti teritorija, moka savo ir jam priskirtą mažus mokesčius mokančių apmokestinamųjų subjektų, kurių nuosavybės dalį tą mokestinį laikotarpį tiesiogiai arba netiesiogiai tu</text:span><text:span text:style-name="T1177">ri toks pagrindinis patronuojantysis subjektas ir kurių buvimo vieta tuo mokestiniu laikotarpiu yra Lietuvoje, papildinį mokestį.</text:span></text:p>
      <text:p text:style-name="P1178"/>
      <text:p text:style-name="P1179"><text:span text:style-name="T1180">13</text:span><text:span text:style-name="T1181"><text:s/>straipsnis.<text:s/></text:span><text:span text:style-name="T1182">Tarpinis patronuojantysis subjektas, kurio buvimo vieta yra Lietuvoje</text:span></text:p>
      <text:p text:style-name="P1183"><text:span text:style-name="T1184">1</text:span><text:span text:style-name="T1185">.</text:span><text:span text:style-name="T1186"><text:tab/>Tarptautinės subjektų grupė</text:span><text:span text:style-name="T1187">s apmokestinamasis subjektas, kuris yra tarpinis patronuojantysis subjektas, kurio buvimo vieta mokestiniu laikotarpiu yra Lietuvoje ir kuris priklauso pagrindiniam patronuojančiajam subjektui, kurio buvimo vieta mokestiniu laikotarpiu yra<text:s/></text:span><text:span text:style-name="T1188">trečiojoje terit</text:span><text:span text:style-name="T1189">orijoje</text:span><text:span text:style-name="T1190">, moka jam priskirtą mažus mokesčius mokančių apmokestinamųjų subjektų, kurių nuosavybės dalį tą mokestinį laikotarpį tiesiogiai arba netiesiogiai turi toks tarpinis patronuojantysis subjektas ir kurių buvimo vieta tuo mokestiniu laikotarpiu yra ne<text:s/></text:span><text:span text:style-name="T1191">Lietuvoje arba kurie laikomi nepriskiriamais jokiai jurisdikciją turinčiai teritorijai, papildinį mokestį.</text:span></text:p>
      <text:p text:style-name="P1192"><text:span text:style-name="T1193">2</text:span><text:span text:style-name="T1194">.</text:span><text:span text:style-name="T1195"><text:tab/>Šio straipsnio 1 dalyje nurodytas tarpinis patronuojantysis subjektas,</text:span><text:span text:style-name="T1196"><text:s/></text:span><text:span text:style-name="T1197">kurio buvimo vieta mokestiniu laikotarpiu yra Lietuvoje, kuri tokiai su</text:span><text:span text:style-name="T1198">bjektų grupei tuo mokestiniu laikotarpiu yra mažų mokesčių jurisdikciją turinti teritorija, moka savo ir jam priskirtą mažus mokesčius mokančių apmokestinamųjų subjektų, kurių nuosavybės dalį tą mokestinį laikotarpį tiesiogiai arba netiesiogiai turi toks t</text:span><text:span text:style-name="T1199">arpinis patronuojantysis subjektas ir kurių buvimo vieta tuo mokestiniu laikotarpiu yra Lietuvoje, papildinį mokestį.</text:span></text:p>
      <text:p text:style-name="P1200"><text:span text:style-name="T1201">3</text:span><text:span text:style-name="T1202">.</text:span><text:span text:style-name="T1203"><text:tab/>Šio straipsnio 1 ir 2 dalys netaikomos, jeigu:</text:span></text:p>
      <text:p text:style-name="P1204"><text:span text:style-name="T1205">1</text:span><text:span text:style-name="T1206">)</text:span><text:span text:style-name="T1207"><text:tab/>pagrindinio patronuojančiojo subjekto buvimo vieta yra jurisdikciją turinčioje<text:s/></text:span><text:span text:style-name="T1208">teritorijoje, kurioje toks subjektas tam pačiam mokestiniam laikotarpiui privalo taikyti reikalavimus atitinkančią pajamų įtraukimo taisyklę, arba</text:span></text:p>
      <text:p text:style-name="P1209"><text:span text:style-name="T1210">2</text:span><text:span text:style-name="T1211">)</text:span><text:span text:style-name="T1212"><text:tab/>reikalavimus atitinkančią pajamų įtraukimo taisyklę tam mokestiniam laikotarpiui privalo taikyti kitas</text:span><text:span text:style-name="T1213"><text:s/>tos pačios subjektų grupės tarpinis patronuojantysis subjektas, kuris turi šio straipsnio 1 ar 2 dalyje nurodyto tarpinio patronuojančiojo subjekto kontroliuojamąją dalį.</text:span></text:p>
      <text:p text:style-name="P1214"/>
      <text:p text:style-name="P1215"><text:span text:style-name="T1216">14</text:span><text:span text:style-name="T1217"><text:s/>straipsnis.<text:s/></text:span><text:span text:style-name="T1218">Neįtrauktuoju subjektu laikomam pagrindiniam<text:s/></text:span><text:span text:style-name="T1219">patronuojančiajam subjektui priklausantis tarpinis patronuojantysis subjektas, kurio buvimo vieta yra Lietuvoje</text:span></text:p>
      <text:p text:style-name="P1220"><text:span text:style-name="T1221">1</text:span><text:span text:style-name="T1222">.</text:span><text:span text:style-name="T1223"><text:tab/>Tarptautinės subjektų grupės apmokestinamasis subjektas, kuris yra tarpinis patronuojantysis subjektas, kurio buvimo vieta mokestiniu lai</text:span><text:span text:style-name="T1224">kotarpiu yra Lietuvoje ir priklauso neįtrauktuoju subjektu laikomam pagrindiniam patronuojančiajam subjektui, moka jam priskirtą mažus mokesčius mokančių apmokestinamųjų subjektų, kurių nuosavybės dalį tą mokestinį laikotarpį tiesiogiai arba netiesiogiai t</text:span><text:span text:style-name="T1225">uri toks tarpinis patronuojantysis subjektas ir kurių buvimo vieta tuo mokestiniu laikotarpiu yra ne Lietuvoje arba kurie yra laikomi nepriskiriamais jokiai jurisdikciją turinčiai teritorijai, papildinį mokestį.</text:span></text:p>
      <text:p text:style-name="P1226"><text:span text:style-name="T1227">2</text:span><text:span text:style-name="T1228">.</text:span><text:span text:style-name="T1229"><text:tab/>Lietuvos subjektų grupės ar tarptauti</text:span><text:span text:style-name="T1230">nės subjektų grupės, kurios pagrindinis patronuojantysis subjektas laikomas neįtrauktuoju subjektu, apmokestinamasis subjektas, kuris yra tarpinis patronuojantysis subjektas ir kurio buvimo vieta mokestiniu laikotarpiu yra Lietuvoje, kuri tokiai subjektų g</text:span><text:span text:style-name="T1231">rupei tuo mokestiniu laikotarpiu yra mažų mokesčių jurisdikciją turinti teritorija, moka savo ir jam priskirtą mažus mokesčius mokančių apmokestinamųjų subjektų, kurių nuosavybės dalį tą mokestinį laikotarpį tiesiogiai arba netiesiogiai turi toks tarpinis<text:s/></text:span><text:span text:style-name="T1232">patronuojantysis subjektas ir kurių buvimo vieta tuo mokestiniu laikotarpiu yra Lietuvoje, papildinį mokestį.<text:s/></text:span></text:p>
      <text:p text:style-name="P1233"><text:span text:style-name="T1234">3</text:span><text:span text:style-name="T1235">.</text:span><text:span text:style-name="T1236"><text:tab/>Šio straipsnio 1 ir 2 dalys netaikomos, jeigu tam pačiam mokestiniam laikotarpiui reikalavimus atitinkančią pajamų įtraukimo taisyklę priv</text:span><text:span text:style-name="T1237">alo taikyti kitas tos pačios subjektų grupės tarpinis patronuojantysis subjektas, kuris turi šio straipsnio 1 ar 2 dalyje nurodyto tarpinio patronuojančiojo subjekto kontroliuojamąją dalį.</text:span></text:p>
      <text:p text:style-name="P1238"/>
      <text:p text:style-name="P1239"><text:span text:style-name="T1240">15</text:span><text:span text:style-name="T1241"><text:s/>straipsnis.<text:s/></text:span><text:span text:style-name="T1242">Iš dalies valdomas patronuojantysis subjektas</text:span><text:span text:style-name="T1243">, kurio buvimo vieta yra Lietuvoje</text:span></text:p>
      <text:p text:style-name="P1244"><text:span text:style-name="T1245">1</text:span><text:span text:style-name="T1246">.</text:span><text:span text:style-name="T1247"><text:tab/>Tarptautinės subjektų grupės apmokestinamasis subjektas, kuris yra iš dalies valdomas patronuojantysis subjektas ir kurio buvimo vieta mokestiniu laikotarpiu yra Lietuvoje, moka jam priskirtą mažus mokesčius mokanč</text:span><text:span text:style-name="T1248">ių apmokestinamųjų subjektų, kurių nuosavybės dalį jis tiesiogiai arba netiesiogiai turi tą mokestinį laikotarpį ir kurių buvimo vieta tuo mokestiniu laikotarpiu yra ne Lietuvoje arba kurie laikomi nepriskiriamais jokiai jurisdikciją turinčiai teritorijai,</text:span><text:span text:style-name="T1249"><text:s/>papildinį mokestį.</text:span></text:p>
      <text:p text:style-name="P1250"><text:span text:style-name="T1251">2</text:span><text:span text:style-name="T1252">.</text:span><text:span text:style-name="T1253"><text:tab/>Lietuvos subjektų grupės ar tarptautinės subjektų grupės apmokestinamasis subjektas, kuris yra iš dalies valdomas patronuojantysis subjektas ir kurio buvimo vieta mokestiniu laikotarpiu yra Lietuvoje, kuri tokiai subjektų grupei<text:s/></text:span><text:span text:style-name="T1254">tuo mokestiniu laikotarpiu yra mažų mokesčių jurisdikciją turinti teritorija, moka savo ir jam priskirtą mažus mokesčius mokančių apmokestinamųjų subjektų, kurių nuosavybės dalį jis tiesiogiai arba netiesiogiai turi tą mokestinį laikotarpį ir kurių buvimo<text:s/></text:span><text:span text:style-name="T1255">vieta tuo mokestiniu laikotarpiu yra Lietuvoje, papildinį mokestį.</text:span></text:p>
      <text:p text:style-name="P1256"><text:span text:style-name="T1257">3</text:span><text:span text:style-name="T1258">.</text:span><text:span text:style-name="T1259"><text:tab/>Šio straipsnio 1 ir 2 dalys netaikomos iš dalies valdomam patronuojančiajam subjektui, kurio visa nuosavybės dalis tiesiogiai arba netiesiogiai priklauso kitam iš dalies valdomam pat</text:span><text:span text:style-name="T1260">ronuojančiajam subjektui, kuris tam mokestiniam laikotarpiui privalo taikyti reikalavimus atitinkančią pajamų įtraukimo taisyklę.</text:span></text:p>
      <text:p text:style-name="P1261"/>
      <text:p text:style-name="P1262"><text:span text:style-name="T1263">16</text:span><text:span text:style-name="T1264"><text:s/>straipsnis.<text:s/></text:span><text:span text:style-name="T1265">Papildinio mokesčio, mokamo pagal pajamų įtraukimo taisyklę, apskaičiavimas</text:span></text:p>
      <text:p text:style-name="P1266"><text:span text:style-name="T1267">1</text:span><text:span text:style-name="T1268">.</text:span><text:span text:style-name="T1269"><text:tab/>Mažus mokesčius mokan</text:span><text:span text:style-name="T1270">čio apmokestinamojo subjekto papildinio mokesčio, mokamo pagal pajamų įtraukimo taisyklę, suma, kuri pagal šio įstatymo 12 straipsnio 1 dalį, 13 straipsnio 1 dalį, 14 straipsnio 1 dalį arba 15 straipsnio 1 dalį priskiriama patronuojančiajam subjektui, yra<text:s/></text:span><text:span text:style-name="T1271">lygi to mažus mokesčius mokančio apmokestinamojo subjekto mokestinio laikotarpio papildinio mokesčio, apskaičiuoto pagal šio įstatymo 53 straipsnį, ir tam patronuojančiajam subjektui priskirtinos to mokesčio dalies, apskaičiuotos pagal šio straipsnio 2 dal</text:span><text:span text:style-name="T1272">į, sandaugai.</text:span></text:p>
      <text:p text:style-name="P1273"><text:span text:style-name="T1274">2</text:span><text:span text:style-name="T1275">.</text:span><text:span text:style-name="T1276"><text:tab/>Patronuojančiajam subjektui priskirtina papildinio mokesčio dalis yra mažus mokesčius mokančio apmokestinamojo subjekto reikalavimus atitinkančio pelno dalis, priskirtina patronuojančiojo subjekto turimai to subjekto nuosavybės daliai.</text:span><text:span text:style-name="T1277"><text:s/>Tokia priskirtina papildinio mokesčio dalis apskaičiuojama pagal šią formulę:</text:span></text:p>
      <text:p text:style-name="P1278"/>
      <text:p text:style-name="P1279"><draw:frame draw:style-name="a0" text:anchor-type="as-char" svg:x="0in" svg:y="0in" svg:width="8.15625in" svg:height="0.41667in" style:rel-width="scale" style:rel-height="scale"><draw:object xlink:href="Object 1/" xlink:type="simple" xlink:show="embed" xlink:actuate="onLoad"/></draw:frame><text:span text:style-name="T1280">čia:</text:span></text:p>
      <text:p text:style-name="P1281"><text:span text:style-name="T1282">1</text:span><text:span text:style-name="T1283">)</text:span><text:span text:style-name="T1284"><text:tab/>reikalavimus atitinkantis pelnas yra mažus mokesčius mokančio subjekto mokestinio laikotarpio reikalavimus atitinkantis pelnas;</text:span></text:p>
      <text:p text:style-name="P1285"><text:span text:style-name="T1286">2</text:span><text:span text:style-name="T1287">)</text:span><text:span text:style-name="T1288"><text:tab/>reikalavimus atitinkančio<text:s/></text:span><text:span text:style-name="T1289">pelno suma, priskirtina kitiems savininkams, yra pagal šio straipsnio 3 dalį nustatyta mažus mokesčius mokančio subjekto mokestinio laikotarpio reikalavimus atitinkančio pelno suma, priskirtina to subjekto nuosavybės daliai, kurią turi kiti nei patronuojan</text:span><text:span text:style-name="T1290">tysis subjektas savininkai.</text:span></text:p>
      <text:p text:style-name="P1291"><text:span text:style-name="T1292">3</text:span><text:span text:style-name="T1293">.</text:span><text:span text:style-name="T1294"><text:tab/>Mažus mokesčius mokančio apmokestinamojo subjekto mokestinio laikotarpio reikalavimus atitinkančio pelno suma, kuri yra priskirtina to subjekto nuosavybės daliai, kurią turi kiti nei patronuojantysis subjektas savininka</text:span><text:span text:style-name="T1295">i, yra suma, kuri būtų laikoma priskirtina tiems kitiems savininkams pagal priimtino finansinės apskaitos standarto, kurį taiko pagrindinis patronuojantysis subjektas konsoliduotosioms finansinėms ataskaitoms parengti, principus, jeigu to mažus mokesčius m</text:span><text:span text:style-name="T1296">okančio apmokestinamojo subjekto grynasis pelnas būtų lygus jo reikalavimus atitinkančiam pelnui ir:</text:span></text:p>
      <text:p text:style-name="P1297"><text:span text:style-name="T1298">1</text:span><text:span text:style-name="T1299">)</text:span><text:span text:style-name="T1300"><text:tab/>patronuojantysis subjektas būtų parengęs hipotetines konsoliduotąsias finansines ataskaitas pagal tą finansinės apskaitos standartą (toliau šioje daly</text:span><text:span text:style-name="T1301">je<text:s/></text:span><text:span text:style-name="T1302">–</text:span><text:span text:style-name="T1303"><text:s/>hipotetinės konsoliduotosios finansinės ataskaitos);</text:span></text:p>
      <text:p text:style-name="P1304"><text:span text:style-name="T1305">2</text:span><text:span text:style-name="T1306">)</text:span><text:span text:style-name="T1307"><text:tab/>patronuojančiajam subjektui būtų priklausiusi to mažus mokesčius mokančio apmokestinamojo subjekto kontroliuojamoji dalis ir jo pajamos ir sąnaudos hipotetinėse konsoliduotosiose finansinėse<text:s/></text:span><text:span text:style-name="T1308">ataskaitose būtų konsoliduojamos pagal eilutes su patronuojančiojo subjekto pajamomis ir sąnaudomis;</text:span></text:p>
      <text:p text:style-name="P1309"><text:span text:style-name="T1310">3</text:span><text:span text:style-name="T1311">)</text:span><text:span text:style-name="T1312"><text:tab/>visas mažus mokesčius mokančio apmokestinamojo subjekto reikalavimus atitinkantis pelnas būtų priskirtas sandoriams su asmenimis, kurie nėra subjekt</text:span><text:span text:style-name="T1313">ų grupės subjektai;</text:span></text:p>
      <text:p text:style-name="P1314"><text:span text:style-name="T1315">4</text:span><text:span text:style-name="T1316">)</text:span><text:span text:style-name="T1317"><text:tab/>visos nuosavybės dalys, kurios tiesiogiai arba netiesiogiai nepriklausė patronuojančiajam subjektui, priklausytų asmenims, kurie nėra subjektų grupės subjektai.</text:span></text:p>
      <text:p text:style-name="P1318"><text:span text:style-name="T1319">4</text:span><text:span text:style-name="T1320">.</text:span><text:span text:style-name="T1321"><text:tab/>Papildinis mokestis, mokamas pagal pajamų įtraukimo taisykl</text:span><text:span text:style-name="T1322">ę ir pagal šio įstatymo 12 straipsnio 2 dalį, 13 straipsnio 2 dalį, 14 straipsnio 2 dalį arba 15 straipsnio 2 dalį, priskiriamas patronuojančiajam subjektui, yra:</text:span></text:p>
      <text:p text:style-name="P1323"><text:span text:style-name="T1324">1</text:span><text:span text:style-name="T1325">)</text:span><text:span text:style-name="T1326"><text:tab/>patronuojančiojo subjekto papildinis mokestis, apskaičiuotas pagal šio įstatymo 53 strai</text:span><text:span text:style-name="T1327">psnį, ir<text:s/></text:span></text:p>
      <text:p text:style-name="P1328"><text:span text:style-name="T1329">2</text:span><text:span text:style-name="T1330">)</text:span><text:span text:style-name="T1331"><text:tab/>papildinio mokesčio suma, lygi mažus mokesčius mokančio apmokestinamojo subjekto, kurio buvimo vieta yra Lietuvoje, mokestinio laikotarpio papildinio mokesčio, apskaičiuoto pagal šio įstatymo</text:span><text:span text:style-name="T1332"><text:s/></text:span><text:span text:style-name="T1333">53 straipsnį, ir tam patronuojančiajam subjektu</text:span><text:span text:style-name="T1334">i priskirtinos to mokesčio dalies, nustatytos pagal šio straipsnio 2 dalį, sandaugai.</text:span></text:p>
      <text:p text:style-name="P1335"/>
      <text:p text:style-name="P1336"><text:span text:style-name="T1337">17</text:span><text:span text:style-name="T1338"><text:s/>straipsnis.<text:s/></text:span><text:span text:style-name="T1339">Patronuojančiojo subjekto mokėtino papildinio mokesčio sumažinimas kitam patronuojančiajam subjektui priskirta papildinio mokesčio suma</text:span></text:p>
      <text:p text:style-name="P1340"><text:span text:style-name="T1341">Mažus mo</text:span><text:span text:style-name="T1342">kesčius mokančio apmokestinamojo subjekto papildinio mokesčio suma, kurią pagal šio įstatymo 12</text:span><text:span text:style-name="T1343">–</text:span><text:span text:style-name="T1344">15 straipsnius moka patronuojantysis subjektas, kurio buvimo vieta yra Lietuvoje, jeigu to subjekto nuosavybės dalis patronuojančiajam subjektui priklauso netie</text:span><text:span text:style-name="T1345">siogiai per tarpinį patronuojantįjį subjektą arba iš dalies valdomą subjektą, kurie tam mokestiniam laikotarpiui taiko reikalavimus atitinkančią pajamų įtraukimo taisyklę, sumažinamas pirma paminėtam patronuojančiajam subjektui priskirto papildinio mokesči</text:span><text:span text:style-name="T1346">o suma, kurią turi sumokėti tas kitas tarpinis patronuojantysis subjektas arba iš dalies valdomas patronuojantysis subjektas.</text:span></text:p>
      <text:p text:style-name="P1347"/>
      <text:p text:style-name="P1348"><text:span text:style-name="T1349">IV</text:span><text:span text:style-name="T1350"><text:s/>SKYRIUS</text:span></text:p>
      <text:p text:style-name="P1351"><text:span text:style-name="T1352">NEPAKANKAMAI APMOKESTINAMO PELNO TAISYKLĖS TAIKYMAS</text:span></text:p>
      <text:p text:style-name="P1353"/>
      <text:p text:style-name="P1354"><text:span text:style-name="T1355">18</text:span><text:span text:style-name="T1356"><text:s/>straipsnis.<text:s/></text:span><text:span text:style-name="T1357">Papildinio mokesčio, mokamo pagal<text:s/></text:span><text:span text:style-name="T1358">nepakankamai apmokestinamo pelno taisyklę, apskaičiavimas</text:span></text:p>
      <text:p text:style-name="P1359"><text:span text:style-name="T1360">1</text:span><text:span text:style-name="T1361">.</text:span><text:span text:style-name="T1362"><text:tab/>Bendra tarptautinės subjektų grupės mokestinio laikotarpio papildinio mokesčio suma, kurią tos subjektų grupės apmokestinamieji subjektai moka pagal reikalavimus atitinkančią nepakankamai apm</text:span><text:span text:style-name="T1363">okestinamo pelno taisyklę, yra kiekvieno tos subjektų grupės mažus mokesčius mokančio apmokestinamojo subjekto mokestinio laikotarpio papildinio mokesčio, apskaičiuoto pagal šio įstatymo 53 straipsnį, suma, pakoreguota pagal šio straipsnio 2 ir 3 dalis.<text:s/></text:span></text:p>
      <text:p text:style-name="P1364"><text:span text:style-name="T1365">2</text:span><text:span text:style-name="T1366">.</text:span><text:span text:style-name="T1367"><text:tab/>Mažus mokesčius mokančio apmokestinamojo subjekto papildinis mokestis, mokamas pagal reikalavimus atitinkančią nepakankamai apmokestinamo pelno taisyklę, laikomas lygiu nuliui, jeigu mokestiniu laikotarpiu visa to mažus mokesčius mokančio apmokestina</text:span><text:span text:style-name="T1368">mojo subjekto nuosavybės dalis pagrindiniam patronuojančiajam subjektui priklauso tiesiogiai arba netiesiogiai per vieną ar daugiau patronuojančiųjų subjektų, kurie už tą mokestinį laikotarpį privalo taikyti reikalavimus atitinkančią pajamų įtraukimo taisy</text:span><text:span text:style-name="T1369">klę (to mažus mokesčius mokančio apmokestinamojo subjekto atžvilgiu).<text:s/></text:span></text:p>
      <text:p text:style-name="P1370"><text:span text:style-name="T1371">3</text:span><text:span text:style-name="T1372">.</text:span><text:span text:style-name="T1373"><text:tab/>Jeigu netaikoma šio straipsnio 2 dalis, apskaičiuojant mažus mokesčius mokančio apmokestinamojo subjekto papildinio mokesčio, mokamo pagal reikalavimus atitinkančią nepakankamai<text:s/></text:span><text:span text:style-name="T1374">apmokestinamo pelno taisyklę, sumą, to subjekto papildinis mokestis sumažinamas patronuojančiajam subjektui pagal reikalavimus atitinkančią pajamų įtraukimo taisyklę priskirta to mažus mokesčius mokančio subjekto mokestinio laikotarpio papildinio mokesčio<text:s/></text:span><text:span text:style-name="T1375">suma.<text:s/></text:span></text:p>
      <text:p text:style-name="P1376"/>
      <text:p text:style-name="P1377"><text:span text:style-name="T1378">19</text:span><text:span text:style-name="T1379"><text:s/>straipsnis.<text:s/></text:span><text:span text:style-name="T1380">Tarptautinės subjektų grupės papildinio mokesčio priskyrimas pagal nepakankamai apmokestinamo pelno taisyklę<text:s/></text:span></text:p>
      <text:p text:style-name="P1381"><text:span text:style-name="T1382">Tarptautinės subjektų grupės apmokestinamasis subjektas, kurio buvimo vieta mokestiniu laikotarpiu yra Lietuvoje, i</text:span><text:span text:style-name="T1383">šskyrus investavimo subjektą, taiko nepakankamai apmokestinamo pelno taisyklę ir moka jam priskirtą tos subjektų grupės papildinio mokesčio sumą, jeigu tenkinama bent viena iš šių sąlygų:</text:span></text:p>
      <text:p text:style-name="P1384"><text:span text:style-name="T1385">1</text:span><text:span text:style-name="T1386">)</text:span><text:span text:style-name="T1387"><text:tab/>tos subjektų grupės pagrindinio patronuojančiojo subjekto buvim</text:span><text:span text:style-name="T1388">o vieta yra trečiojoje teritorijoje, kurioje netaikoma reikalavimus atitinkanti pajamų įtraukimo taisyklė;</text:span></text:p>
      <text:p text:style-name="P1389"><text:span text:style-name="T1390">2</text:span><text:span text:style-name="T1391">)</text:span><text:span text:style-name="T1392"><text:tab/>tos subjektų grupės pagrindinis patronuojantysis subjektas yra laikomas neįtrauktuoju subjektu;</text:span></text:p>
      <text:p text:style-name="P1393"><text:span text:style-name="T1394">3</text:span><text:span text:style-name="T1395">)</text:span><text:span text:style-name="T1396"><text:tab/>tos subjektų grupės pagrindinio patronu</text:span><text:span text:style-name="T1397">ojančiojo subjekto buvimo vieta yra Europos Sąjungos valstybėje narėje, pasirinkusioje atidėti reikalavimus atitinkančios pajamų įtraukimo taisyklės ir reikalavimus atitinkančios nepakankamai apmokestinamo pelno taisyklės taikymą pagal<text:s/></text:span><text:span text:style-name="T1398">Direktyvos<text:s/></text:span><text:a xlink:href="http://eur-lex.europa.eu/legal-content/LIT/TXT/?uri=CELEX:32022L2523&amp;locale=lt" office:target-frame-name="_blank" xlink:show="new"><text:span text:style-name="T1399">(ES) 2022/2523</text:span></text:a><text:span text:style-name="T1400"><text:s/>50 straipsnio 1 dalį.</text:span></text:p>
      <text:p text:style-name="P1401"/>
      <text:p text:style-name="P1402"><text:span text:style-name="T1403">20</text:span><text:span text:style-name="T1404"><text:s/>straipsnis.<text:s/></text:span><text:span text:style-name="T1405">Pagrindinio patronuojančiojo subjekto papildinio mokesčio priskyrimas pagal nepakankamai apmokestinamo<text:s/></text:span><text:span text:style-name="T1406">pelno taisyklę</text:span></text:p>
      <text:p text:style-name="P1407"><text:span text:style-name="T1408">Tarptautinės subjektų grupės apmokestinamasis subjektas, kurio buvimo vieta mokestiniu laikotarpiu yra Lietuvoje, išskyrus investavimo subjektą, taiko nepakankamai apmokestinamo pelno taisyklę ir moka jam priskirtą tos subjektų grupės juri</text:span><text:span text:style-name="T1409">sdikciją turinčios teritorijos, kurioje yra pagrindinio patronuojančiojo subjekto buvimo vieta, papildinio mokesčio sumą, jeigu tenkinamos šios sąlygos:</text:span></text:p>
      <text:p text:style-name="P1410"><text:span text:style-name="T1411">1</text:span><text:span text:style-name="T1412">)</text:span><text:span text:style-name="T1413"><text:tab/>tos subjektų grupės pagrindinis patronuojantysis subjektas mokestiniu laikotarpiu laikomas mažus m</text:span><text:span text:style-name="T1414">okesčius mokančiu apmokestinamuoju subjektu;</text:span></text:p>
      <text:p text:style-name="P1415"><text:span text:style-name="T1416">2</text:span><text:span text:style-name="T1417">)</text:span><text:span text:style-name="T1418"><text:tab/>tos subjektų grupės pagrindinio patronuojančiojo subjekto buvimo vieta mokestiniu laikotarpiu yra trečiojoje teritorijoje, kurioje reikalavimus atitinkanti pajamų įtraukimo taisyklė netaikoma pagrindinio<text:s/></text:span><text:span text:style-name="T1419">patronuojančiojo subjekto ir toje teritorijoje buvimo vietą turinčių tos subjektų grupės mažus mokesčius mokančių apmokestinamųjų subjektų papildiniam mokesčiui, arba Europos Sąjungos valstybėje narėje, pasirinkusioje atidėti reikalavimus atitinkančios paj</text:span><text:span text:style-name="T1420">amų įtraukimo taisyklės ir reikalavimus atitinkančios nepakankamai apmokestinamo pelno taisyklės taikymą pagal<text:s/></text:span><text:span text:style-name="T1421">Direktyvos<text:s/></text:span><text:a xlink:href="http://eur-lex.europa.eu/legal-content/LIT/TXT/?uri=CELEX:32022L2523&amp;locale=lt" office:target-frame-name="_blank" xlink:show="new"><text:span text:style-name="T1422">(ES) 2022/2523</text:span></text:a><text:span text:style-name="T1423"><text:s/>50 straipsnio 1 da</text:span><text:span text:style-name="T1424">lį. <text:s text:c="2"/></text:span></text:p>
      <text:p text:style-name="P1425"/>
      <text:p text:style-name="P1426"><text:span text:style-name="T1427">21</text:span><text:span text:style-name="T1428"><text:s/>straipsnis.<text:s/></text:span><text:span text:style-name="T1429">Pagal nepakankamai apmokestinamo pelno taisyklę priskirto papildinio mokesčio paskirstymas apmokestinamiesiems subjektams</text:span></text:p>
      <text:p text:style-name="P1430"><text:span text:style-name="T1431">1</text:span><text:span text:style-name="T1432">.</text:span><text:span text:style-name="T1433"><text:tab/>Pagal šio įstatymo 19 ir 20 straipsnių nuostatas apmokestinamajam subjektui priskiriama<text:s/></text:span><text:span text:style-name="T1434">mokestinio laikotarpio papildinio mokesčio suma yra lygi pagal nepakankamai apmokestinamo pelno taisyklę Lietuvai priskirtos papildinio mokesčio sumos, nustatytos pagal šio straipsnio 3 dalį, ir to apmokestinamojo subjekto papildinio mokesčio dalies, nusta</text:span><text:span text:style-name="T1435">tytos pagal šio straipsnio 2 dalį, sandaugai.</text:span></text:p>
      <text:p text:style-name="P1436"><text:span text:style-name="T1437">2</text:span><text:span text:style-name="T1438">.</text:span><text:span text:style-name="T1439"><text:tab/>Apmokestinamojo subjekto papildinio mokesčio dalis apskaičiuojama pagal šią formulę:</text:span></text:p>
      <text:p text:style-name="P1440"/>
      <text:p text:style-name="P1441"><draw:frame draw:style-name="a1" text:anchor-type="as-char" svg:x="0in" svg:y="0in" svg:width="5.25in" svg:height="0.41667in" style:rel-width="scale" style:rel-height="scale"><draw:object xlink:href="Object 2/" xlink:type="simple" xlink:show="embed" xlink:actuate="onLoad"/></draw:frame><text:span text:style-name="T1442">, čia:</text:span></text:p>
      <text:p text:style-name="P1443"/>
      <text:p text:style-name="P1444"><text:span text:style-name="T1445">1</text:span><text:span text:style-name="T1446">)</text:span><text:span text:style-name="T1447"><text:tab/>apmokestinamojo subjekto darbuotojų skaičius yra to subjekto darbuotojų, atitinkančių šio straipsnio 5 dalies nuostatas, Lietuvoje skaičius;</text:span></text:p>
      <text:p text:style-name="P1448"><text:span text:style-name="T1449">2</text:span><text:span text:style-name="T1450">)</text:span><text:span text:style-name="T1451"><text:tab/>visų apmokestinamųjų subjektų darbuotojų skaičius yra visų tarptautinės subjektų grupės apmokestinamųjų subjektų, kurių buvimo vieta yra Lietuvoje, darbuotojų, atitinkančių šio straipsnio 5 dalies nuostatas, skaičius;</text:span></text:p>
      <text:p text:style-name="P1452"><text:span text:style-name="T1453">3</text:span><text:span text:style-name="T1454">)</text:span><text:span text:style-name="T1455"><text:tab/>apmokestinamojo subjekto gryno</text:span><text:span text:style-name="T1456">ji materialiojo turto balansinė vertė yra bendra to subjekto grynųjų materialiojo turto balansinių verčių suma, išskyrus materialųjį turtą, neatitinkantį šio straipsnio 6 dalies nuostatų;<text:s/></text:span></text:p>
      <text:p text:style-name="P1457"><text:span text:style-name="T1458">4</text:span><text:span text:style-name="T1459">)</text:span><text:span text:style-name="T1460"><text:tab/>visų apmokestinamųjų subjektų grynoji materialiojo turto bal</text:span><text:span text:style-name="T1461">ansinė vertė yra visų tarptautinės subjektų grupės apmokestinamųjų subjektų, kurių buvimo vieta yra Lietuvoje, grynųjų materialiojo turto balansinių verčių suma, išskyrus materialųjį turtą, neatitinkantį šio straipsnio 6 dalies nuostatų.<text:s/></text:span></text:p>
      <text:p text:style-name="P1462"><text:span text:style-name="T1463">3</text:span><text:span text:style-name="T1464">.</text:span><text:span text:style-name="T1465"><text:tab/>Lietuvai</text:span><text:span text:style-name="T1466"><text:s/>priskirta tarptautinės subjektų grupės papildinio mokesčio, mokamo pagal nepakankamai apmokestinamo pelno taisyklę, suma yra lygi bendros tos subjektų grupės papildinio mokesčio, nustatyto pagal šio įstatymo 18 straipsnį, sumos ir Lietuvai priskirtos to m</text:span><text:span text:style-name="T1467">okesčio dalies, nustatytos pagal šio straipsnio 4 dalį, sandaugai.<text:s/></text:span></text:p>
      <text:p text:style-name="P1468"><text:span text:style-name="T1469">4</text:span><text:span text:style-name="T1470">.</text:span><text:span text:style-name="T1471"><text:tab/>Jurisdikciją turinčiai teritorijai priskirta papildinio mokesčio dalis apskaičiuojama pagal šią formulę:</text:span></text:p>
      <text:p text:style-name="P1472"/>
      <text:p text:style-name="P1473"><draw:frame draw:style-name="a2" text:anchor-type="as-char" svg:x="0in" svg:y="0in" svg:width="5.28125in" svg:height="0.41667in" style:rel-width="scale" style:rel-height="scale"><draw:object xlink:href="Object 3/" xlink:type="simple" xlink:show="embed" xlink:actuate="onLoad"/></draw:frame><text:span text:style-name="T1474">, čia:</text:span></text:p>
      <text:p text:style-name="P1475"/>
      <text:p text:style-name="P1476"><text:span text:style-name="T1477">1</text:span><text:span text:style-name="T1478">)</text:span><text:span text:style-name="T1479"><text:tab/>apmokestinamųjų subjektų darbuotojų skaičius yra visų tarptautinės subjektų grupės apmokestinamųjų subjektų</text:span><text:span text:style-name="T1480">, kurių buvimo vieta yra toje jurisdikciją turinčioje teritorijoje, darbuotojų, atitinkančių šio straipsnio 5 dalies nuostatas, skaičius;</text:span></text:p>
      <text:p text:style-name="P1481"><text:span text:style-name="T1482">2</text:span><text:span text:style-name="T1483">)</text:span><text:span text:style-name="T1484"><text:tab/>visų apmokestinamųjų subjektų darbuotojų skaičius yra visų tarptautinės subjektų grupės apmokestinamųjų subjekt</text:span><text:span text:style-name="T1485">ų, kurių buvimo vieta yra toje jurisdikciją turinčioje teritorijoje, kurioje mokestiniam laikotarpiui taikoma reikalavimus atitinkanti nepakankamai apmokestinamo pelno taisyklė, darbuotojų, atitinkančių šio straipsnio 5 dalies nuostatas, skaičius, išskyrus</text:span><text:span text:style-name="T1486"><text:s/>jurisdikciją turinčią teritoriją, kuriai priskirta mokestinio laikotarpio papildinio mokesčio dalis laikoma lygia nuliui pagal šio straipsnio 9 dalies nuostatas;</text:span></text:p>
      <text:p text:style-name="P1487"><text:span text:style-name="T1488">3</text:span><text:span text:style-name="T1489">)</text:span><text:span text:style-name="T1490"><text:tab/></text:span><text:span text:style-name="T1491">apmokestinamojo subjekto grynoji materialiojo turto balansinė vertė yra bendra visų tarptautinės subjektų grupės apmokestinamųjų subjektų, kurių buvimo vieta yra toje jurisdikciją turinčioje teritorijoje, grynųjų materialiojo turto balansinių verčių suma,<text:s/></text:span><text:span text:style-name="T1492">išskyrus materialųjį turtą, neatitinkantį šio straipsnio 6 dalies nuostatų;<text:s/></text:span></text:p>
      <text:p text:style-name="P1493"><text:span text:style-name="T1494">4</text:span><text:span text:style-name="T1495">)</text:span><text:span text:style-name="T1496"><text:tab/>visų apmokestinamųjų subjektų grynoji materialiojo turto balansinė vertė yra visų tarptautinės subjektų grupės apmokestinamųjų subjektų, kurių buvimo vieta yra toje jurisdi</text:span><text:span text:style-name="T1497">kciją turinčioje teritorijoje, kurioje mokestiniam laikotarpiui taikoma reikalavimus atitinkanti nepakankamai apmokestinamo pelno taisyklė, išskyrus jurisdikciją turinčią teritoriją, kuriai priskirta mokestinio laikotarpio papildinio mokesčio dalis laikoma</text:span><text:span text:style-name="T1498"><text:s/>lygia nuliui pagal šio straipsnio 9 dalies nuostatas, grynųjų materialiojo turto balansinių verčių suma, išskyrus materialųjį turtą, neatitinkantį šio straipsnio 6 dalies nuostatų.<text:s/></text:span></text:p>
      <text:p text:style-name="P1499"><text:span text:style-name="T1500">5</text:span><text:span text:style-name="T1501">.</text:span><text:span text:style-name="T1502"><text:tab/>Šio straipsnio taikymo tikslais darbuotojų skaičius yra viso dar</text:span><text:span text:style-name="T1503">bo laiko ekvivalentu išreikštas apmokestinamojo subjekto darbuotojų, įskaitant nepriklausomus rangovus, jeigu jie dalyvauja to subjekto įprastoje veikloje, skaičius.</text:span></text:p>
      <text:p text:style-name="P1504"><text:span text:style-name="T1505">6</text:span><text:span text:style-name="T1506">.</text:span><text:span text:style-name="T1507"><text:tab/>Šio straipsnio taikymo tikslais materialiuoju turtu laikomas jurisdikciją turinčioj</text:span><text:span text:style-name="T1508">e teritorijoje mokesčių tikslais rezidentu laikomo<text:s/></text:span><text:span text:style-name="T1509">apmokestinamojo subjekto materialusis turtas. Materialiuoju turtu nelaikomi pinigai ir pinigų ekvivalentai, nematerialusis arba finansinis turtas.</text:span></text:p>
      <text:p text:style-name="P1510"><text:span text:style-name="T1511">7</text:span><text:span text:style-name="T1512">.</text:span><text:span text:style-name="T1513"><text:tab/>Darbuotojai, kurių darbo užmokesčio išlaidos yra už</text:span><text:span text:style-name="T1514">registruotos nuolatinės buveinės atskiroje<text:s/></text:span><text:span text:style-name="T1515">finansinėje apskaitoje</text:span><text:span text:style-name="T1516">, taip pat materialusis turtas, įtrauktas į tokią finansinę apskaitą, kaip nustatyta ir pakoreguota pagal šio įstatymo 23 straipsnio 1 ir 2 dalis, priskiriami jurisdikciją turinčiai teritorij</text:span><text:span text:style-name="T1517">ai, kurioje yra nuolatinės buveinės buvimo vieta. Pagal šią dalį nuolatinei buveinei priskirtas darbuotojų skaičius ir materialusis turtas neįtraukiami apskaičiuojant jurisdikciją turinčios teritorijos, kurioje yra pagrindinio subjekto buvimo vieta, darbuo</text:span><text:span text:style-name="T1518">tojų skaičių ir grynųjų materialiojo turto balansinių verčių sumą.</text:span></text:p>
      <text:p text:style-name="P1519"><text:span text:style-name="T1520">8</text:span><text:span text:style-name="T1521">.</text:span><text:span text:style-name="T1522"><text:tab/>Taikant šio straipsnio 2 ir 4 dalių nuostatas, į skaičiavimus neįtraukiami apmokestinamojo subjekto, kuris yra investavimo subjektas, darbuotojų skaičius ir materialusis turtas, taip</text:span><text:span text:style-name="T1523"><text:s/>pat pereiginio subjekto darbuotojų skaičius ir materialusis turtas, kurie nepriskirti nuolatinei buveinei arba, jeigu jos nėra, apmokestinamajam subjektui, kurio buvimo vieta yra jurisdikciją turinčioje teritorijoje, kurioje įkurtas toks pereiginis subjek</text:span><text:span text:style-name="T1524">tas.</text:span></text:p>
      <text:p text:style-name="P1525"><text:span text:style-name="T1526">9</text:span><text:span text:style-name="T1527">.</text:span><text:span text:style-name="T1528"><text:tab/>Taikant šio straipsnio 4 dalies nuostatas, tarptautinės subjektų grupės Lietuvai priskirta papildinio mokesčio dalis už mokestinį laikotarpį laikoma lygia nuliui, jeigu visi tos subjektų grupės apmokestinamieji subjektai, kurių buvimo vieta yra</text:span><text:span text:style-name="T1529"><text:s/>Lietuva, nėra sumokėję visos praėjusio mokestinio laikotarpio papildinio mokesčio sumos, priskirtos jiems pagal nepakankamai apmokestinamo pelno taisyklę, išskyrus atvejį, kai visų tokios subjektų grupės jurisdikciją turinčių teritorijų to mokestinio laik</text:span><text:span text:style-name="T1530">otarpio papildinio mokesčio dalis laikoma lygia nuliui pagal nuostatą, atitinkančią šią dalį. <text:s text:c="7"/></text:span></text:p>
      <text:p text:style-name="P1531"/>
      <text:p text:style-name="P1532"><text:span text:style-name="T1533">V</text:span><text:span text:style-name="T1534"><text:s/>SKYRIUS</text:span></text:p>
      <text:p text:style-name="P1535"><text:span text:style-name="T1536">REIKALAVIMUS ATITINKANČIO PELNO ARBA NUOSTOLIŲ APSKAIČIAVIMAS</text:span></text:p>
      <text:p text:style-name="P1537"/>
      <text:p text:style-name="P1538"><text:span text:style-name="T1539">22</text:span><text:span text:style-name="T1540"><text:s/>straipsnis.<text:s/></text:span><text:span text:style-name="T1541">Reikalavimus atitinkančio pelno arba nuostolių nustat</text:span><text:span text:style-name="T1542">ymas</text:span></text:p>
      <text:p text:style-name="P1543"><text:span text:style-name="T1544">1</text:span><text:span text:style-name="T1545">.</text:span><text:span text:style-name="T1546"><text:tab/>Reikalavimus atitinkantis pelnas arba nuostoliai yra pagal šio skyriaus nuostatas pakoreguotas apmokestinamojo subjekto finansinės apskaitos grynasis pelnas arba nuostoliai.</text:span></text:p>
      <text:p text:style-name="P1547"><text:span text:style-name="T1548">2</text:span><text:span text:style-name="T1549">.</text:span><text:span text:style-name="T1550"><text:tab/>Apmokestinamojo<text:s/></text:span><text:span text:style-name="T1551">subjekto, išskyrus nuolatinę buveinę, finansinė</text:span><text:span text:style-name="T1552">s<text:s/></text:span><text:span text:style-name="T1553">apskaitos grynasis pelnas arba nuostoliai yra mokestinio laikotarpio grynasis pelnas arba nuostoliai, kurie, rengiant pagrindinio patronuojančiojo subjekto konsoliduotąsias finansines ataskaitas, prieš bet kokius konsolidavimo koregavimus subjektų grupės</text:span><text:span text:style-name="T1554"><text:s/>vidaus sandoriams pašalinti yra (būtų) priskirti tam apmokestinamajam subjektui.</text:span></text:p>
      <text:p text:style-name="P1555"><text:span text:style-name="T1556">3</text:span><text:span text:style-name="T1557">.</text:span><text:span text:style-name="T1558"><text:tab/>Jeigu taikant šio straipsnio 2 dalies nuostatas nustatyti apmokestinamojo subjekto finansinės apskaitos grynąjį pelną arba nuostolius pagal priimtinus finansinės<text:s/></text:span><text:span text:style-name="T1559">apskaitos standartus ar patvirtintus finansinės apskaitos standartus, taikomus rengiant pagrindinio patronuojančiojo subjekto konsoliduotąsias finansines ataskaitas, nebūtų praktiška dėl pagrįstų priežasčių, toks finansinės apskaitos grynasis pelnas arba n</text:span><text:span text:style-name="T1560">uostoliai gali būti nustatomi pagal kitą priimtiną finansinės apskaitos standartą arba patvirtintą finansinės apskaitos standartą, jeigu tenkinamos visos šios sąlygos:</text:span></text:p>
      <text:p text:style-name="P1561"><text:span text:style-name="T1562">1</text:span><text:span text:style-name="T1563">)</text:span><text:span text:style-name="T1564"><text:tab/>apmokestinamojo subjekto finansinė apskaita tvarkoma pagal tą finansinės apskaitos<text:s/></text:span><text:span text:style-name="T1565">standartą;</text:span></text:p>
      <text:p text:style-name="P1566"><text:span text:style-name="T1567">2</text:span><text:span text:style-name="T1568">)</text:span><text:span text:style-name="T1569"><text:tab/>finansinėje apskaitoje pateikta informacija yra patikima;</text:span></text:p>
      <text:p text:style-name="P1570"><text:span text:style-name="T1571">3</text:span><text:span text:style-name="T1572">)</text:span><text:span text:style-name="T1573"><text:tab/>1 000 000 eurų viršijantys pastovieji skirtumai, atsirandantys dėl tam tikro principo ar standarto taikymo pajamų, sąnaudų ar<text:s/></text:span><text:span text:style-name="T1574">sandorių elementams,<text:s/></text:span><text:span text:style-name="T1575">kai tas principas ar stand</text:span><text:span text:style-name="T1576">artas skiriasi nuo finansinės apskaitos standartų, taikomų rengiant pagrindinio patronuojančiojo subjekto konsoliduotąsias finansines ataskaitas, koreguojami, kad atitiktų tam elementui taikomą tvarką pagal finansinės apskaitos standartą, taikomą rengiant<text:s/></text:span><text:span text:style-name="T1577">konsoliduotąsias finansines ataskaitas.</text:span></text:p>
      <text:p text:style-name="P1578"><text:span text:style-name="T1579">4</text:span><text:span text:style-name="T1580">.</text:span><text:span text:style-name="T1581"><text:tab/>Jeigu pagrindinis patronuojantysis subjektas nerengia konsoliduotųjų finansinių ataskaitų pagal priimtiną finansinės apskaitos standartą ir taikomos šio įstatymo 3 straipsnio 20 dalies 3 punkto nuostatos, ko</text:span><text:span text:style-name="T1582">nsoliduotosios finansinės ataskaitos koreguojamos, kad nesusidarytų reikšmingų skirtumų.</text:span></text:p>
      <text:p text:style-name="P1583"><text:span text:style-name="T1584">5</text:span><text:span text:style-name="T1585">.</text:span><text:span text:style-name="T1586"><text:tab/>Jeigu pagrindinis patronuojantysis subjektas nerengia konsoliduotųjų finansinių ataskaitų, nurodytų šio įstatymo 3 straipsnio 20 dalies 1–3 punktuose, ir<text:s/></text:span><text:span text:style-name="T1587">taikomos šio įstatymo 3 straipsnio 20 dalies 4 punkto nuostatos, konsoliduotosiomis finansinėmis ataskaitomis, taikant šio straipsnio 2 dalies nuostatas, laikomos finansinės ataskaitos, kurios būtų rengiamos, jeigu pagrindinis patronuojantysis subjektas pr</text:span><text:span text:style-name="T1588">ivalėtų parengti konsoliduotąsias finansines ataskaitas pagal:</text:span></text:p>
      <text:p text:style-name="P1589"><text:span text:style-name="T1590">1</text:span><text:span text:style-name="T1591">)</text:span><text:span text:style-name="T1592"><text:tab/>priimtinus finansinės apskaitos standartus arba</text:span></text:p>
      <text:p text:style-name="P1593"><text:span text:style-name="T1594">2</text:span><text:span text:style-name="T1595">)</text:span><text:span text:style-name="T1596"><text:tab/>patvirtintą finansinės apskaitos standartą ir tokios konsoliduotosios finansinės ataskaitos būtų koreguojamos, kad nesusidarytų reikš</text:span><text:span text:style-name="T1597">mingų skirtumų.</text:span></text:p>
      <text:p text:style-name="P1598"><text:span text:style-name="T1599">6</text:span><text:span text:style-name="T1600">.</text:span><text:span text:style-name="T1601"><text:tab/>Jeigu taikant konkretų principą ar procedūrą pagal bendrai priimtinus apskaitos principus susidaro reikšmingų skirtumų, bet<text:s/></text:span><text:span text:style-name="T1602">kurio elemento<text:s/></text:span><text:span text:style-name="T1603">ar sandorio, kuriam taikomas tas principas ar procedūra, apskaitos tvarka koreguojama taip,<text:s/></text:span><text:span text:style-name="T1604">kad atitiktų tam<text:s/></text:span><text:span text:style-name="T1605">elementui ar sandoriui<text:s/></text:span><text:span text:style-name="T1606">pagal tarptautinius finansinės atskaitomybės standartus arba tarptautinius apskaitos standartus, kaip jie apibrėžti Reglamente<text:s/></text:span><text:a xlink:href="http://eur-lex.europa.eu/legal-content/LIT/TXT/?uri=CELEX:32002R1606&amp;locale=lt" office:target-frame-name="_blank" xlink:show="new"><text:span text:style-name="T1607">(EB) Nr. 1606/2002</text:span></text:a><text:span text:style-name="T1608">, taikomą principą ar procedūrą.</text:span></text:p>
      <text:p text:style-name="P1609"/>
      <text:p text:style-name="P1610"><text:span text:style-name="T1611">23</text:span><text:span text:style-name="T1612"><text:s/>straipsnis.<text:s/></text:span><text:span text:style-name="T1613">Grynojo pelno arba nuostolių paskirstymas pagrindiniam subjektui ir nuolatinei buveinei</text:span></text:p>
      <text:p text:style-name="P1614"><text:span text:style-name="T1615">1</text:span><text:span text:style-name="T1616">.</text:span><text:span text:style-name="T1617"><text:tab/>Jeigu apmokestinamasis subjektas yra nuolatinė buveinė, kaip ši sąvoka apibr</text:span><text:span text:style-name="T1618">ėžta šio įstatymo 3 straipsnio 33 dalies 1</text:span><text:span text:style-name="T1619">–</text:span><text:span text:style-name="T1620">3 punktuose, šios nuolatinės buveinės finansinės apskaitos grynasis pelnas arba nuostoliai yra grynasis pelnas arba nuostoliai, užregistruoti atskiroje šios nuolatinės buveinės<text:s/></text:span><text:span text:style-name="T1621">finansinėje apskaitoje</text:span><text:span text:style-name="T1622">. Jeigu nuolat</text:span><text:span text:style-name="T1623">inė buveinė netvarko finansinės apskaitos, jos finansinės apskaitos grynasis pelnas arba nuostoliai yra suma, kuri būtų buvusi užregistruota šios buveinės atskiroje<text:s/></text:span><text:span text:style-name="T1624">finansinėje apskaitoje</text:span><text:span text:style-name="T1625">, jeigu ji būtų tvarkoma atskirai, taikant pagrindinio patronuojančio</text:span><text:span text:style-name="T1626">jo subjekto konsoliduotosioms finansinėms ataskaitoms parengti taikomą finansinės apskaitos standartą.</text:span></text:p>
      <text:p text:style-name="P1627"><text:span text:style-name="T1628">2</text:span><text:span text:style-name="T1629">.</text:span><text:span text:style-name="T1630"><text:tab/>Pagal šio straipsnio 1 dalį nustatytas nuolatinės buveinės finansinės apskaitos grynasis pelnas arba nuostoliai koreguojami taip, kad į juos būtų<text:s/></text:span><text:span text:style-name="T1631">įtrauktos tik tos pajamos ir sąnaudos, kurios:</text:span></text:p>
      <text:p text:style-name="P1632"><text:span text:style-name="T1633">1</text:span><text:span text:style-name="T1634">)</text:span><text:span text:style-name="T1635"><text:tab/>nuolatinei buveinei, kaip ši sąvoka apibrėžta šio įstatymo 3 straipsnio 33 dalies 1 arba 2 punkte, priskirtinos pagal taikomą dvigubo apmokestinimo išvengimo arba jurisdikciją turinčios teritorijos, kurio</text:span><text:span text:style-name="T1636">je yra tos nuolatinės buveinės buvimo vieta, vidaus teisę, neatsižvelgiant į tai, kokios sumos toje teritorijoje priskirtinos apmokestinamosioms pajamoms ir atskaitomoms išlaidoms;</text:span></text:p>
      <text:p text:style-name="P1637"><text:span text:style-name="T1638">2</text:span><text:span text:style-name="T1639">)</text:span><text:span text:style-name="T1640"><text:tab/>nuolatinei buveinei, kaip ši sąvoka apibrėžta šio įstatymo 3 straips</text:span><text:span text:style-name="T1641">nio 33 dalies 3 punkte, būtų priskirtinos pagal iš dalies pakeistos Ekonominio bendradarbiavimo ir plėtros organizacijos pavyzdinės sutarties dėl pajamų bei kapitalo apmokestinimo 7 straipsnį.</text:span></text:p>
      <text:p text:style-name="P1642"><text:span text:style-name="T1643">3</text:span><text:span text:style-name="T1644">.</text:span><text:span text:style-name="T1645"><text:tab/>Jeigu apmokestinamasis subjektas yra nuolatinė buveinė</text:span><text:span text:style-name="T1646">, kaip ši sąvoka apibrėžta šio įstatymo 3 straipsnio 33 dalies 4 punkte, šios nuolatinės buveinės finansinės apskaitos grynasis pelnas arba nuostoliai apskaičiuojami pagal pajamų elementus ir sumas, kurie jurisdikciją turinčioje teritorijoje, kurioje yra p</text:span><text:span text:style-name="T1647">agrindinio subjekto buvimo vieta, neapmokestinami ir priskiriami operacijoms, vykdomoms už tos teritorijos ribų, ir pagal tokioms operacijoms priskiriamus sąnaudų elementus ir sumas, kurie toje jurisdikciją turinčioje teritorijoje mokesčių tikslais neatska</text:span><text:span text:style-name="T1648">itomi.</text:span></text:p>
      <text:p text:style-name="P1649"><text:span text:style-name="T1650">4</text:span><text:span text:style-name="T1651">.</text:span><text:span text:style-name="T1652"><text:tab/>Nustatant pagrindinio subjekto reikalavimus atitinkantį pelną arba nuostolius, į juos neįskaičiuojamas tokio subjekto nuolatinės buveinės finansinės apskaitos grynasis pelnas arba nuostoliai, pakoreguoti pagal šio straipsnio 2 dalį, išskyrus<text:s/></text:span><text:span text:style-name="T1653">šio straipsnio 5 dalyje nustatytą atvejį.</text:span></text:p>
      <text:p text:style-name="P1654"><text:span text:style-name="T1655">5</text:span><text:span text:style-name="T1656">.</text:span><text:span text:style-name="T1657"><text:tab/>Apskaičiuojant pagrindinio subjekto reikalavimus atitinkantį pelną arba nuostolius, nuolatinės buveinės reikalavimus atitinkantys nuostoliai priskiriami pagrindinio subjekto<text:s/></text:span><text:span text:style-name="T1658">sąnaudoms</text:span><text:span text:style-name="T1659"><text:s/>ta dalimi, kuria tokie<text:s/></text:span><text:span text:style-name="T1660">nuostoliai atskaitomi apskaičiuojant pagrindinio subjekto jurisdikciją turinčioje teritorijoje, kurioje yra to subjekto buvimo vieta, apmokestinamąsias pajamas ir nėra įskaitomi į apmokestinamąsias pajamas, kurios apmokestinamos ir pagal jurisdikciją turin</text:span><text:span text:style-name="T1661">čios teritorijos, kurioje yra pagrindinio subjekto buvimo vieta, ir pagal jurisdikciją turinčios teritorijos, kurioje yra nuolatinės buveinės buvimo vieta, teisės aktus.</text:span></text:p>
      <text:p text:style-name="P1662"><text:span text:style-name="T1663">6</text:span><text:span text:style-name="T1664">.</text:span><text:span text:style-name="T1665"><text:tab/>Nuolatinės buveinės reikalavimus atitinkančius nuostolius pagal šio straipsnio<text:s/></text:span><text:span text:style-name="T1666">5 dalies nuostatas priskyrus pagrindiniam subjektui, vėlesnių mokestinių laikotarpių nuolatinės buveinės reikalavimus atitinkantis pelnas, neviršijantis nuostolių sumos, kuri buvo priskirta pagrindinio subjekto sąnaudoms, priskiriamas pagrindinio subjekto<text:s/></text:span><text:span text:style-name="T1667">reikalavimus atitinkančiam pelnui.</text:span></text:p>
      <text:p text:style-name="P1668"/>
      <text:p text:style-name="P1669"><text:span text:style-name="T1670">24</text:span><text:span text:style-name="T1671"><text:s/>straipsnis.<text:s/></text:span><text:span text:style-name="T1672">Pereiginio subjekto grynojo pelno arba nuostolių priskyrimas kitiems apmokestinamiesiems subjektams<text:s/></text:span></text:p>
      <text:p text:style-name="P1673"><text:span text:style-name="T1674">1</text:span><text:span text:style-name="T1675">.</text:span><text:span text:style-name="T1676"><text:tab/>Apmokestinamojo subjekto, kuris yra pereiginis subjektas, finansinės apskaitos grynasis pel</text:span><text:span text:style-name="T1677">nas arba nuostoliai sumažinami suma, priskirtina jo savininkams, kurie nėra tos subjektų grupės, kurios apmokestinamasis subjektas yra pereiginis subjektas, apmokestinamieji subjektai ir kuriems tokio pereiginio subjekto nuosavybės dalis priklauso tiesiogi</text:span><text:span text:style-name="T1678">ai arba per mokesčių tikslais skaidrių subjektų grandinę, išskyrus atvejus, kai:</text:span></text:p>
      <text:p text:style-name="P1679"><text:span text:style-name="T1680">1</text:span><text:span text:style-name="T1681">)</text:span><text:span text:style-name="T1682"><text:tab/>pereiginis subjektas yra pagrindinis patronuojantysis subjektas;</text:span></text:p>
      <text:p text:style-name="P1683"><text:span text:style-name="T1684">2</text:span><text:span text:style-name="T1685">)</text:span><text:span text:style-name="T1686"><text:tab/>pereiginis subjektas tiesiogiai arba per mokesčių tikslais skaidrių subjektų grandinę priklauso pe</text:span><text:span text:style-name="T1687">reiginiam subjektui, kuris yra pagrindinis patronuojantysis subjektas.</text:span></text:p>
      <text:p text:style-name="P1688"><text:span text:style-name="T1689">2</text:span><text:span text:style-name="T1690">.</text:span><text:span text:style-name="T1691"><text:tab/>Apmokestinamojo subjekto, kuris yra pereiginis subjektas, finansinės apskaitos grynasis pelnas arba nuostoliai, sumažinti pagal šio straipsnio 1 dalies nuostatas, priskiriami<text:s/></text:span><text:span text:style-name="T1692">pereiginio subjekto nuolatinei buveinei pagal šio įstatymo 23</text:span><text:span text:style-name="T1693"><text:s/></text:span><text:span text:style-name="T1694">straipsnio nuostatas, jeigu</text:span><text:span text:style-name="T1695"><text:s/></text:span><text:span text:style-name="T1696">toks subjektas visiškai arba iš dalies vykdo veiklą per nuolatinę buveinę. <text:s text:c="2"/></text:span></text:p>
      <text:p text:style-name="P1697"><text:span text:style-name="T1698">3</text:span><text:span text:style-name="T1699">.</text:span><text:span text:style-name="T1700"><text:tab/>Apmokestinamojo subjekto, kuris yra pereiginis subjektas, finansinės apskaitos gr</text:span><text:span text:style-name="T1701">ynasis pelnas arba nuostoliai, sumažinti ir paskirstyti pagal šio straipsnio 1 ir 2 dalių nuostatas, priskiriami:</text:span></text:p>
      <text:p text:style-name="P1702"><text:span text:style-name="T1703">1</text:span><text:span text:style-name="T1704">)</text:span><text:span text:style-name="T1705"><text:tab/>apmokestinamiesiems subjektams savininkams pagal jiems priklausančias pereiginio subjekto nuosavybės dalis, jeigu pereiginis subjektas yr</text:span><text:span text:style-name="T1706">a mokesčių tikslais skaidrus subjektas ir nėra pagrindinis patronuojantysis subjektas;</text:span></text:p>
      <text:p text:style-name="P1707"><text:span text:style-name="T1708">2</text:span><text:span text:style-name="T1709">)</text:span><text:span text:style-name="T1710"><text:tab/>pagrindiniam patronuojančiajam subjektui arba atvirkštiniam hibridiniam subjektui, jeigu pereiginis subjektas yra mokesčių tikslais skaidrus subjektas ir pagrindi</text:span><text:span text:style-name="T1711">nis patronuojantysis subjektas arba atvirkštinis hibridinis subjektas.</text:span></text:p>
      <text:p text:style-name="P1712"><text:span text:style-name="T1713">4</text:span><text:span text:style-name="T1714">.</text:span><text:span text:style-name="T1715"><text:tab/>Šio straipsnio 2 ir 3 dalių nuostatos taikomos atskirai kiekvienai pereiginio subjekto nuosavybės daliai.</text:span></text:p>
      <text:p text:style-name="P1716"><text:span text:style-name="T1717">5</text:span><text:span text:style-name="T1718">.</text:span><text:span text:style-name="T1719"><text:tab/>Apmokestinamojo subjekto, kuris yra pereiginis subjektas,<text:s/></text:span><text:span text:style-name="T1720">finansinės apskaitos grynasis pelnas arba nuostoliai sumažinami tokio pelno arba nuostolių suma, priskirta kitam apmokestinamajam subjektui.</text:span></text:p>
      <text:p text:style-name="P1721"><text:span text:style-name="T1722">6</text:span><text:span text:style-name="T1723">.</text:span><text:span text:style-name="T1724"><text:tab/>Jeigu pereiginis subjektas yra pagrindinis patronuojantysis subjektas arba tiesiogiai ar per mokesčių tiksla</text:span><text:span text:style-name="T1725">is skaidrių subjektų grandinę priklauso pereiginiam subjektui, kuris yra pagrindinis patronuojantysis subjektas, taikomos šio įstatymo 65 straipsnio nuostatos.</text:span></text:p>
      <text:p text:style-name="P1726"/>
      <text:p text:style-name="P1727"><text:span text:style-name="T1728">25</text:span><text:span text:style-name="T1729"><text:s/>straipsnis.<text:s/></text:span><text:span text:style-name="T1730">Finansinės apskaitos grynojo pelno arba nuostolių koregavimas<text:s/></text:span></text:p>
      <text:p text:style-name="P1731"><text:span text:style-name="T1732">1</text:span><text:span text:style-name="T1733">.</text:span><text:span text:style-name="T1734"><text:tab/>Apmo</text:span><text:span text:style-name="T1735">kestinamojo subjekto finansinės apskaitos grynasis pelnas arba nuostoliai didinami arba mažinami (koreguojami) šiomis sumomis:</text:span></text:p>
      <text:p text:style-name="P1736"><text:span text:style-name="T1737">1</text:span><text:span text:style-name="T1738">)</text:span><text:span text:style-name="T1739"><text:tab/>grynųjų mokesčių sąnaudų, kaip jos apibrėžtos šio įstatymo 26 straipsnyje;</text:span></text:p>
      <text:p text:style-name="P1740"><text:span text:style-name="T1741">2</text:span><text:span text:style-name="T1742">)</text:span><text:span text:style-name="T1743"><text:tab/>neįtrauktųjų dividendų, kaip jie apibrėžti</text:span><text:span text:style-name="T1744"><text:s/>šio įstatymo 27 straipsnyje;</text:span></text:p>
      <text:p text:style-name="P1745"><text:span text:style-name="T1746">3</text:span><text:span text:style-name="T1747">)</text:span><text:span text:style-name="T1748"><text:tab/>neįtraukiamojo turto vertės padidėjimo pelno arba nuostolių, kaip jie apibrėžti šio įstatymo 28 straipsnyje;</text:span></text:p>
      <text:p text:style-name="P1749"><text:span text:style-name="T1750">4</text:span><text:span text:style-name="T1751">)</text:span><text:span text:style-name="T1752"><text:tab/>dėl perkainojimo įtraukiamo pelno arba nuostolių, kaip jie apibrėžti šio įstatymo 29 straipsnyje;</text:span></text:p>
      <text:p text:style-name="P1753"><text:span text:style-name="T1754">5</text:span><text:span text:style-name="T1755">)</text:span><text:span text:style-name="T1756"><text:tab/>pelno arba nuostolių perleidus turtą ir įsipareigojimus, kurie neįtraukti pagal šio įstatymo 62 straipsnio nuostatas;</text:span></text:p>
      <text:p text:style-name="P1757"><text:span text:style-name="T1758">6</text:span><text:span text:style-name="T1759">)</text:span><text:span text:style-name="T1760"><text:tab/>asimetrinio vertės padidėjimo pelno arba nuostolių dėl užsienio valiutos, kaip jie apibrėžti šio įstatymo 31 straipsnyje;</text:span></text:p>
      <text:p text:style-name="P1761"><text:span text:style-name="T1762">7</text:span><text:span text:style-name="T1763">)</text:span><text:span text:style-name="T1764"><text:tab/></text:span><text:span text:style-name="T1765">neleistinų sąnaudų, kaip jos apibrėžtos šio įstatymo 32 straipsnyje;</text:span></text:p>
      <text:p text:style-name="P1766"><text:span text:style-name="T1767">8</text:span><text:span text:style-name="T1768">)</text:span><text:span text:style-name="T1769"><text:tab/>pokyčio dėl ankstesnio laikotarpio klaidų ištaisymo ir apskaitos principų pakeitimo, kaip jis apibrėžtas šio įstatymo 33 straipsnyje;</text:span></text:p>
      <text:p text:style-name="P1770"><text:span text:style-name="T1771">9</text:span><text:span text:style-name="T1772">)</text:span><text:span text:style-name="T1773"><text:tab/>sukauptų pensijų sąnaudų, kaip jos apib</text:span><text:span text:style-name="T1774">rėžtos šio įstatymo 34 straipsnyje.</text:span></text:p>
      <text:p text:style-name="P1775"><text:span text:style-name="T1776">2</text:span><text:span text:style-name="T1777">.</text:span><text:span text:style-name="T1778"><text:tab/>Jeigu pagal šio įstatymo 26 ar 28–34</text:span><text:span text:style-name="T1779"><text:s/></text:span><text:span text:style-name="T1780">straipsnį koregavimo suma priskiriama teigiamai koregavimo sumai, taikant šio straipsnio 1 dalies nuostatas, tokia koregavimo suma finansinės apskaitos grynasis pelnas didina</text:span><text:span text:style-name="T1781">mas, o grynasis nuostolis – mažinamas. Jeigu koregavimo suma pagal šio įstatymo 26–31 ar 33</text:span><text:span text:style-name="T1782"><text:s/></text:span><text:span text:style-name="T1783">straipsnį priskiriama neigiamai koregavimo sumai, finansinės apskaitos grynasis pelnas tokia suma mažinamas, o grynasis nuostolis – didinamas.<text:s/></text:span></text:p>
      <text:p text:style-name="P1784"/>
      <text:p text:style-name="P1785"><text:span text:style-name="T1786">26</text:span><text:span text:style-name="T1787"><text:s/>straipsnis.<text:s/></text:span><text:span text:style-name="T1788">Grynosios mokesčių sąnaudos</text:span><text:span text:style-name="T1789"><text:s text:c="2"/></text:span></text:p>
      <text:p text:style-name="P1790"><text:span text:style-name="T1791">1</text:span><text:span text:style-name="T1792">.</text:span><text:span text:style-name="T1793"><text:tab/>Grynosios mokesčių sąnaudos yra<text:s/></text:span><text:span text:style-name="T1794">šių elementų grynoji<text:s/></text:span><text:span text:style-name="T1795">suma:</text:span></text:p>
      <text:p text:style-name="P1796"><text:span text:style-name="T1797">1</text:span><text:span text:style-name="T1798">)</text:span><text:span text:style-name="T1799"><text:tab/>įtrauktųjų mokesčių, sukauptų kaip sąnaudos, ir ataskaitinio laikotarpio bei atidėtųjų įtrauktųjų mokesčių,<text:s/></text:span><text:span text:style-name="T1800">įtrauktų į pelno mokesčio sąnaudas, įskaitant<text:s/></text:span><text:span text:style-name="T1801">įtrauktuosius mokesčius,<text:s/></text:span><text:span text:style-name="T1802">priskiriamus pelnui (pajamoms),<text:s/></text:span><text:span text:style-name="T1803">kuris neįtraukiamas į reikalavimus atitinkantį pelną arba nuostolius;<text:s/></text:span></text:p>
      <text:p text:style-name="P1804"><text:span text:style-name="T1805">2</text:span><text:span text:style-name="T1806">)</text:span><text:span text:style-name="T1807"><text:tab/>atidėtųjų mokesčių turto, priskirtino mokestinio laikotarpio nuostoliams;</text:span></text:p>
      <text:p text:style-name="P1808"><text:span text:style-name="T1809">3</text:span><text:span text:style-name="T1810">)</text:span><text:span text:style-name="T1811"><text:tab/>reikalavimus atitinkančio vietos papildinio mokesčio, sukaupto kaip sąnaudos;</text:span></text:p>
      <text:p text:style-name="P1812"><text:span text:style-name="T1813">4</text:span><text:span text:style-name="T1814">)</text:span><text:span text:style-name="T1815"><text:tab/>mokesčių, taikytinų pagal Direktyvos<text:s/></text:span><text:a xlink:href="http://eur-lex.europa.eu/legal-content/LIT/TXT/?uri=CELEX:32022L2523&amp;locale=lt" office:target-frame-name="_blank" xlink:show="new"><text:span text:style-name="T1816">(ES) 2022/2523</text:span></text:a><text:span text:style-name="T1817"><text:s/>taisykles ar</text:span><text:span text:style-name="T1818">ba, kai tai susiję su trečiųjų valstybių jurisdikciją turinčiomis teritorijomis, pagal Ekonominio bendradarbiavimo ir plėtros organizacijos paskelbtą dokumentą „Mokesčių uždaviniai, kylantys dėl ekonomikos skaitmenizacijos. Visuotinės kovos su mokesčių baz</text:span><text:span text:style-name="T1819">ės erozija pavyzdinės taisyklės (antrasis ramstis)“, sukauptų kaip sąnaudos;</text:span></text:p>
      <text:p text:style-name="P1820"><text:span text:style-name="T1821">5</text:span><text:span text:style-name="T1822">)</text:span><text:span text:style-name="T1823"><text:tab/></text:span><text:span text:style-name="T1824">reikalavimų neatitinkančių grąžintinų įskaitomųjų mokesčių, sukauptų<text:s/></text:span><text:span text:style-name="T1825">kaip sąnaudos.</text:span></text:p>
      <text:p text:style-name="P1826"><text:span text:style-name="T1827">2</text:span><text:span text:style-name="T1828">.</text:span><text:span text:style-name="T1829"><text:tab/>Šio straipsnio 1 dalies 1, 3–5 punktuose nurodytos sumos priskiriamos teigiamai</text:span><text:span text:style-name="T1830"><text:s/>koregavimo sumai, šio straipsnio 1 dalies 2 punkte nurodytos sumos – neigiamai koregavimo sumai.</text:span></text:p>
      <text:p text:style-name="P1831"/>
      <text:p text:style-name="P1832"><text:span text:style-name="T1833">27</text:span><text:span text:style-name="T1834"><text:s/>straipsnis.<text:s/></text:span><text:span text:style-name="T1835">Neįtrauktieji dividendai</text:span></text:p>
      <text:p text:style-name="P1836"><text:span text:style-name="T1837">1</text:span><text:span text:style-name="T1838">.</text:span><text:span text:style-name="T1839"><text:tab/>Neįtrauktaisiais dividendais laikomi dividendai arba kitas paskirstytasis pelnas, mokestiniu laikotarpiu</text:span><text:span text:style-name="T1840"><text:s/>gauti ar sukaupti dėl nuosavybės dalies, išskyrus:</text:span></text:p>
      <text:p text:style-name="P1841"><text:span text:style-name="T1842">1</text:span><text:span text:style-name="T1843">) dividendus arba kitą paskirstytąjį pelną, gautą arba sukauptą dėl portfelio akcijų paketo, kuris paskirstymo dieną apmokestinamajam subjektui, kuris gauna arba kaupia dividendus ar kitą paskirstytąjį</text:span><text:span text:style-name="T1844"><text:s/>pelną, ekonomiškai priklauso trumpiau negu vienus metus;<text:s/></text:span></text:p>
      <text:p text:style-name="P1845"><text:span text:style-name="T1846">2</text:span><text:span text:style-name="T1847">) dividendus arba kitą paskirstytąjį pelną, gautą arba sukauptą dėl priklausančios investavimo subjekto nuosavybės dalies, kuriai pasirinkta taikyti šio įstatymo 70 straipsnio nuostatas.</text:span></text:p>
      <text:p text:style-name="P1848"><text:span text:style-name="T1849">2</text:span><text:span text:style-name="T1850">. Neįtrauktųjų dividendų suma priskiriama neigiamai koregavimo sumai.</text:span></text:p>
      <text:p text:style-name="P1851"><text:span text:style-name="T1852">3</text:span><text:span text:style-name="T1853">. Taikant šio straipsnio 1 dalies nuostatas vertinamas nepertraukiamas laikotarpis, kurį nuosavybės dalis priklauso apmokestinamajam subjektui. Jeigu apmokestinamasis subjektas<text:s/></text:span><text:span text:style-name="T1854">jam priklausančią nuosavybės dalį parduoda ar kitaip perleidžia, laikoma, kad pirmiausia parduota arba kitaip perleista vėliausiai įsigyta tos pačios rūšies ir klasės nuosavybės dalis.</text:span></text:p>
      <text:p text:style-name="P1855"><text:span text:style-name="T1856">4</text:span><text:span text:style-name="T1857">. Laikoma, kad portfelio akcijų paketas ekonomiškai priklauso apmo</text:span><text:span text:style-name="T1858">kestinamajam subjektui, jeigu jis turi (arba turi teisę) visas arba beveik visas savininko teises ir įsipareigojimus, įskaitant teises į pelną, kapitalą, rezervus ar balsavimo teises, ir visą laikotarpį nebuvo atsisakęs ar perleidęs tokių teisių pagal kitą</text:span><text:span text:style-name="T1859"><text:s/>susitarimą.<text:s/></text:span></text:p>
      <text:p text:style-name="P1860"/>
      <text:p text:style-name="P1861"><text:span text:style-name="T1862">28</text:span><text:span text:style-name="T1863"><text:s/>straipsnis.<text:s/></text:span><text:span text:style-name="T1864">Neįtraukiamasis turto vertės padidėjimo pelnas arba nuostoliai</text:span></text:p>
      <text:p text:style-name="P1865"><text:span text:style-name="T1866">1</text:span><text:span text:style-name="T1867">. Neįtraukiamuoju turto vertės padidėjimo pelnu arba nuostoliais laikomas<text:s/></text:span><text:span text:style-name="T1868">vertės padidėjimo pelnas,<text:s/></text:span><text:span text:style-name="T1869">pelnas arba nuostoliai, kurie įtraukiami į apmokesti</text:span><text:span text:style-name="T1870">namojo subjekto finansinės apskaitos grynąjį pelną ar nuostolius ir kurie susidarę iš:</text:span></text:p>
      <text:p text:style-name="P1871"><text:span text:style-name="T1872">1</text:span><text:span text:style-name="T1873">) vertės padidėjimo pelno ir nuostolių dėl nuosavybės dalies, išskyrus portfelio akcijų paketą, tikrosios vertės pokyčių;</text:span></text:p>
      <text:p text:style-name="P1874"><text:span text:style-name="T1875">2</text:span><text:span text:style-name="T1876">) pelno arba nuostolių, susijusių su nu</text:span><text:span text:style-name="T1877">osavybės dalimi, parodyta taikant apskaitos nuosavybės metodą;</text:span></text:p>
      <text:p text:style-name="P1878"><text:span text:style-name="T1879">3</text:span><text:span text:style-name="T1880">) vertės padidėjimo pelno ir nuostolių dėl nuosavybės dalies, išskyrus portfelio akcijų paketą, perleidimo.</text:span></text:p>
      <text:p text:style-name="P1881"><text:span text:style-name="T1882">2</text:span><text:span text:style-name="T1883">. Šio straipsnio 1 dalies 1–3 punktuose nurodytas pelnas priskiriamas nei</text:span><text:span text:style-name="T1884">giamai koregavimo sumai, nuostoliai – teigiamai koregavimo sumai.</text:span></text:p>
      <text:p text:style-name="P1885"/>
      <text:p text:style-name="P1886"><text:span text:style-name="T1887">29</text:span><text:span text:style-name="T1888"><text:s/>straipsnis.<text:s/></text:span><text:span text:style-name="T1889">Dėl perkainojimo įtraukiamas pelnas arba nuostoliai</text:span></text:p>
      <text:p text:style-name="P1890"><text:span text:style-name="T1891">1</text:span><text:span text:style-name="T1892">. Dėl perkainojimo įtraukiamu pelnu arba nuostoliais laikomas grynasis pelnas arba nuostoliai, padidinti arba s</text:span><text:span text:style-name="T1893">umažinti susijusiais mokestinio laikotarpio įtrauktaisiais mokesčiais, susidarę dėl visam nekilnojamajam turtui, įrangai ir<text:s/></text:span><text:span text:style-name="T1894">įrenginiams taikomo apskaitos metodo arba praktikos, pag</text:span><text:span text:style-name="T1895">al kuruos:</text:span></text:p>
      <text:p text:style-name="P1896"><text:span text:style-name="T1897">1</text:span><text:span text:style-name="T1898">) tokio turto, įrangos ir įrenginių balansinė vertė periodiškai koreguojama pagal jų tikrąją vertę;<text:s/></text:span></text:p>
      <text:p text:style-name="P1899"><text:span text:style-name="T1900">2</text:span><text:span text:style-name="T1901">) vertės pokyčiai registruojami kaip kitos bendrosios pajamos;</text:span></text:p>
      <text:p text:style-name="P1902"><text:span text:style-name="T1903">3</text:span><text:span text:style-name="T1904">) toks vertės padidėjimo pelnas arba nuostoliai, užregistruoti kaip kitos bendrosi</text:span><text:span text:style-name="T1905">os pajamos, vėliau<text:s/></text:span><text:span text:style-name="T1906">neparodomi pelno (nuostolių) ataskaitoje.</text:span></text:p>
      <text:p text:style-name="P1907"><text:span text:style-name="T1908">2</text:span><text:span text:style-name="T1909">. Šio straipsnio 1 dalyje nurodytas dėl perkainojimo įtraukiamas pelnas priskiriamas teigiamai koregavimo sumai, nuostoliai – neigiamai koregavimo sumai.</text:span></text:p>
      <text:p text:style-name="P1910"/>
      <text:p text:style-name="P1911"><text:span text:style-name="T1912">30</text:span><text:span text:style-name="T1913"><text:s/>straipsnis.<text:s/></text:span><text:span text:style-name="T1914">Pelnas arba nuostoliai perleidus turtą ir įsipareigojimus<text:s/></text:span></text:p>
      <text:p text:style-name="P1915"><text:span text:style-name="T1916">Pelnas dėl turto ir įsipareigojimų perleidimo, kuris neįtraukiamas į reikalavimus atitinkantį pelną arba nuostolius pagal šio įstatymo 62 straipsnį, priskiriamas neigiamai koregavimo sumai, nuost</text:span><text:span text:style-name="T1917">oliai – teigiamai koregavimo sumai.</text:span></text:p>
      <text:p text:style-name="P1918"/>
      <text:p text:style-name="P1919"><text:span text:style-name="T1920">31</text:span><text:span text:style-name="T1921"><text:s/>straipsnis.<text:s/></text:span><text:span text:style-name="T1922">Asimetrinis vertės padidėjimo pelnas arba nuostoliai dėl užsienio valiutos</text:span></text:p>
      <text:p text:style-name="P1923"><text:span text:style-name="T1924">1</text:span><text:span text:style-name="T1925">. Asimetriniu vertės padidėjimo pelnu arba nuostoliais dėl užsienio valiutos laikomas subjekto, kurio apskaitos ir mok</text:span><text:span text:style-name="T1926">esčių funkcinės valiutos yra skirtingos, vertės padidėjimo pelnas arba nuostoliai dėl užsienio valiutos, kurie:</text:span></text:p>
      <text:p text:style-name="P1927"><text:span text:style-name="T1928">1</text:span><text:span text:style-name="T1929">) įtraukiami apskaičiuojant apmokestinamojo subjekto pelno mokesčiu apmokestinamas pajamas arba nuostolius ir priskiriami to subjekto apskait</text:span><text:span text:style-name="T1930">os funkcinės valiutos ir mokesčių funkcinės valiutos kurso svyravimams;</text:span></text:p>
      <text:p text:style-name="P1931"><text:span text:style-name="T1932">2</text:span><text:span text:style-name="T1933">) įtraukiami apskaičiuojant apmokestinamojo subjekto finansinės apskaitos grynąjį pelną arba nuostolius ir priskiriami to subjekto apskaitos funkcinės valiutos ir mokesčių funkcin</text:span><text:span text:style-name="T1934">ės valiutos kurso svyravimams;</text:span></text:p>
      <text:p text:style-name="P1935"><text:span text:style-name="T1936">3</text:span><text:span text:style-name="T1937">) įtraukiami apskaičiuojant apmokestinamojo subjekto finansinės apskaitos grynąjį pelną arba nuostolius ir priskiriami trečiosios užsienio valiutos ir apmokestinamojo subjekto apskaitos funkcinės valiutos kurso svyravima</text:span><text:span text:style-name="T1938">ms;</text:span></text:p>
      <text:p text:style-name="P1939"><text:span text:style-name="T1940">4</text:span><text:span text:style-name="T1941">) priskiriami apmokestinamojo subjekto trečiosios užsienio valiutos ir mokesčių funkcinės valiutos kurso svyravimams, neatsižvelgiant į tai, ar toks vertės padidėjimo pelnas ar nuostoliai dėl trečiosios užsienio valiutos įtraukiami į pelno mokesči</text:span><text:span text:style-name="T1942">u apmokestinamas pajamas.</text:span></text:p>
      <text:p text:style-name="P1943"><text:span text:style-name="T1944">2</text:span><text:span text:style-name="T1945">. Šio straipsnio 1 dalies 1 ir 4 punktuose nurodyto asimetrinio vertės padidėjimo pelno suma priskiriama teigiamai koregavimo sumai, nuostoliai – neigiamai koregavimo sumai.<text:s/></text:span></text:p>
      <text:p text:style-name="P1946"><text:span text:style-name="T1947">3</text:span><text:span text:style-name="T1948">. Šio straipsnio 1 dalies 2 ir 3 punktuose<text:s/></text:span><text:span text:style-name="T1949">nurodyto asimetrinio vertės padidėjimo pelno suma priskiriama neigiamai koregavimo sumai, nuostoliai – teigiamai koregavimo sumai.</text:span></text:p>
      <text:p text:style-name="P1950"><text:span text:style-name="T1951">4</text:span><text:span text:style-name="T1952">. Taikant šio straipsnio 1 dalies nuostatas, mokesčių funkcine valiuta laikoma valiuta, naudojama jurisdikciją turinčioj</text:span><text:span text:style-name="T1953">e teritorijoje, kurioje yra apmokestinamojo subjekto buvimo vieta, to subjekto įtrauktaisiais mokesčiais apmokestinamoms pajamoms arba nuostoliams nustatyti. Apskaitos funkcine valiuta laikoma valiuta, naudojama apmokestinamojo subjekto finansinės apskaito</text:span><text:span text:style-name="T1954">s grynajam pelnui arba nuostoliams nustatyti. Valiuta, kuri nelaikoma apmokestinamojo subjekto mokesčių funkcine valiuta arba apskaitos funkcine valiuta, laikoma trečiąja užsienio valiuta.</text:span></text:p>
      <text:p text:style-name="P1955"/>
      <text:p text:style-name="P1956"><text:span text:style-name="T1957">32</text:span><text:span text:style-name="T1958"><text:s/>straipsnis.<text:s/></text:span><text:span text:style-name="T1959">Neleistinos sąnaudos</text:span></text:p>
      <text:p text:style-name="P1960"><text:span text:style-name="T1961">1</text:span><text:span text:style-name="T1962">. Neleistinoms sąna</text:span><text:span text:style-name="T1963">udoms priskiriamos apmokestinamojo subjekto sukauptos sąnaudos, kurios yra susijusios su:</text:span></text:p>
      <text:p text:style-name="P1964"><text:span text:style-name="T1965">1</text:span><text:span text:style-name="T1966">) neteisėtais mokėjimais, įskaitant kyšius ir dėkingumo mokesčius, arba<text:s/></text:span></text:p>
      <text:p text:style-name="P1967"><text:span text:style-name="T1968">2</text:span><text:span text:style-name="T1969">) 50 000 eurų ar didesne bauda,<text:s/></text:span><text:span text:style-name="T1970">arba sankcijos (arba lygiavertė<text:s/></text:span><text:span text:style-name="T1971">suma pagal funkcinę v</text:span><text:span text:style-name="T1972">aliutą, naudojama apmokestinamojo subjekto finansinės apskaitos grynajam pelnui arba nuostoliams apskaičiuoti). Baudos ar sankcijos dydis apskaičiuojamas sudedant už tą patį pažeidimą arba tęstinio pobūdžio pažeidimą paskirtų baudų ar sankcijų sumą.<text:s/></text:span></text:p>
      <text:p text:style-name="P1973"><text:span text:style-name="T1974">2</text:span><text:span text:style-name="T1975">. Neleistinų sąnaudų suma priskiriama teigiamai koregavimo sumai.</text:span></text:p>
      <text:p text:style-name="P1976"/>
      <text:p text:style-name="P1977"><text:span text:style-name="T1978">33</text:span><text:span text:style-name="T1979"><text:s/>straipsnis.<text:s/></text:span><text:span text:style-name="T1980">Pokytis dėl ankstesnio laikotarpio klaidų ištaisymo ir apskaitos principų pakeitimo</text:span></text:p>
      <text:p text:style-name="P1981"><text:span text:style-name="T1982">1</text:span><text:span text:style-name="T1983">. Pokyčiu dėl ankstesnio laikotarpio klaidų taisymo arba apskaitos principų<text:s/></text:span><text:span text:style-name="T1984">keitimo laikomas apmokestinamojo subjekto mokestinio laikotarpio pradžios nuosavo kapitalo pokytis, susidaręs dėl:</text:span></text:p>
      <text:p text:style-name="P1985"><text:span text:style-name="T1986">1</text:span><text:span text:style-name="T1987">) ištaisytos klaidos nustatant ankstesnių mokestinių laikotarpių finansinės apskaitos grynąjį pelną arba nuostolius</text:span><text:span text:style-name="T1988">, turėjusios įtakos paj</text:span><text:span text:style-name="T1989">amoms<text:s/></text:span><text:span text:style-name="T1990">arba sąnaudoms, kurios įtraukiamos apskaičiuojant reikalavimus atitinkantį pelną arba nuostolius tais ankstesniais mokestiniais laikotarpiais, išskyrus klaidos taisymą, dėl kurio reikšmingai sumažėja įsipareigojimas sumokėti įtrauktuosius mokesčius i</text:span><text:span text:style-name="T1991">r kuriam taikomas šio įstatymo 51 straipsnis;</text:span></text:p>
      <text:p text:style-name="P1992"><text:span text:style-name="T1993">2</text:span><text:span text:style-name="T1994">) apskaitos principų ar politikos keitimo, turėjusio įtakos pajamoms ar sąnaudoms, kurios įtrauktos apskaičiuojant reikalavimus atitinkantį pelną arba nuostolius.</text:span></text:p>
      <text:p text:style-name="P1995"><text:span text:style-name="T1996">2</text:span><text:span text:style-name="T1997">. Jeigu dėl klaidos taisymo arba ap</text:span><text:span text:style-name="T1998">skaitos principų ar politikos keitimo mokestinio laikotarpio pradžios nuosavas kapitalas didėja, pokyčio dėl ankstesnio laikotarpio klaidų ištaisymo ir apskaitos principų pakeitimo suma priskiriama teigiamai koregavimo sumai, jeigu mažėja, – neigiamai kore</text:span><text:span text:style-name="T1999">gavimo sumai.<text:s/></text:span></text:p>
      <text:p text:style-name="P2000"/>
      <text:p text:style-name="P2001"><text:span text:style-name="T2002">34</text:span><text:span text:style-name="T2003"><text:s/>straipsnis.<text:s/></text:span><text:span text:style-name="T2004">Sukauptos pensijų sąnaudos</text:span></text:p>
      <text:p text:style-name="P2005"><text:span text:style-name="T2006">1</text:span><text:span text:style-name="T2007">.</text:span><text:span text:style-name="T2008"><text:tab/>Sukauptomis pensijų sąnaudomis laikomas skirtumas tarp pensijų įsipareigojimo sąnaudų sumos, įtrauktos į finansinės apskaitos grynąjį pelną arba nuostolius</text:span><text:span text:style-name="T2009">, ir per mokestinį laikotarpį<text:s/></text:span><text:span text:style-name="T2010">į pensijų<text:s/></text:span><text:span text:style-name="T2011">fondą įmokėtos sumos.</text:span></text:p>
      <text:p text:style-name="P2012"><text:span text:style-name="T2013">2</text:span><text:span text:style-name="T2014">.</text:span><text:span text:style-name="T2015"><text:tab/>Jeigu šio straipsnio 1 dalyje nurodyta pensijų įsipareigojimo sąnaudų suma yra didesnė už toje dalyje nurodytą įmokėtą į pensijų fondą sumą, sukauptos pensijų sąnaudos priskiriamos teigiamai koregavimo sumai, jeigu ma</text:span><text:span text:style-name="T2016">žesnė, – neigiamai koregavimo sumai.</text:span></text:p>
      <text:p text:style-name="P2017"/>
      <text:p text:style-name="P2018"><text:span text:style-name="T2019">35</text:span><text:span text:style-name="T2020"><text:s/>straipsnis.<text:s/></text:span><text:span text:style-name="T2021">Apmokestinamųjų subjektų tarpusavio sandoriai</text:span></text:p>
      <text:p text:style-name="P2022"><text:span text:style-name="T2023">1</text:span><text:span text:style-name="T2024">. Jeigu tos pačios subjektų grupės apmokestinamųjų subjektų, kurių buvimo vieta yra skirtingose jurisdikciją turinčiose teritorijose, tarpusavio s</text:span><text:span text:style-name="T2025">andoriai jų finansinėje apskaitoje užregistruoti ne tokia pačia suma arba neatitinka<text:s/></text:span><text:span text:style-name="T2026">ištiestosios rankos principo</text:span><text:span text:style-name="T2027">, tų subjektų (ar vieno iš jų) finansinės apskaitos grynasis pelnas arba nuostoliai turi būti koreguojami taip, kad užregistruotos sumos būtų į</text:span><text:span text:style-name="T2028">trauktos vienodomis sumomis<text:s/></text:span><text:span text:style-name="T2029">ir atitiktų ištiestosios rankos<text:s/></text:span><text:span text:style-name="T2030">principą.</text:span></text:p>
      <text:p text:style-name="P2031"><text:span text:style-name="T2032">2</text:span><text:span text:style-name="T2033">. Jeigu dėl apmokestinamųjų subjektų, kurių buvimo vieta yra toje pačioje jurisdikciją turinčioje teritorijoje, tarpusavio sandorių susidarę turto pardavimo ar kitokio perleidimo nu</text:span><text:span text:style-name="T2034">ostoliai užregistruoti nesilaikant<text:s/></text:span><text:span text:style-name="T2035">ištiestosios rankos principo</text:span><text:span text:style-name="T2036"><text:s/>ir tie nuostoliai įtraukiami apskaičiuojant reikalavimus atitinkantį pelną arba nuostolius, tokie nuostoliai koreguojami, kad atitiktų<text:s/></text:span><text:span text:style-name="T2037">ištiestosios rankos<text:s/></text:span><text:span text:style-name="T2038">principą.</text:span></text:p>
      <text:p text:style-name="P2039"><text:span text:style-name="T2040">3</text:span><text:span text:style-name="T2041">. Taikant šio straipsn</text:span><text:span text:style-name="T2042">io nuostatas,<text:s/></text:span><text:span text:style-name="T2043">ištiestosios rankos<text:s/></text:span><text:span text:style-name="T2044">principas yra principas, pagal kurį apmokestinamųjų subjektų tarpusavio sandoriai turi būti užregistruojami atsižvelgiant į sąlygas, kurios būtų buvusios sudarytos tarp<text:s/></text:span><text:span text:style-name="T2045">nepriklausomų subjektų vykdant<text:s/></text:span><text:span text:style-name="T2046">panašius sandorius pan</text:span><text:span text:style-name="T2047">ašiomis aplinkybėmis.</text:span></text:p>
      <text:p text:style-name="P2048"/>
      <text:p text:style-name="P2049"><text:span text:style-name="T2050">36</text:span><text:span text:style-name="T2051"><text:s/>straipsnis.<text:s/></text:span><text:span text:style-name="T2052">Mokesčių kreditai</text:span></text:p>
      <text:p text:style-name="P2053"><text:span text:style-name="T2054">Apskaičiuojant apmokestinamojo subjekto reikalavimus atitinkantį pelną arba nuostolius, reikalavimus atitinkantys grąžintini mokesčių kreditai, nurodyti šio įstatymo 3 straipsnio 51 dalyje, pr</text:span><text:span text:style-name="T2055">ipažįstami pajamomis.<text:s/></text:span><text:span text:style-name="T2056">Reikalavimų neatitinkantys grąžintini mokesčių kreditai, kaip jie apibrėžti šio įstatymo<text:s/></text:span><text:span text:style-name="T2057">3 straipsnio 57 dalyje, pajamomis nepripažįstami.<text:s/></text:span></text:p>
      <text:p text:style-name="P2058"/>
      <text:p text:style-name="P2059"><text:span text:style-name="T2060">37</text:span><text:span text:style-name="T2061"><text:s/>straipsnis.<text:s/></text:span><text:span text:style-name="T2062">Finansavimo susitarimai</text:span></text:p>
      <text:p text:style-name="P2063"><text:span text:style-name="T2064">1</text:span><text:span text:style-name="T2065">. Apskaičiuojant apmokestinamojo subjekto<text:s/></text:span><text:span text:style-name="T2066">reikalavimus atitinkantį pelną arba nuostolius neįtraukiamos sąnaudos, susijusios su vidaus finansavimo susitarimu, pagal kurį vienas ar daugiau apmokestinamųjų subjektų teikia kreditą ar kitaip investuoja į tos pačios subjektų grupės apmokestinamuosius su</text:span><text:span text:style-name="T2067">bjektus, (toliau šiame straipsnyje – vidaus finansavimo susitarimas), jeigu tenkinamos šios sąlygos:</text:span></text:p>
      <text:p text:style-name="P2068"><text:span text:style-name="T2069">1</text:span><text:span text:style-name="T2070">) apmokestinamojo subjekto buvimo vieta yra mažų mokesčių jurisdikciją turinčioje teritorijoje arba teritorijoje, kuri būtų laikoma mažų mokesčių jurisd</text:span><text:span text:style-name="T2071">ikciją turinčia teritorija, jeigu apmokestinamasis subjektas nebūtų patyręs tokių sąnaudų;</text:span></text:p>
      <text:p text:style-name="P2072"><text:span text:style-name="T2073">2</text:span><text:span text:style-name="T2074">) galima pagrįstai numatyti, kad per numatomą vidaus finansavimo susitarimo galiojimo laikotarpį sąnaudų suma, į kurią atsižvelgiama apskaičiuojant to apmokesti</text:span><text:span text:style-name="T2075">namojo subjekto reikalavimus atitinkantį pelną arba nuostolius, dėl tokio susitarimo padidės, tačiau apmokestinamojo subjekto, kuris teikia kreditą,<text:s/></text:span><text:span text:style-name="T2076">apmokestinamosios pajamos dėl<text:s/></text:span><text:span text:style-name="T2077">to proporcingai nepadidės;</text:span></text:p>
      <text:p text:style-name="P2078"><text:span text:style-name="T2079">3</text:span><text:span text:style-name="T2080">) apmokestinamojo subjekto, kuris teikia kred</text:span><text:span text:style-name="T2081">itą, buvimo vieta yra jurisdikciją turinčioje teritorijoje, kuri nelaikoma mažų mokesčių jurisdikciją turinčia teritorija, tačiau būtų tokia laikoma, jeigu apmokestinamasis subjektas nebūtų gavęs su tokiomis sąnaudomis susijusių pajamų.</text:span></text:p>
      <text:p text:style-name="P2082"><text:span text:style-name="T2083">2</text:span><text:span text:style-name="T2084">. Šio straipsnio 1 dalis netaikoma paskirstymo sumoms, kurios priskiriamos sąnaudoms pagal šio<text:s/></text:span><text:span text:style-name="T2085">įstatymo 39 straipsnį.</text:span></text:p>
      <text:p text:style-name="P2086"/>
      <text:p text:style-name="P2087"><text:span text:style-name="T2088">38</text:span><text:span text:style-name="T2089"><text:s/>straipsnis.<text:s/></text:span><text:span text:style-name="T2090">Draudimo bendrovių mokestis, susijęs su grąža draudėjams</text:span></text:p>
      <text:p text:style-name="P2091"><text:span text:style-name="T2092">1</text:span><text:span text:style-name="T2093">.</text:span><text:span text:style-name="T2094"><text:tab/>Į apskaičiuojamą reikalavimus atitinkantį pelną arba</text:span><text:span text:style-name="T2095"><text:s/>nuostolius draudimo bendrovė neįtraukia sumos, kurią draudėjai tokiai bendrovei sumokėjo už jos mokamus, su grąža draudėjams susijusius mokesčius.<text:s/></text:span></text:p>
      <text:p text:style-name="P2096"><text:span text:style-name="T2097">2</text:span><text:span text:style-name="T2098">.</text:span><text:span text:style-name="T2099"><text:tab/>Į apskaičiuojamą reikalavimus atitinkantį pelną arba nuostolius draudimo bendrovė įtraukia tokią grą</text:span><text:span text:style-name="T2100">žos draudėjams sumą, kuri nebuvo įtraukta į finansinės apskaitos grynąjį pelną arba nuostolius, o ją atitinkanti įsipareigojimų draudėjams padidėjimo arba sumažėjimo suma į tokį grynąjį pelną arba nuostolius buvo įtraukta.<text:s/></text:span></text:p>
      <text:p text:style-name="P2101"/>
      <text:p text:style-name="P2102"><text:span text:style-name="T2103">39</text:span><text:span text:style-name="T2104"><text:s/>straipsnis.<text:s/></text:span><text:span text:style-name="T2105">Papildomas</text:span><text:span text:style-name="T2106"><text:s/>pirmojo lygio kapitalas</text:span></text:p>
      <text:p text:style-name="P2107"><text:span text:style-name="T2108">1</text:span><text:span text:style-name="T2109">.</text:span><text:span text:style-name="T2110"><text:tab/>Suma, pripažinta apmokestinamojo subjekto mokestinio laikotarpio nuosavo kapitalo sumažėjimo suma ir priskiriama paskirstytoms ar numatomoms paskirstyti sumoms, susijusioms su apmokestinamojo subjekto išleistu papildomu pirm</text:span><text:span text:style-name="T2111">ojo lygio kapitalu, apskaičiuojant reikalavimus atitinkantį pelną arba nuostolius, laikoma sąnaudomis. Suma, pripažinta apmokestinamojo subjekto nuosavo kapitalo padidėjimo suma ir priskiriama gautoms ar gautinoms paskirstymo sumoms, susijusioms su apmokes</text:span><text:span text:style-name="T2112">tinamojo subjekto turimu papildomu pirmojo lygio kapitalu, apskaičiuojant reikalavimus atitinkantį pelną arba nuostolius, laikoma pajamomis.</text:span></text:p>
      <text:p text:style-name="P2113"><text:span text:style-name="T2114">2</text:span><text:span text:style-name="T2115">.</text:span><text:span text:style-name="T2116"><text:tab/>Į apskaičiuojamą apmokestinamojo subjekto reikalavimus atitinkantį pelną arba nuostolius neįtraukiamos nuosa</text:span><text:span text:style-name="T2117">vo kapitalo sumažėjimo arba padidėjimo sumos, susijusios su šio straipsnio 1 dalyje nurodytos priemonės išleidimu ar išpirkimu.<text:s/></text:span></text:p>
      <text:p text:style-name="P2118"><text:span text:style-name="T2119">3</text:span><text:span text:style-name="T2120">.</text:span><text:span text:style-name="T2121"><text:tab/>Taikant šio straipsnio nuostatas, papildomu pirmojo lygio kapitalu laikoma apmokestinamojo subjekto pagal bankų sektoriu</text:span><text:span text:style-name="T2122">i taikomus riziką ribojančius reikalavimus išleista priemonė, kuri konvertuojama į nuosavą kapitalą arba nurašoma įvykus iš anksto apibrėžtam įvykiui ir turi kitų požymių, skirtų nuostolių padengimui palengvinti esant nepalankiausioms ekonominės sąlygoms.<text:s/></text:span></text:p>
      <text:p text:style-name="P2123"/>
      <text:p text:style-name="P2124"><text:span text:style-name="T2125">40</text:span><text:span text:style-name="T2126"><text:s/>straipsnis.<text:s/></text:span><text:span text:style-name="T2127">Mokėjimai akcijomis</text:span></text:p>
      <text:p text:style-name="P2128"><text:span text:style-name="T2129">1</text:span><text:span text:style-name="T2130">.</text:span><text:span text:style-name="T2131"><text:tab/>Duomenis teikiantis apmokestinamasis subjektas gali pasirinkti taikyti šio straipsnio nuostatas ir apskaičiuodamas apmokestinamojo subjekto reikalavimus atitinkantį pelną arba nuostolius to apmokestinamojo<text:s/></text:span><text:span text:style-name="T2132">subjekto finansinėje apskaitoje atskaitytas</text:span><text:span text:style-name="T2133"><text:s/></text:span><text:span text:style-name="T2134">mokėjimų akcijomis išlaidas ar sąnaudų sumas pakeisti tokia suma, kurią dėl tokių mokėjimų akcijomis jo buvimo vietos jurisdikciją turinčioje teritorijoje jam leidžiama atskaityti apskaičiuojant pelno mokesčiu apmokestinamas pajamas.<text:s/></text:span></text:p>
      <text:p text:style-name="P2135"><text:span text:style-name="T2136">2</text:span><text:span text:style-name="T2137">.</text:span><text:span text:style-name="T2138"><text:tab/>Jeigu akcijų p</text:span><text:span text:style-name="T2139">asirinkimo sandoris pasibaigia jo neįvykdžius, mokėjimų akcijomis išlaidų ar sąnaudų suma, kuri apskaičiuojant apmokestinamojo subjekto reikalavimus atitinkantį pelną arba nuostolius ankstesniais mokestiniais laikotarpiais buvo atskaityta iš to subjekto fi</text:span><text:span text:style-name="T2140">nansinės apskaitos grynojo pelno arba nuostolių pagal šio straipsnio 1 dalies nuostatas, apskaičiuojant to mokestinio laikotarpio, kuriuo pasirinkimo sandoris baigė galioti, apmokestinamojo subjekto reikalavimus atitinkantį pelną arba nuostolius, pripažįst</text:span><text:span text:style-name="T2141">ama papildomomis pajamomis.</text:span></text:p>
      <text:p text:style-name="P2142"><text:span text:style-name="T2143">3</text:span><text:span text:style-name="T2144">.</text:span><text:span text:style-name="T2145"><text:tab/>Jeigu į apskaičiuojamą apmokestinamojo subjekto mokestinio laikotarpio, kuriam pasirinkta taikyti šio straipsnio nuostatas, reikalavimus atitinkantį pelną arba nuostolius įtraukiamos mokėjimo akcijomis išlaidos ar sąnaudo</text:span><text:span text:style-name="T2146">s, tačiau dalis tokio mokėjimo akcijomis išlaidų ar sąnaudų buvo užregistruotos tokio subjekto finansinėje apskaitoje per ankstesnius mokestinius laikotarpius, kuriems šis straipsnis nebuvo taikomas, skirtumas, susidaręs tarp bendros mokėjimo akcijomis išl</text:span><text:span text:style-name="T2147">aidų ar sąnaudų sumos, kuri buvo atimta apskaičiuojant to subjekto reikalavimus atitinkantį pelną arba nuostolius tais ankstesniais mokestiniais laikotarpiais, ir bendros tokio mokėjimo akcijomis išlaidų ar sąnaudų sumos, kuri būtų buvusi atimta apskaičiuo</text:span><text:span text:style-name="T2148">jant apmokestinamojo subjekto reikalavimus atitinkantį pelną arba nuostolius, jeigu tiems ankstesniems mokestiniams laikotarpiams šis straipsnis būtų taikomas, laikomas pajamomis.</text:span></text:p>
      <text:p text:style-name="P2149"><text:span text:style-name="T2150">4</text:span><text:span text:style-name="T2151">.</text:span><text:span text:style-name="T2152"><text:tab/>Pasirinkimas taikyti šio straipsnio nuostatas galioja mokestiniam lai</text:span><text:span text:style-name="T2153">kotarpiui, kuriam pasirinkta jį taikyti, ir vėlesniems mokestiniams laikotarpiams, kartu atsižvelgiant į šio įstatymo 75 straipsnio 1 dalies nuostatas. Pasirinkus taikyti šio straipsnio nuostatas, jos taikomos visiems subjektų grupės apmokestinamiesiems su</text:span><text:span text:style-name="T2154">bjektams, kurių buvimo vieta yra toje pačioje jurisdikciją turinčioje teritorijoje.<text:s/></text:span></text:p>
      <text:p text:style-name="P2155"><text:span text:style-name="T2156">5</text:span><text:span text:style-name="T2157">.</text:span><text:span text:style-name="T2158"><text:tab/>Į apskaičiuojamą mokestinio laikotarpio, kuriam pasirenkama šio straipsnio nuostatų nebetaikyti, reikalavimus atitinkantį pelną arba nuostolius įtraukiama (laikoma<text:s/></text:span><text:span text:style-name="T2159">pajamomis) nesumokėtų mokėjimų akcijomis išlaidų arba sąnaudų sumos, atskaitytos taikant šį straipsnį, dalis, viršijanti finansinėje apskaitoje sukauptas tų nesumokėtų mokėjimų akcijomis sąnaudas.</text:span></text:p>
      <text:p text:style-name="P2160"/>
      <text:p text:style-name="P2161"><text:span text:style-name="T2162">41</text:span><text:span text:style-name="T2163"><text:s/>straipsnis.<text:s/></text:span><text:span text:style-name="T2164">Pasirinkimas dėl turto ir įsipareigoj</text:span><text:span text:style-name="T2165">imų vertės padidėjimo pelno ar nuostolių pripažinimo</text:span></text:p>
      <text:p text:style-name="P2166"><text:span text:style-name="T2167">1</text:span><text:span text:style-name="T2168">.</text:span><text:span text:style-name="T2169"><text:tab/>Duomenis teikiantis apmokestinamasis subjektas gali pasirinkti taikyti šio straipsnio nuostatas ir apskaičiuodamas apmokestinamojo subjekto reikalavimus atitinkantį pelną arba nuostolius mokestini</text:span><text:span text:style-name="T2170">o laikotarpio turto ir įsipareigojimų arba tik materialiojo turto, kuriems tuo mokestiniu laikotarpiu konsoliduotosiose finansinėse ataskaitose taikoma apskaita tikrąja verte arba nuvertėjimo apskaita, vertės padidėjimo pelną ir nuostolius nustatyti taikyd</text:span><text:span text:style-name="T2171">amas realizavimo principą.</text:span></text:p>
      <text:p text:style-name="P2172"><text:span text:style-name="T2173">2</text:span><text:span text:style-name="T2174">.</text:span><text:span text:style-name="T2175"><text:tab/>Pasirinkus taikyti šio straipsnio nuostatas, į apmokestinamojo subjekto reikalavimus atitinkantį pelną arba nuostolius neįtraukiamas vertės padidėjimo pelnas arba nuostoliai, susidarę dėl turtui arba įsipareigojimams taiko</text:span><text:span text:style-name="T2176">mos tikrosios vertės arba nuvertėjimo apskaitos.</text:span></text:p>
      <text:p text:style-name="P2177"><text:span text:style-name="T2178">3</text:span><text:span text:style-name="T2179">.</text:span><text:span text:style-name="T2180"><text:tab/>Nustatant vertės padidėjimo pelną ir nuostolius pagal šio straipsnio 1 dalies nuostatas, turto arba įsipareigojimų balansine verte laikoma balansinė vertė, buvusi to turto įsigijimo ar įsipareigojimų<text:s/></text:span><text:span text:style-name="T2181">prisiėmimo momentu, arba pirmąją mokestinio laikotarpio, kuriam pasirinkta taikyti šį straipsnį, dieną, jeigu toks turtas įsigytas ar įsipareigojimai prisiimti iki to laikotarpio pradžios.</text:span></text:p>
      <text:p text:style-name="P2182"><text:span text:style-name="T2183">4</text:span><text:span text:style-name="T2184">.</text:span><text:span text:style-name="T2185"><text:tab/>Pasirinkimas taikyti šio straipsnio nuostatas galioja<text:s/></text:span><text:span text:style-name="T2186">mokestiniam laikotarpiui, kuriam pasirinkta jį taikyti, ir vėlesniems mokestiniams laikotarpiams, kartu atsižvelgiant į šio įstatymo 75 straipsnio 1 dalies nuostatas. Pasirinkimas taikomas visiems subjektų grupės apmokestinamiesiems subjektams, kurių buvim</text:span><text:span text:style-name="T2187">o vieta yra toje pačioje jurisdikciją turinčioje teritorijoje, išskyrus šio straipsnio 5 dalį.</text:span></text:p>
      <text:p text:style-name="P2188"><text:span text:style-name="T2189">5</text:span><text:span text:style-name="T2190">.</text:span><text:span text:style-name="T2191"><text:tab/>Duomenis teikiantis apmokestinamasis subjektas gali pasirinkti šio straipsnio 1 dalies nuostatas taikyti tik apmokestinamiesiems subjektams, kurie yra inv</text:span><text:span text:style-name="T2192">estavimo subjektai ir kurių buvimo vieta yra toje pačioje jurisdikciją turinčioje teritorijoje. <text:s text:c="2"/></text:span></text:p>
      <text:p text:style-name="P2193"><text:span text:style-name="T2194">6</text:span><text:span text:style-name="T2195">.</text:span><text:span text:style-name="T2196"><text:tab/>Į apskaičiuojamą apmokestinamojo subjekto mokestinio laikotarpio, kuriam pasirenkama šio straipsnio nuostatų nebetaikyti, reikalavimus atitinkantį pel</text:span><text:span text:style-name="T2197">ną arba nuostolius įtraukiamas (laikomas pajamomis) tokio mokestinio laikotarpio pirmąją dieną susidaręs turto arba įsipareigojimų tikrosios vertės ir balansinės vertės, nustatytos pagal šio straipsnio 3 dalies nuostatas, skirtumas. Jeigu skirtumas yra nei</text:span><text:span text:style-name="T2198">giamas, tokia suma atskaitoma.</text:span></text:p>
      <text:p text:style-name="P2199"/>
      <text:p text:style-name="P2200"><text:span text:style-name="T2201">42</text:span><text:span text:style-name="T2202"><text:s/>straipsnis.<text:s/></text:span><text:span text:style-name="T2203">Pasirinkimas išdėstyti materialiojo turto pardavimo pelną</text:span></text:p>
      <text:p text:style-name="P2204"><text:span text:style-name="T2205">1</text:span><text:span text:style-name="T2206">.</text:span><text:span text:style-name="T2207"><text:tab/>Jeigu mokestiniu laikotarpiu apmokestinamasis subjektas gavo vertės padidėjimo pelno dėl jurisdikciją turinčioje teritorijoje, kurioje yra</text:span><text:span text:style-name="T2208"><text:s/>jo buvimo vieta, esančio vietinio nekilnojamojo turto, išskyrus nekilnojamąjį turtą, kuris perleistas tos pačios subjektų grupės apmokestinamajam subjektui, (toliau – vietinis nekilnojamasis turtas) perleidimo, duomenis teikiantis apmokestinamasis subjekt</text:span><text:span text:style-name="T2209">as gali pasirinkti tam mokestiniam laikotarpiui tai jurisdikciją turinčiai teritorijai taikyti šio straipsnio nuostatas ir koreguoti toje teritorijoje buvimo vietą turinčio apmokestinamojo subjekto to mokestinio laikotarpio ir iš karto prieš jį buvusių 4 m</text:span><text:span text:style-name="T2210">okestinių laikotarpių (toliau šiame straipsnyje – 5 metų laikotarpis) reikalavimus atitinkantį pelną arba nuostolius.<text:s/></text:span></text:p>
      <text:p text:style-name="P2211"><text:span text:style-name="T2212">2</text:span><text:span text:style-name="T2213">.</text:span><text:span text:style-name="T2214"><text:tab/>Apmokestinamojo subjekto (apmokestinamųjų subjektų) mokestinį laikotarpį, kuriam pasirenkama taikyti šio straipsnio nuostatas, gau</text:span><text:span text:style-name="T2215">tas grynasis vertės padidėjimo pelnas dėl vietinio nekilnojamojo turto perleidimo įskaitomas<text:s/></text:span><text:span text:style-name="T2216">kompensuojant toje pačioje jurisdikciją turinčioje teritorijoje buvimo vietą turinčių apmokestinamųjų subjektų 5 metų laikotarpio grynuosius nuostolius, susidarius</text:span><text:span text:style-name="T2217">ius<text:s/></text:span><text:span text:style-name="T2218">dėl vietinio materialiojo turto perleidimo, jeigu tie nuostoliai nebuvo kompensuoti pagal ankstesniems mokestiniams laikotarpiams taikytą pasirinkimą. Grynasis vertės padidėjimo pelnas pirmiausia įskaitomas kompensuojant grynuosius nuostolius, susidari</text:span><text:span text:style-name="T2219">usius anksčiausiais 5 metų laikotarpio metais. Jeigu jurisdikciją turinčioje teritorijoje yra 2 ir daugiau apmokestinamųjų subjektų, patyrusių grynųjų nuostolių, kompensuojama suma jiems paskirstoma proporcingai jų patirtiems gryniesiems nuostoliams. Bet k</text:span><text:span text:style-name="T2220">okia likusi grynojo pelno suma perkeliama į kitus metus ir įskaitoma kompensuojant grynuosius nuostolius, atsiradusius vėlesniais 5 metų laikotarpio metais.</text:span></text:p>
      <text:p text:style-name="P2221"><text:span text:style-name="T2222">3</text:span><text:span text:style-name="T2223">.</text:span><text:span text:style-name="T2224"><text:tab/>Grynojo pelno suma, nepaskirstyta apmokestinamiesiems subjektams pagal šio straipsnio 2 dali</text:span><text:span text:style-name="T2225">es nuostatas, tolygiai paskirstoma per 5 metų laikotarpį ir priskiriama kiekvienam apmokestinamajam subjektui, kurio buvimo vieta tuo mokestiniu laikotarpiu yra ta jurisdikciją turinti teritorija, kuriai pasirinkta taikyti šį straipsnį, ir kuris tuo mokest</text:span><text:span text:style-name="T2226">iniu laikotarpiu gavo grynojo vertės padidėjimo pelno dėl vietinio materialiojo turto perleidimo. Apmokestinamajam subjektui paskirta suma turi būti proporcinga to subjekto grynajam vertės padidėjimo pelnui, padalytam iš bendros apmokestinamųjų subjektų gr</text:span><text:span text:style-name="T2227">ynojo vertės padidėjimo pelno sumos, gautos tuo mokestiniu laikotarpiu, kuriam pasirinkta taikyti šio straipsnio nuostatas.</text:span></text:p>
      <text:p text:style-name="P2228"><text:span text:style-name="T2229">4</text:span><text:span text:style-name="T2230">.</text:span><text:span text:style-name="T2231"><text:tab/></text:span><text:span text:style-name="T2232">Jeigu taikant šio straipsnio 3 dalies nuostatas mokestiniu laikotarpiu, kuriam priskirta likutinė grynojo vertės padidėjimo pelno suma, joks apmokestinamasis subjektas, gavęs tą grynojo pelno dalį, buvimo vietos toje jurisdikciją turinčioje teritorijoje ne</text:span><text:span text:style-name="T2233">turėjo, tiems metams priskirta suma tolygiai paskirstoma kiekvienam apmokestinamajam subjektui, kurio buvimo vieta tais metais yra toje jurisdikciją turinčioje teritorijoje.<text:s/></text:span></text:p>
      <text:p text:style-name="P2234"><text:span text:style-name="T2235">5</text:span><text:span text:style-name="T2236">.</text:span><text:span text:style-name="T2237"><text:tab/>Taikant šio straipsnio 1 dalies nuostatas, įtrauktieji mokesčiai, susiję s</text:span><text:span text:style-name="T2238">u mokestiniu laikotarpiu, kuriam pasirenkama taikyti šį straipsnį, gautu grynuoju turto vertės padidėjimo pelnu arba patirtais nuostoliais, neįskaičiuojami nustatant pakoreguotus įtrauktuosius mokesčius.</text:span></text:p>
      <text:p text:style-name="P2239"><text:span text:style-name="T2240">6</text:span><text:span text:style-name="T2241">.</text:span><text:span text:style-name="T2242"><text:tab/>Pakoregavus reikalavimus atitinkantį pelną ar</text:span><text:span text:style-name="T2243">ba nuostolius pagal šio straipsnio nuostatas, tų 5 metų laikotarpio metų, kurie eina prieš mokestinį laikotarpį, kuriam pasirinkta taikyti šio straipsnio nuostatas, efektyvusis mokesčio tarifas ir papildinis mokestis perskaičiuojami. Dėl tokio perskaičiavi</text:span><text:span text:style-name="T2244">mo koregavimas atliekamas pagal šio įstatymo 55 straipsnio 1 dalies nuostatas.<text:s/></text:span></text:p>
      <text:p text:style-name="P2245"><text:span text:style-name="T2246">7</text:span><text:span text:style-name="T2247">.</text:span><text:span text:style-name="T2248"><text:tab/>Duomenis teikiantis subjektas pasirenka taikyti šio straipsnio nuostatas kiekvienam mokestiniam laikotarpiui atskirai, kartu atsižvelgdamas į šio įstatymo 75 straipsnio<text:s/></text:span><text:span text:style-name="T2249">2 dalies nuostatas. Jeigu pasirenkama taikyti šio straipsnio nuostatas, jos taikomos visiems apmokestinamiesiems subjektams, kurių buvimo vieta yra toje pačioje jurisdikciją turinčioje teritorijoje.<text:s/></text:span></text:p>
      <text:p text:style-name="P2250"/>
      <text:p text:style-name="P2251"><text:span text:style-name="T2252">43</text:span><text:span text:style-name="T2253"><text:s/>straipsnis.<text:s/></text:span><text:span text:style-name="T2254">Pasirinkimas eliminuoti apmokestin</text:span><text:span text:style-name="T2255">amųjų subjektų tarpusavio sandorius</text:span></text:p>
      <text:p text:style-name="P2256"><text:span text:style-name="T2257">1</text:span><text:span text:style-name="T2258">.</text:span><text:span text:style-name="T2259"><text:tab/>Pagrindinis patronuojantysis subjektas gali pasirinkti taikyti šio straipsnio nuostatas ir, apskaičiuodamas apmokestinamųjų subjektų, kurių buvimo vieta yra toje pačioje jurisdikciją turinčioje teritorijoje ir kur</text:span><text:span text:style-name="T2260">ie yra įtraukti į mokesčių konsolidavimo grupę, grynąjį reikalavimus atitinkantį pelną arba nuostolius, taikyti savo konsoliduotosios apskaitos tvarką iš apmokestinamųjų subjektų tarpusavio sandorių gautoms pajamoms, sąnaudoms, vertės padidėjimo pelnui ir<text:s/></text:span><text:span text:style-name="T2261">patirtiems nuostoliams pašalinti. Jeigu pasirenkama taikyti šio straipsnio nuostatas, kartu taikomos šio įstatymo 75 straipsnio 1 dalies nuostatos.</text:span></text:p>
      <text:p text:style-name="P2262"><text:span text:style-name="T2263">2</text:span><text:span text:style-name="T2264">.</text:span><text:span text:style-name="T2265"><text:tab/>Apskaičiuojant pirmojo mokestinio laikotarpio, kuriam pradedamos taikyti šio straipsnio nuostatos arb</text:span><text:span text:style-name="T2266">a pasirenkama šių nuostatų nebetaikyti, reikalavimus atitinkantį pelną arba nuostolius, atliekami tokie koregavimai, kuriais būtų užtikrinta, kad dėl tokių nuostatų taikymo arba atšaukto jų taikymo atitinkami to pelno arba nuostolių elementai nebūtų įtrauk</text:span><text:span text:style-name="T2267">ti daugiau kaip vieną kartą arba tokie elementai būtų įtraukti, jeigu toks įtraukimas būtų privalomas, jeigu nebūtų pasirinkta taikyti šio straipsnio nuostatų arba jų taikymą atšaukti.</text:span></text:p>
      <text:p text:style-name="P2268"/>
      <text:p text:style-name="P2269"><text:span text:style-name="T2270">44</text:span><text:span text:style-name="T2271"><text:s/></text:span><text:span text:style-name="T2272">straipsnis.<text:s/></text:span><text:span text:style-name="T2273">Pelno iš tarptautinės laivybos neįtraukimas<text:s/></text:span></text:p>
      <text:p text:style-name="P2274"><text:span text:style-name="T2275">1</text:span><text:span text:style-name="T2276">.</text:span><text:span text:style-name="T2277"><text:tab/>Apmokestinamojo subjekto grynasis pelnas, gautas iš tarptautinės laivybos veiklos, kaip ji apibrėžta šio straipsnio 6 dalyje, (toliau šiame straipsnyje – pelnas iš tarptautinės laivybos veiklos) ir grynasis pelnas, gautas iš reikalavimus atitinkančios š</text:span><text:span text:style-name="T2278">alutinės tarptautinės laivybos veiklos, kaip ji apibrėžta šio straipsnio 7 dalyje, (toliau šiame straipsnyje – reikalavimus atitinkantis šalutinės tarptautinės laivybos veiklos pelnas) neįtraukiami apskaičiuojant šio apmokestinamojo subjekto reikalavimus a</text:span><text:span text:style-name="T2279">titinkantį pelną arba nuostolius, jeigu jis įrodo, kad laivų, naudojamų uždirbant pelną iš tarptautinės laivybos veiklos ir reikalavimus atitinkantį šalutinės tarptautinės laivybos veiklos pelną, strateginis ar komercinis valdymas veiksmingai vykdomas toje</text:span><text:span text:style-name="T2280"><text:s/>jurisdikciją turinčioje teritorijoje, kurioje yra šio apmokestinamojo subjekto buvimo vieta.</text:span></text:p>
      <text:p text:style-name="P2281"><text:span text:style-name="T2282">2</text:span><text:span text:style-name="T2283">.</text:span><text:span text:style-name="T2284"><text:tab/>Jeigu apskaičiuojant apmokestinamojo subjekto pelną iš tarptautinės laivybos veiklos ir reikalavimus atitinkantį šalutinės tarptautinės laivybos veiklos pe</text:span><text:span text:style-name="T2285">lną susidaro nuostolių, jie neįtraukiami apskaičiuojant šio apmokestinamojo subjekto reikalavimus atitinkantį pelną arba nuostolius.</text:span></text:p>
      <text:p text:style-name="P2286"><text:span text:style-name="T2287">3</text:span><text:span text:style-name="T2288">.</text:span><text:span text:style-name="T2289"><text:tab/>Apmokestinamųjų subjektų, kurių buvimo vieta yra toje pačioje jurisdikciją turinčioje teritorijoje, bendras reikalav</text:span><text:span text:style-name="T2290">imus atitinkantis šalutinės tarptautinės laivybos veiklos pelnas neturi viršyti 50 procentų šių apmokestinamųjų subjektų pelno iš tarptautinės laivybos veiklos.</text:span></text:p>
      <text:p text:style-name="P2291"><text:span text:style-name="T2292">4</text:span><text:span text:style-name="T2293">.</text:span><text:span text:style-name="T2294"><text:tab/>Apskaičiuojant pelną iš tarptautinės laivybos veiklos ir reikalavimus atitinkantį šaluti</text:span><text:span text:style-name="T2295">nės tarptautinės laivybos veiklos pelną, apmokestinamojo subjekto patirtos išlaidos, kurios tiesiogiai priskirtinos jo vykdomai tarptautinės laivybos veiklai, kaip ji apibrėžta šio straipsnio 6 dalyje, ir reikalavimus atitinkančiai šalutinei tarptautinės l</text:span><text:span text:style-name="T2296">aivybos veiklai, kaip ji apibrėžta šio straipsnio 7 dalyje, atskaitomos iš tokios veiklos pajamų. Apmokestinamojo subjekto patirtos išlaidos, netiesiogiai atsirandančios dėl jo vykdomos tarptautinės laivybos veiklos ir reikalavimus atitinkančios šalutinės<text:s/></text:span><text:span text:style-name="T2297">tarptautinės laivybos veiklos, apskaičiuojant pelną iš tarptautinės laivybos ir reikalavimus atitinkantį šalutinės tarptautinės laivybos veiklos pelną, atskaitomos iš tokios veiklos pajamų proporcingai pagal pajamų iš tokios veiklos dalį nuo visų apmokesti</text:span><text:span text:style-name="T2298">namojo subjekto pajamų. <text:s/></text:span></text:p>
      <text:p text:style-name="P2299"><text:span text:style-name="T2300">5</text:span><text:span text:style-name="T2301">.</text:span><text:span text:style-name="T2302"><text:tab/>Pagal šio straipsnio 4 dalį apmokestinamojo subjekto pelnui iš tarptautinės laivybos veiklos ir reikalavimus atitinkančiam šalutinės tarptautinės laivybos veiklos pelnui priskirtos tiesioginės ir netiesioginės išlaidos neįt</text:span><text:span text:style-name="T2303">raukiamos apskaičiuojant jo reikalavimus atitinkantį pelną arba nuostolius.</text:span></text:p>
      <text:p text:style-name="P2304"><text:span text:style-name="T2305">6</text:span><text:span text:style-name="T2306">.</text:span><text:span text:style-name="T2307"><text:tab/>Taikant šį straipsnį tarptautinės laivybos veiklai priskiriama apmokestinamojo subjekto vykdoma toliau nurodyta veikla, jeigu vežimas nevykdomas vidaus vandenų keliais toje<text:s/></text:span><text:span text:style-name="T2308">pačioje jurisdikciją turinčioje teritorijoje:</text:span></text:p>
      <text:p text:style-name="P2309"><text:span text:style-name="T2310">1</text:span><text:span text:style-name="T2311">) keleivių arba krovinių vežimas laivu tarptautiniais maršrutais, neatsižvelgiant į tai, ar laivą apmokestinamasis subjektas valdo nuosavybės teise, pagal nuomos sutartį ar juo disponuoja kitu pagrindu;</text:span></text:p>
      <text:p text:style-name="P2312"><text:span text:style-name="T2313">2</text:span><text:span text:style-name="T2314">) keleivių arba krovinių vežimas laivu pagal laivo dalinio frachtavimo (angl.<text:s/></text:span><text:span text:style-name="T2315">slot-chartering</text:span><text:span text:style-name="T2316">) susitarimus;</text:span></text:p>
      <text:p text:style-name="P2317"><text:span text:style-name="T2318">3</text:span><text:span text:style-name="T2319">) visiškai įrengto ir įgulą bei atsargų turinčio laivo, skirto naudoti keleiviams arba kroviniams vežti tarptautiniais maršrutais, nuoma pagal</text:span><text:span text:style-name="T2320"><text:s/>laivo frachtavimo susitarimus;</text:span></text:p>
      <text:p text:style-name="P2321"><text:span text:style-name="T2322">4</text:span><text:span text:style-name="T2323">) laivo, naudojamo keleiviams arba kroviniams vežti tarptautiniais maršrutais, nuoma be įgulos (angl.<text:s/></text:span><text:span text:style-name="T2324">bareboat charter</text:span><text:span text:style-name="T2325">) kitam apmokestinamajam subjektui;</text:span></text:p>
      <text:p text:style-name="P2326"><text:span text:style-name="T2327">5</text:span><text:span text:style-name="T2328">) dalyvavimas susivienijime, bendroje komercinėje-ūkinėje ve</text:span><text:span text:style-name="T2329">ikloje ar tarptautinėje agentūroje vežant keleivius arba krovinius laivu tarptautiniais maršrutais;</text:span></text:p>
      <text:p text:style-name="P2330"><text:span text:style-name="T2331">6</text:span><text:span text:style-name="T2332">) laivo, naudojamo keleiviams arba kroviniams vežti tarptautiniais maršrutais, pardavimas, jeigu apmokestinamasis subjektas jį naudojo ne trumpiau kaip</text:span><text:span text:style-name="T2333"><text:s/>vienus metus.</text:span></text:p>
      <text:p text:style-name="P2334"><text:span text:style-name="T2335">7</text:span><text:span text:style-name="T2336">.</text:span><text:span text:style-name="T2337"><text:tab/>Taikant šį straipsnį reikalavimus atitinkanti šalutinė tarptautinės laivybos veikla suprantama kaip apmokestinamojo subjekto vykdoma toliau nurodyta veikla, jeigu ši veikla visų pirma yra susijusi su keleivių arba krovinių vežimu la</text:span><text:span text:style-name="T2338">ivu tarptautiniais maršrutais:</text:span></text:p>
      <text:p text:style-name="P2339"><text:span text:style-name="T2340">1</text:span><text:span text:style-name="T2341">) laivo be įgulos nuoma kitam laivybos subjektui, kuris nėra apmokestinamasis subjektas, jeigu laivo frachtavimo trukmė neviršija 3 metų;</text:span></text:p>
      <text:p text:style-name="P2342"><text:span text:style-name="T2343">2</text:span><text:span text:style-name="T2344">) kitų laivybos subjektų išduotų bilietų tarptautinio reiso daliai šalies viduj</text:span><text:span text:style-name="T2345">e pardavimas;</text:span></text:p>
      <text:p text:style-name="P2346"><text:span text:style-name="T2347">3</text:span><text:span text:style-name="T2348">) konteinerių nuoma ir trumpalaikis saugojimas, įskaitant sulaikymo mokesčius už pavėluotą konteinerių grąžinimą;</text:span></text:p>
      <text:p text:style-name="P2349"><text:span text:style-name="T2350">4</text:span><text:span text:style-name="T2351">) inžinierių, techninės priežiūros personalo, krovinių tvarkytojų, maitinimo ar klientų aptarnavimo personalo paslaugų</text:span><text:span text:style-name="T2352"><text:s/>teikimas kitiems laivybos subjektams;</text:span></text:p>
      <text:p text:style-name="P2353"><text:span text:style-name="T2354">5</text:span><text:span text:style-name="T2355">) investicinės pajamos, kai investicijos, iš kurių gaunama pajamų, yra neatskiriama laivų eksploatavimo tarptautiniais maršrutais veiklos dalis.</text:span></text:p>
      <text:p text:style-name="P2356"/>
      <text:p text:style-name="P2357"><text:span text:style-name="T2358">VI</text:span><text:span text:style-name="T2359"><text:s/>SKYRIUS</text:span></text:p>
      <text:p text:style-name="P2360"><text:span text:style-name="T2361">ĮTRAUKTIEJI MOKESČIAI IR JŲ PASKIRSTYMAS, PAK</text:span><text:span text:style-name="T2362">OREGUOTŲ ĮTRAUKTŲJŲ MOKESČIŲ NUSTATYMAS<text:s/></text:span></text:p>
      <text:p text:style-name="P2363"/>
      <text:p text:style-name="P2364"><text:span text:style-name="T2365">45</text:span><text:span text:style-name="T2366"><text:s/>straipsnis.<text:s/></text:span><text:span text:style-name="T2367">Įtrauktieji mokesčiai</text:span></text:p>
      <text:p text:style-name="P2368"><text:span text:style-name="T2369">1</text:span><text:span text:style-name="T2370">.</text:span><text:span text:style-name="T2371"><text:tab/>Apmokestinamojo subjekto įtrauktiesiems mokesčiams, išskyrus šio straipsnio 2 dalį, priskiriami:</text:span></text:p>
      <text:p text:style-name="P2372"><text:span text:style-name="T2373">1</text:span><text:span text:style-name="T2374">)</text:span><text:span text:style-name="T2375"><text:tab/>mokesčiai, užregistruoti apmokestinamojo subjekto finansinėje<text:s/></text:span><text:span text:style-name="T2376">apskaitoje ir susiję su to subjekto pajamomis ar pelnu arba jam priklausančia kito apmokestinamojo subjekto, kurio nuosavybės dalį jis turi, pajamų ar pelno dalimi;</text:span></text:p>
      <text:p text:style-name="P2377"><text:span text:style-name="T2378">2</text:span><text:span text:style-name="T2379">)</text:span><text:span text:style-name="T2380"><text:tab/>pagal reikalavimus atitinkančią paskirstytojo pelno mokesčių sistemą paskirstytajam<text:s/></text:span><text:span text:style-name="T2381">pelnui, menamam paskirstytajam pelnui ir ne verslo išlaidoms taikomi mokesčiai;<text:s/></text:span></text:p>
      <text:p text:style-name="P2382"><text:span text:style-name="T2383">3</text:span><text:span text:style-name="T2384">)</text:span><text:span text:style-name="T2385"><text:tab/>mokesčiai, taikomi vietoj visuotinai taikytino pelno mokesčio;</text:span></text:p>
      <text:p text:style-name="P2386"><text:span text:style-name="T2387">4</text:span><text:span text:style-name="T2388">)</text:span><text:span text:style-name="T2389"><text:tab/>mokesčiai, taikomi atsižvelgiant į nepaskirstytąjį pelną ir nuosavą kapitalą, įskaitant keletą sud</text:span><text:span text:style-name="T2390">edamųjų dalių turinčią apmokestinimo bazę, pagrįstą pelnu ir nuosavu kapitalu.</text:span></text:p>
      <text:p text:style-name="P2391"><text:span text:style-name="T2392">2</text:span><text:span text:style-name="T2393">.</text:span><text:span text:style-name="T2394"><text:tab/>Įtrauktiesiems mokesčiams nepriskiriami:</text:span></text:p>
      <text:p text:style-name="P2395"><text:span text:style-name="T2396">1</text:span><text:span text:style-name="T2397">)</text:span><text:span text:style-name="T2398"><text:tab/>sukauptas papildinis mokestis, kurį pagal reikalavimus atitinkančią pajamų įtraukimo taisyklę turi sumokėti patronuojantys</text:span><text:span text:style-name="T2399">is subjektas;</text:span></text:p>
      <text:p text:style-name="P2400"><text:span text:style-name="T2401">2</text:span><text:span text:style-name="T2402">)</text:span><text:span text:style-name="T2403"><text:tab/>papildinis mokestis, kurį apmokestinamasis subjektas turi sumokėti taikydamas reikalavimus atitinkantį vietos papildinį mokestį;</text:span></text:p>
      <text:p text:style-name="P2404"><text:span text:style-name="T2405">3</text:span><text:span text:style-name="T2406">)</text:span><text:span text:style-name="T2407"><text:tab/>mokesčiai, priskiriami koregavimų sumoms pagal apmokestinamojo subjekto taikomą reikalavimus atitin</text:span><text:span text:style-name="T2408">kančią nepakankamai apmokestinamo pelno taisyklę;</text:span></text:p>
      <text:p text:style-name="P2409"><text:span text:style-name="T2410">4</text:span><text:span text:style-name="T2411">)</text:span><text:span text:style-name="T2412"><text:tab/>reikalavimų neatitinkantis grąžintinas įskaitomasis mokestis;</text:span></text:p>
      <text:p text:style-name="P2413"><text:span text:style-name="T2414">5</text:span><text:span text:style-name="T2415">)</text:span><text:span text:style-name="T2416"><text:tab/>mokestis, kurį draudimo bendrovė moka nuo grąžos draudėjams.</text:span></text:p>
      <text:p text:style-name="P2417"><text:span text:style-name="T2418">3</text:span><text:span text:style-name="T2419">.</text:span><text:span text:style-name="T2420"><text:tab/>Jeigu duomenis teikiantis apmokestinamasis subjektas pasiren</text:span><text:span text:style-name="T2421">ka taikyti šio įstatymo 42 straipsnio nuostatas, į apskaičiuojamus to mokestinio laikotarpio, kuriam tos nuostatos taikomos, įtrauktuosius mokesčius neįskaičiuojami įtrauktieji mokesčiai, susiję su grynuoju turto vertės padidėjimo pelnu arba nuostoliais dė</text:span><text:span text:style-name="T2422">l vietinio nekilnojamojo turto perleidimo.</text:span></text:p>
      <text:p text:style-name="P2423"/>
      <text:p text:style-name="P2424"><text:span text:style-name="T2425">46</text:span><text:span text:style-name="T2426"><text:s/>straipsnis.<text:s/></text:span><text:span text:style-name="T2427">Įtrauktųjų mokesčių paskirstymas apmokestinamiesiems subjektams</text:span></text:p>
      <text:p text:style-name="P2428"><text:span text:style-name="T2429">1</text:span><text:span text:style-name="T2430">.</text:span><text:span text:style-name="T2431"><text:tab/>Į apmokestinamojo subjekto finansinę apskaitą įtraukta, su nuolatinės buveinės reikalavimus atitinkančiu pelnu arba nuos</text:span><text:span text:style-name="T2432">toliais susijusi įtrauktųjų mokesčių suma priskiriama tai nuolatinei buveinei.<text:s/></text:span></text:p>
      <text:p text:style-name="P2433"><text:span text:style-name="T2434">2</text:span><text:span text:style-name="T2435">.</text:span><text:span text:style-name="T2436"><text:tab/></text:span><text:span text:style-name="T2437">Jeigu pagal šio įstatymo 23</text:span><text:span text:style-name="T2438"><text:s/></text:span><text:span text:style-name="T2439">straipsnio 6 dalies nuostatas nuolatinės buveinės reikalavimus atitinkantis pelnas laikomas pagrindinio subjekto reikalavimus atitinkančiu pe</text:span><text:span text:style-name="T2440">lnu, su tokiu pelnu susiję įtrauktieji mokesčiai, kurie taikytini jurisdikciją turinčioje teritorijoje, kurioje yra nuolatinės buveinės buvimo vieta, priskiriami pagrindinio subjekto įtrauktiesiems mokesčiams, neviršijant sumos, gautos tokį pelną padauginu</text:span><text:span text:style-name="T2441">s iš didžiausio mokesčio tarifo, kuris<text:s/></text:span><text:span text:style-name="T2442">jurisdikciją turinčioje teritorijoje, kurioje yra pagrindinio subjekto buvimo vieta, taikomas įprastam subjektų pelnui.</text:span></text:p>
      <text:p text:style-name="P2443"><text:span text:style-name="T2444">3</text:span><text:span text:style-name="T2445">.</text:span><text:span text:style-name="T2446"><text:tab/></text:span><text:span text:style-name="T2447">Į mokesčių tikslais skaidraus subjekto finansinę apskaitą</text:span><text:span text:style-name="T2448"><text:s/>įtraukta, su apmokestinamajam su</text:span><text:span text:style-name="T2449">bjektui savininkui pagal šio įstatymo 24 straipsnio 3 dalies nuostatas priskirtu reikalavimus atitinkančiu pelnu arba nuostoliais susijusi įtrauktųjų mokesčių suma priskiriama tam apmokestinamajam subjektui savininkui.</text:span></text:p>
      <text:p text:style-name="P2450"><text:span text:style-name="T2451">4</text:span><text:span text:style-name="T2452">.</text:span><text:span text:style-name="T2453"><text:tab/>Jeigu apmokestinamajam<text:s/></text:span><text:span text:style-name="T2454">subjektui savininkui taikoma kontroliuojamųjų užsienio subjektų apmokestinimo tvarka, į tokio savininko finansines ataskaitas įtraukta, su tam savininkui pagal</text:span><text:span text:style-name="T2455"><text:s/></text:span><text:span text:style-name="T2456">kontroliuojamųjų užsienio subjektų apmokestinimo tvarką priskirta kontroliuojamojo užsienio apmo</text:span><text:span text:style-name="T2457">kestinamojo subjekto pajamų dalimi susijusi įtrauktųjų mokesčių suma priskiriama tam kontroliuojamajam apmokestinamajam subjektui.<text:s/></text:span></text:p>
      <text:p text:style-name="P2458"><text:span text:style-name="T2459">5</text:span><text:span text:style-name="T2460">.</text:span><text:span text:style-name="T2461"><text:tab/>Jeigu apmokestinamasis subjektas yra hibridinis subjektas, į apmokestinamojo subjekto savininko finansinę apskaitą įt</text:span><text:span text:style-name="T2462">raukta, su to hibridinio subjekto reikalavimus atitinkančiu pelnu susijusi įtrauktųjų mokesčių suma priskiriama tam hibridiniam subjektui.</text:span></text:p>
      <text:p text:style-name="P2463"><text:span text:style-name="T2464">6</text:span><text:span text:style-name="T2465">.</text:span><text:span text:style-name="T2466"><text:tab/>Apmokestinamojo subjekto savininko finansinėje apskaitoje sukaupta įtrauktųjų mokesčių suma, kuri susijusi su<text:s/></text:span><text:span text:style-name="T2467">apmokestinamojo subjekto, kurio nuosavybės dalis tokiam savininkui priklauso tiesiogiai, per mokestinį laikotarpį paskirstytomis pelno sumomis, priskiriama tokį paskirstymą atlikusiam apmokestinamajam subjektui.</text:span></text:p>
      <text:p text:style-name="P2468"><text:span text:style-name="T2469">7</text:span><text:span text:style-name="T2470">.</text:span><text:span text:style-name="T2471"><text:tab/></text:span><text:span text:style-name="T2472">Apmokestinamasis<text:s/></text:span><text:span text:style-name="T2473">subjektas, kuriam pa</text:span><text:span text:style-name="T2474">gal šio straipsnio 3 ir 4 dalių nuostatas priskirti įtrauktieji mokesčiai, susiję su pasyviosiomis pajamomis, į savo pakoreguotus įtrauktuosius mokesčius įtraukia mažesnę iš šių sumų:</text:span></text:p>
      <text:p text:style-name="P2475"><text:span text:style-name="T2476">1</text:span><text:span text:style-name="T2477">)</text:span><text:span text:style-name="T2478"><text:tab/>faktiškai priskirtą su tokiomis pasyviosiomis pajamomis susijusią į</text:span><text:span text:style-name="T2479">trauktųjų mokesčių sumą;</text:span></text:p>
      <text:p text:style-name="P2480"><text:span text:style-name="T2481">2</text:span><text:span text:style-name="T2482">)</text:span><text:span text:style-name="T2483"><text:tab/>sumą, gautą taikant papildinio mokesčio tarifą, apskaičiuotą jurisdikciją turinčiai teritorijai, kurioje yra tokio apmokestinamojo subjekto buvimo vieta, neatsižvelgiant į apmokestinamajam subjektui savininkui nuo tokių pasy</text:span><text:span text:style-name="T2484">viųjų pajamų apskaičiuotą įtrauktųjų mokesčių sumą, padauginus iš apmokestinamojo subjekto pasyviųjų pajamų sumos, kuri įtraukta taikant kontroliuojamųjų užsienio subjektų apmokestinimo tvarką ar finansinio skaidrumo taisyklę.</text:span></text:p>
      <text:p text:style-name="P2485"><text:span text:style-name="T2486">8</text:span><text:span text:style-name="T2487">.</text:span><text:span text:style-name="T2488"><text:tab/>Apmokestinamojo<text:s/></text:span><text:span text:style-name="T2489">subjekto savininko įtrauktųjų mokesčių, susijusių su šio straipsnio 6 dalyje nurodytomis pasyviosiomis pajamomis, suma, kuri lieka pritaikius tos dalies nuostatas, taikant šio straipsnio 3 ir 4 dalių nuostatas, apmokestinamajam subjektui nepriskiriama.</text:span></text:p>
      <text:p text:style-name="P2490"><text:span text:style-name="T2491">9</text:span><text:span text:style-name="T2492">.</text:span><text:span text:style-name="T2493"><text:tab/>Taikant šį straipsnį pasyviosiomis pajamomis laikomos šios į reikalavimus atitinkantį pelną ar nuostolius įtrauktos pajamos, jeigu jos yra mokesčio objektas pagal apmokestinamajam subjektui savininkui taikomą kontroliuojamųjų užsienio subjektų apmokest</text:span><text:span text:style-name="T2494">inimo tvarką arba dėl jo turimos hibridinio subjekto nuosavybės dalies:</text:span></text:p>
      <text:p text:style-name="P2495"><text:span text:style-name="T2496">1</text:span><text:span text:style-name="T2497">)</text:span><text:span text:style-name="T2498"><text:tab/>dividendai arba jų ekvivalentai;</text:span></text:p>
      <text:p text:style-name="P2499"><text:span text:style-name="T2500">2</text:span><text:span text:style-name="T2501">)</text:span><text:span text:style-name="T2502"><text:tab/>palūkanos arba jų ekvivalentai;</text:span></text:p>
      <text:p text:style-name="P2503"><text:span text:style-name="T2504">3</text:span><text:span text:style-name="T2505">)</text:span><text:span text:style-name="T2506"><text:tab/>nuomos pajamos;</text:span></text:p>
      <text:p text:style-name="P2507"><text:span text:style-name="T2508">4</text:span><text:span text:style-name="T2509">)</text:span><text:span text:style-name="T2510"><text:tab/>honorarai;</text:span></text:p>
      <text:p text:style-name="P2511"><text:span text:style-name="T2512">5</text:span><text:span text:style-name="T2513">)</text:span><text:span text:style-name="T2514"><text:tab/>anuitetas;</text:span></text:p>
      <text:p text:style-name="P2515"><text:span text:style-name="T2516">6</text:span><text:span text:style-name="T2517">)</text:span><text:span text:style-name="T2518"><text:tab/>grynasis vertės padidėjimo pelnas iš turt</text:span><text:span text:style-name="T2519">o, iš kurio gaunamos 1–5 punktuose nurodytos pajamos.</text:span></text:p>
      <text:p text:style-name="P2520"><text:span text:style-name="T2521">10</text:span><text:span text:style-name="T2522">.</text:span><text:span text:style-name="T2523"><text:tab/>Šio straipsnio nuostatų taikymą detalizuoja Lietuvos Respublikos Vyriausybė arba jos įgaliota institucija.<text:s/></text:span></text:p>
      <text:p text:style-name="P2524"/>
      <text:p text:style-name="P2525"><text:span text:style-name="T2526">47</text:span><text:span text:style-name="T2527"><text:s/>straipsnis.<text:s/></text:span><text:span text:style-name="T2528">Pakoreguoti įtrauktieji mokesčiai</text:span></text:p>
      <text:p text:style-name="P2529"><text:span text:style-name="T2530">1</text:span><text:span text:style-name="T2531">.</text:span><text:span text:style-name="T2532"><text:tab/>Apmokestinamojo<text:s/></text:span><text:span text:style-name="T2533">subjekto mokestinio laikotarpio pakoreguoti įtrauktieji mokesčiai nustatomi koreguojant ataskaitinio laikotarpio mokesčių sąnaudų, įtrauktų į finansinės apskaitos grynąjį pelną ar nuostolius, sumą, susijusią su to mokestinio laikotarpio įtrauktaisiais moke</text:span><text:span text:style-name="T2534">sčiais, šiomis sumomis:</text:span></text:p>
      <text:p text:style-name="P2535"><text:span text:style-name="T2536">1</text:span><text:span text:style-name="T2537">)</text:span><text:span text:style-name="T2538"><text:tab/>grynąja mokestinio laikotarpio įtrauktųjų mokesčių padidinimo ir sumažinimo sumų, nurodytų šio straipsnio 2 ir 3 dalyse, suma;</text:span></text:p>
      <text:p text:style-name="P2539"><text:span text:style-name="T2540">2</text:span><text:span text:style-name="T2541">)</text:span><text:span text:style-name="T2542"><text:tab/>bendra atidėtųjų mokesčių koregavimo suma, nustatyta pagal šio įstatymo 48 ir 49 straipsnius;</text:span></text:p>
      <text:p text:style-name="P2543"><text:span text:style-name="T2544">3</text:span><text:span text:style-name="T2545">)</text:span><text:span text:style-name="T2546"><text:tab/>įtrauktųjų mokesčių padidėjimo arba sumažėjimo suma, užregistruota nuosavo kapitalo arba kitų bendrųjų pajamų sąskaitoje, jeigu ji susijusi su sumomis, kurios įtraukiamos apskaičiuojant reikalavimus atitinkantį pelną arba nuostolius ir bus apmokest</text:span><text:span text:style-name="T2547">inamos pagal tam apmokestinamajam subjektui taikomas apmokestinimo pelno ar jam tapačiu mokesčiu taisykles.<text:s/></text:span></text:p>
      <text:p text:style-name="P2548"><text:span text:style-name="T2549">2</text:span><text:span text:style-name="T2550">.</text:span><text:span text:style-name="T2551"><text:tab/>Apmokestinamojo subjekto mokestinio laikotarpio įtrauktųjų mokesčių padidinimo sumą sudaro:</text:span></text:p>
      <text:p text:style-name="P2552"><text:span text:style-name="T2553">1</text:span><text:span text:style-name="T2554">)</text:span><text:span text:style-name="T2555"><text:tab/>įtrauktųjų mokesčių suma, sukaupta kaip s</text:span><text:span text:style-name="T2556">ąnaudos ir finansinėje apskaitoje įtraukta į pelną prieš apmokestinimą;</text:span></text:p>
      <text:p text:style-name="P2557"><text:span text:style-name="T2558">2</text:span><text:span text:style-name="T2559">)</text:span><text:span text:style-name="T2560"><text:tab/>pagal šio įstatymo 50 straipsnio 2 dalies nuostatas panaudota atidėtųjų mokesčių turto suma;</text:span></text:p>
      <text:p text:style-name="P2561"><text:span text:style-name="T2562">3</text:span><text:span text:style-name="T2563">)</text:span><text:span text:style-name="T2564"><text:tab/>mokestiniu laikotarpiu sumokėtų įtrauktųjų mokesčių, susijusių su neaiškios a</text:span><text:span text:style-name="T2565">pmokestinimo tvarkos pozicija ir ankstesniais mokestiniais laikotarpiais pagal šio straipsnio 3 dalies 4 punkto nuostatas priskirtų sumažinimo sumai, suma;</text:span></text:p>
      <text:p text:style-name="P2566"><text:span text:style-name="T2567">4</text:span><text:span text:style-name="T2568">)</text:span><text:span text:style-name="T2569"><text:tab/>kredito arba grąžinimo suma, kuri susijusi su reikalavimus atitinkančiu grąžintinu mokesčių k</text:span><text:span text:style-name="T2570">reditu ir užregistruota kaip ataskaitinio laikotarpio mokesčių sąnaudų sumažinimo suma.</text:span></text:p>
      <text:p text:style-name="P2571"><text:span text:style-name="T2572">1</text:span><text:span text:style-name="T2573">.</text:span><text:span text:style-name="T2574"><text:tab/></text:span></text:p>
      <text:p text:style-name="P2575"><text:span text:style-name="T2576">2</text:span><text:span text:style-name="T2577">.</text:span><text:span text:style-name="T2578"><text:tab/></text:span></text:p>
      <text:p text:style-name="P2579"><text:span text:style-name="T2580">3</text:span><text:span text:style-name="T2581">.</text:span><text:span text:style-name="T2582"><text:tab/>Apmokestinamojo subjekto mokestinio laikotarpio įtrauktųjų mokesčių sumažinimo sumą sudaro:</text:span></text:p>
      <text:p text:style-name="P2583"><text:span text:style-name="T2584">1</text:span><text:span text:style-name="T2585">)</text:span><text:span text:style-name="T2586"><text:tab/>ataskaitinio laikotarpio mokesčių sąnaudų suma</text:span><text:span text:style-name="T2587">, susijusi pajamomis, kurios neįtraukiamos į reikalavimus atitinkantį pelną arba nuostolius pagal šio įstatymo V skyrių;</text:span></text:p>
      <text:p text:style-name="P2588"><text:span text:style-name="T2589">2</text:span><text:span text:style-name="T2590">)</text:span><text:span text:style-name="T2591"><text:tab/>kredito arba grąžinimo suma, kuri susijusi su reikalavimų neatitinkančiu grąžintinu mokesčių kreditu ir kuria nebuvo sumažinta a</text:span><text:span text:style-name="T2592">taskaitinio laikotarpio mokesčių sąnaudų suma;</text:span></text:p>
      <text:p text:style-name="P2593"><text:span text:style-name="T2594">3</text:span><text:span text:style-name="T2595">)</text:span><text:span text:style-name="T2596"><text:tab/>apmokestinamajam subjektui grąžintų arba kredituotų įtrauktųjų mokesčių suma, kuria finansinėse ataskaitose nebuvo koreguojama ataskaitinio laikotarpio mokesčių sąnaudų suma, išskyrus atvejus, kai tokia</text:span><text:span text:style-name="T2597"><text:s/>grąžinta arba kredituota suma susijusi su reikalavimus atitinkančiu grąžintinu mokesčių kreditu;</text:span></text:p>
      <text:p text:style-name="P2598"><text:span text:style-name="T2599">4</text:span><text:span text:style-name="T2600">)</text:span><text:span text:style-name="T2601"><text:tab/>ataskaitinio laikotarpio mokesčių sąnaudų suma, susijusi su neaiškios apmokestinimo tvarkos pozicija;</text:span></text:p>
      <text:p text:style-name="P2602"><text:span text:style-name="T2603">5</text:span><text:span text:style-name="T2604">)</text:span><text:span text:style-name="T2605"><text:tab/>ataskaitinio laikotarpio mokesčių sąnaudų<text:s/></text:span><text:span text:style-name="T2606">suma, kurios nesitikima sumokėti per 3 metus nuo paskutinės to mokestinio laikotarpio dienos.</text:span></text:p>
      <text:p text:style-name="P2607"><text:span text:style-name="T2608">4</text:span><text:span text:style-name="T2609">.</text:span><text:span text:style-name="T2610"><text:tab/>Jeigu įtrauktųjų mokesčių suma atitinka daugiau negu vieną iš šio straipsnio 1–3 dalių nuostatų, į apskaičiuojamą pakoreguotų įtrauktųjų mokesčių sumą at</text:span><text:span text:style-name="T2611">sižvelgiama vieną kartą.</text:span></text:p>
      <text:p text:style-name="P2612"><text:span text:style-name="T2613">5</text:span><text:span text:style-name="T2614">.</text:span><text:span text:style-name="T2615"><text:tab/>Jeigu jurisdikciją turinčioje teritorijoje apskaičiavus apmokestinamųjų subjektų gautą reikalavimus atitinkantį pelną arba nuostolius nesusidaro mokestinio laikotarpio grynasis reikalavimus atitinkantis pelnas, o tam laikota</text:span><text:span text:style-name="T2616">rpiui tai teritorijai apskaičiuota pakoreguotų įtrauktųjų mokesčių suma yra neigiama ir mažesnė už tikėtinų pakoreguotų įtrauktųjų mokesčių sumą, gautą grynuosius reikalavimus atitinkančius nuostolius padauginus iš 15 procentų, skirtumas, susidaręs iš tos<text:s/></text:span><text:span text:style-name="T2617">tikėtinų pakoreguotų įtrauktųjų mokesčių sumos atėmus pakoreguotų įtrauktųjų mokesčių sumą, laikomas papildoma to mokestinio laikotarpio papildinio mokesčio suma. Tokia papildinio mokesčio suma paskirstoma apmokestinamiesiems subjektams pagal šio įstatymo<text:s/></text:span><text:span text:style-name="T2618">55 straipsnio 3 dalies nuostatas.</text:span></text:p>
      <text:p text:style-name="P2619"/>
      <text:p text:style-name="P2620"><text:span text:style-name="T2621">48</text:span><text:span text:style-name="T2622"><text:s/>straipsnis.<text:s/></text:span><text:span text:style-name="T2623">Atidėtųjų mokesčių koregavimo sumos apskaičiavimas</text:span></text:p>
      <text:p text:style-name="P2624"><text:span text:style-name="T2625">1</text:span><text:span text:style-name="T2626">.</text:span><text:span text:style-name="T2627"><text:tab/>Bendra mokestinio laikotarpio atidėtųjų mokesčių koregavimo suma, kuri apskaičiuojant to laikotarpio pakoreguotus įtrauktuosius mokesčius prid</text:span><text:span text:style-name="T2628">edama prie ataskaitinio laikotarpio mokesčių sąnaudų pagal šio įstatymo 47 straipsnio 1 dalies 2 punkto nuostatas, yra:</text:span></text:p>
      <text:p text:style-name="P2629"><text:span text:style-name="T2630">1</text:span><text:span text:style-name="T2631">)</text:span><text:span text:style-name="T2632"><text:tab/>apmokestinamojo subjekto finansinėje apskaitoje sukauptos atidėtųjų mokesčių sąnaudos, susijusios su įtrauktaisiais mokesčiais, pak</text:span><text:span text:style-name="T2633">oreguotos pagal šio straipsnio 2–4 dalių nuostatas, jeigu mokesčio tarifas, taikomas atidėtųjų mokesčių sąnaudoms apskaičiuoti, yra 15 procentų ar mažesnis, arba<text:s/></text:span></text:p>
      <text:p text:style-name="P2634"><text:span text:style-name="T2635">2</text:span><text:span text:style-name="T2636">)</text:span><text:span text:style-name="T2637"><text:tab/>apmokestinamojo subjekto finansinėje apskaitoje sukauptos atidėtųjų mokesčių sąnaudos,</text:span><text:span text:style-name="T2638"><text:s/>susijusios su įtrauktaisiais mokesčiais, perskaičiuotos taikant 15 procentų mokesčio tarifą ir pakoreguotos pagal šio straipsnio 2–4 dalių nuostatas, jeigu mokesčio tarifas, taikomas atidėtųjų mokesčių sąnaudoms apskaičiuoti, yra didesnis už 15 procentų.</text:span></text:p>
      <text:p text:style-name="P2639"><text:span text:style-name="T2640">2</text:span><text:span text:style-name="T2641">.</text:span><text:span text:style-name="T2642"><text:tab/>Bendra atidėtųjų mokesčių koregavimo suma padidinama:</text:span></text:p>
      <text:p text:style-name="P2643"><text:span text:style-name="T2644">1</text:span><text:span text:style-name="T2645">)</text:span><text:span text:style-name="T2646"><text:tab/>mokestiniu laikotarpiu sumokėta neleistino kaupinio suma ir (arba) nepareikalauto kaupinio suma;</text:span></text:p>
      <text:p text:style-name="P2647"><text:span text:style-name="T2648">2</text:span><text:span text:style-name="T2649">)</text:span><text:span text:style-name="T2650"><text:tab/>ankstesniais mokestiniais laikotarpiais nustatyto sugrąžinto atidėtųjų mokesčių įsip</text:span><text:span text:style-name="T2651">areigojimo suma, kuri buvo sumokėta per mokestinį laikotarpį.</text:span></text:p>
      <text:p text:style-name="P2652"><text:span text:style-name="T2653">3</text:span><text:span text:style-name="T2654">.</text:span><text:span text:style-name="T2655"><text:tab/>Jeigu finansinėje apskaitoje mokestinio laikotarpio atidėtųjų mokesčių turtas dėl mokestinių nuostolių nepripažįstamas dėl to, kad jis neatitiko tokio pripažinimo kriterijų, bendra atid</text:span><text:span text:style-name="T2656">ėtųjų mokesčių koregavimo suma sumažinama tokia suma, kuria ji būtų sumažinta, jeigu to mokestinio laikotarpio atidėtųjų mokesčių turtas dėl nuostolių būtų sukauptas.</text:span></text:p>
      <text:p text:style-name="P2657"><text:span text:style-name="T2658">4</text:span><text:span text:style-name="T2659">.</text:span><text:span text:style-name="T2660"><text:tab/>Į apskaičiuojamą bendrą atidėtųjų mokesčių koregavimo sumą neįtraukiama:</text:span></text:p>
      <text:p text:style-name="P2661"><text:span text:style-name="T2662">1</text:span><text:span text:style-name="T2663">)</text:span><text:span text:style-name="T2664"><text:tab/>atid</text:span><text:span text:style-name="T2665">ėtųjų mokesčių sąnaudų suma, susijusi su<text:s/></text:span><text:span text:style-name="T2666">elementais,</text:span><text:span text:style-name="T2667"><text:s/>kurie neįtraukiami į reikalavimus atitinkantį pelną arba nuostolius pagal šio įstatymo V skyrių;</text:span></text:p>
      <text:p text:style-name="P2668"><text:span text:style-name="T2669">2</text:span><text:span text:style-name="T2670">)</text:span><text:span text:style-name="T2671"><text:tab/>atidėtųjų mokesčių sąnaudų suma, susijusi su neleistinais kaupiniais ir nepareikalautais kaupiniais</text:span><text:span text:style-name="T2672">;</text:span></text:p>
      <text:p text:style-name="P2673"><text:span text:style-name="T2674">3</text:span><text:span text:style-name="T2675">)</text:span><text:span text:style-name="T2676"><text:tab/>vertinimo koregavimo arba pripažinimo finansinėje apskaitoje koregavimo poveikio atidėtųjų mokesčių turtui suma;</text:span></text:p>
      <text:p text:style-name="P2677"><text:span text:style-name="T2678">4</text:span><text:span text:style-name="T2679">)</text:span><text:span text:style-name="T2680"><text:tab/>atidėtųjų mokesčių sąnaudos, susidariusios dėl pakartotinio vertinimo, atlikto pasikeitus taikytinam vietos mokesčio tarifui;</text:span></text:p>
      <text:p text:style-name="P2681"><text:span text:style-name="T2682">5</text:span><text:span text:style-name="T2683">)</text:span><text:span text:style-name="T2684"><text:tab/></text:span><text:span text:style-name="T2685"><text:s/></text:span><text:span text:style-name="T2686">atidėtųjų mokesčių sąnaudos, susijusios su mokesčių kreditų suteikimu ir naudojimu.</text:span></text:p>
      <text:p text:style-name="P2687"><text:span text:style-name="T2688">5</text:span><text:span text:style-name="T2689">.</text:span><text:span text:style-name="T2690"><text:tab/>Šio straipsnio taikymo tikslais neleistinu kaupiniu laikomas:<text:s/></text:span></text:p>
      <text:p text:style-name="P2691"><text:span text:style-name="T2692">1</text:span><text:span text:style-name="T2693">)</text:span><text:span text:style-name="T2694"><text:tab/>bet kokia atidėtųjų mokesčio sąnaudų pasikeitimo suma, sukaupta apmokestinamojo subjekto</text:span><text:span text:style-name="T2695"><text:s/>finansinėje apskaitoje ir susijusi su neaiškios mokestinės tvarkos pozicija;</text:span></text:p>
      <text:p text:style-name="P2696"><text:span text:style-name="T2697">2</text:span><text:span text:style-name="T2698">)</text:span><text:span text:style-name="T2699"><text:tab/></text:span><text:span text:style-name="T2700">bet kokia atidėtojo mokesčio sąnaudų pasikeitimo suma, sukaupta apmokestinamojo subjekto finansinėje apskaitoje ir susijusi su kito tos pačios subjektų grupės apmokestinam</text:span><text:span text:style-name="T2701">ojo<text:s/></text:span><text:span text:style-name="T2702">subjekto paskirstomomis sumomis.<text:s/></text:span></text:p>
      <text:p text:style-name="P2703"><text:span text:style-name="T2704">6</text:span><text:span text:style-name="T2705">.</text:span><text:span text:style-name="T2706"><text:tab/></text:span><text:span text:style-name="T2707">Šio straipsnio taikymo tikslais nepareikalautu kaupiniu laikoma apmokestinamojo subjekto mokestinio laikotarpio finansinėje apskaitoje užregistruota atidėtojo mokesčio įsipareigojimo padidėjimo suma, kurios ne</text:span><text:span text:style-name="T2708">sitikima sumokėti per šio įstatymo 49 straipsnio 2 dalyje nustatytą laikotarpį ir kuri neįtraukiama į bendrą tokio mokestinio laikotarpio atidėtojo mokesčio koregavimo sumą, jeigu duomenis teikiantis apmokestinamasis subjektas, atsižvelgdamas į šio įstatym</text:span><text:span text:style-name="T2709">o 75 straipsnio 2 dalies nuostatas, kiekvieną mokestinį<text:s/></text:span><text:span text:style-name="T2710">laikotarpį pasirenka jos neįtraukti.<text:s/></text:span></text:p>
      <text:p text:style-name="P2711"><text:span text:style-name="T2712">7</text:span><text:span text:style-name="T2713">.</text:span><text:span text:style-name="T2714"><text:tab/>Šio straipsnio nuostatų taikymą detalizuoja Vyriausybė arba jos įgaliota institucija.<text:s/></text:span></text:p>
      <text:p text:style-name="P2715"/>
      <text:p text:style-name="P2716"><text:span text:style-name="T2717">49</text:span><text:span text:style-name="T2718"><text:s/>straipsnis.<text:s/></text:span><text:span text:style-name="T2719">Specialiosios atidėtojo mokesčio koregavimo<text:s/></text:span><text:span text:style-name="T2720">sumos apskaičiavimo nuostatos</text:span></text:p>
      <text:p text:style-name="P2721"><text:span text:style-name="T2722">1</text:span><text:span text:style-name="T2723">.</text:span><text:span text:style-name="T2724"><text:tab/>Jeigu atidėtųjų mokesčių turtas užregistruotas taikant mažesnį negu 15 procentų mokesčio tarifą, šis turtas gali būti perskaičiuotas tam pačiam mokestiniam laikotarpiui taikant 15 procentų tarifą, jeigu mokesčio mokėtoj</text:span><text:span text:style-name="T2725">as gali įrodyti, kad atidėtųjų mokesčių turtas yra priskirtinas apmokestinamojo subjekto reikalavimus atitinkantiems nuostoliams. Atlikus tokį perskaičiavimą, bendra atidėtųjų mokesčių koregavimo suma yra sumažinama dėl perskaičiavimo susidariusia mokesčio</text:span><text:span text:style-name="T2726"><text:s/>turto padidinimo suma.</text:span></text:p>
      <text:p text:style-name="P2727"><text:span text:style-name="T2728">2</text:span><text:span text:style-name="T2729">.</text:span><text:span text:style-name="T2730"><text:tab/>Atidėtųjų mokesčių įsipareigojimas, kuris nebuvo panaikintas ir kurio suma nebuvo sumokėta per paskesnius 5 mokestinius laikotarpius, turi būti sugrąžintas tokia dalimi, kuri buvo įtraukta į apmokestinamojo subjekto bendrą at</text:span><text:span text:style-name="T2731">idėtųjų mokesčių koregavimo sumą. Ataskaitinio mokestinio laikotarpio grąžintina atidėtųjų mokesčių įsipareigojimo suma laikoma 5 mokestinio laikotarpio, ėjusio prieš ataskaitinį mokestinį laikotarpį, įtrauktojo mokesčio sumažėjimo suma, o to 5 mokestinio<text:s/></text:span><text:span text:style-name="T2732">laikotarpio efektyvusis mokesčio tarifas ir papildinis mokestis perskaičiuojami pagal šio įstatymo 55</text:span><text:span text:style-name="T2733"><text:s/></text:span><text:span text:style-name="T2734">straipsnio 1 dalies nuostatas. Ataskaitinio mokestinio laikotarpio grąžintinas atidėtųjų mokesčių įsipareigojimas yra atidėtųjų mokesčių įsipareigojimo pa</text:span><text:span text:style-name="T2735">didėjimo suma, kuri buvo įtraukta į bendrą atidėtųjų mokesčių koregavimo sumą 5 mokestinį laikotarpį, ėjusį prieš ataskaitinį mokestinį laikotarpį, ir kuri nebuvo panaikinta iki paskutinės ataskaitinio mokestinio laikotarpio dienos.</text:span></text:p>
      <text:p text:style-name="P2736"><text:span text:style-name="T2737">3</text:span><text:span text:style-name="T2738">.</text:span><text:span text:style-name="T2739"><text:tab/>Šio straipsnio 2</text:span><text:span text:style-name="T2740"><text:s/>dalies nuostatos netaikomos atidėtųjų mokesčių įsipareigojimui, susijusiam su:</text:span></text:p>
      <text:p text:style-name="P2741"><text:span text:style-name="T2742">1</text:span><text:span text:style-name="T2743">)</text:span><text:span text:style-name="T2744"><text:tab/>materialiojo turto įsigijimo išlaidų atskaitymu;</text:span></text:p>
      <text:p text:style-name="P2745"><text:span text:style-name="T2746">2</text:span><text:span text:style-name="T2747">)</text:span><text:span text:style-name="T2748"><text:tab/>valstybės išduotų licencijų ar panašių priemonių naudoti nekilnojamąjį turtą ar gamtos išteklius, susijusių su reik</text:span><text:span text:style-name="T2749">šmingomis investicijomis į materialųjį turtą, išlaidomis;</text:span></text:p>
      <text:p text:style-name="P2750"><text:span text:style-name="T2751">3</text:span><text:span text:style-name="T2752">)</text:span><text:span text:style-name="T2753"><text:tab/>mokslinių tyrimų ir plėtros sąnaudomis;</text:span></text:p>
      <text:p text:style-name="P2754"><text:span text:style-name="T2755">4</text:span><text:span text:style-name="T2756">)</text:span><text:span text:style-name="T2757"><text:tab/>eksploatacijos nutraukimo ir aplinkos sutvarkymo sąnaudomis;</text:span></text:p>
      <text:p text:style-name="P2758"><text:span text:style-name="T2759">5</text:span><text:span text:style-name="T2760">)</text:span><text:span text:style-name="T2761"><text:tab/>nerealizuotu grynuoju vertės padidėjimo pelnu taikant tikrosios vertės apska</text:span><text:span text:style-name="T2762">itą;</text:span></text:p>
      <text:p text:style-name="P2763"><text:span text:style-name="T2764">6</text:span><text:span text:style-name="T2765">)</text:span><text:span text:style-name="T2766"><text:tab/>grynuoju vertės padidėjimo pelnu dėl užsienio valiutos keitimo;</text:span></text:p>
      <text:p text:style-name="P2767"><text:span text:style-name="T2768">7</text:span><text:span text:style-name="T2769">)</text:span><text:span text:style-name="T2770"><text:tab/>draudimo rezervais ir draudimo liudijimų atidėtosiomis įsigijimo išlaidomis;</text:span></text:p>
      <text:p text:style-name="P2771"><text:span text:style-name="T2772">8</text:span><text:span text:style-name="T2773">)</text:span><text:span text:style-name="T2774"><text:tab/>vertės padidėjimo pelnu, kuris gautas pardavus materialųjį turtą, esantį jurisdikciją<text:s/></text:span><text:span text:style-name="T2775">turinčioje teritorijoje, kurioje yra apmokestinamojo subjekto buvimo vieta, ir kuris reinvestuojamas į toje teritorijoje esantį materialųjį turtą;</text:span></text:p>
      <text:p text:style-name="P2776"><text:span text:style-name="T2777">9</text:span><text:span text:style-name="T2778">)</text:span><text:span text:style-name="T2779"><text:tab/></text:span><text:span text:style-name="T2780">sukauptomis papildomomis sumomis, susidariusiomis dėl šios dalies 1–8 punktuose<text:s/></text:span><text:span text:style-name="T2781">nurodytų elementų</text:span><text:span text:style-name="T2782"><text:s/>apsk</text:span><text:span text:style-name="T2783">aitos principų pasikeitimo</text:span><text:span text:style-name="T2784">.</text:span></text:p>
      <text:p text:style-name="P2785"/>
      <text:p text:style-name="P2786"><text:span text:style-name="T2787">50</text:span><text:span text:style-name="T2788"><text:s/>straipsnis.<text:s/></text:span><text:span text:style-name="T2789">Pasirinkimas pripažinti atidėtųjų mokesčių turtą dėl reikalavimus atitinkančių nuostolių<text:s/></text:span></text:p>
      <text:p text:style-name="P2790"><text:span text:style-name="T2791">1</text:span><text:span text:style-name="T2792">.</text:span><text:span text:style-name="T2793"><text:tab/>Duomenis teikiantis apmokestinamasis subjektas gali pasirinkti taikyti šio straipsnio nuostatas jurisdikcij</text:span><text:span text:style-name="T2794">ą turinčiai teritorijai, išskyrus teritoriją, kurioje taikoma reikalavimus atitinkanti paskirstytojo pelno mokesčio sistema pagal šio įstatymo 67 straipsnį, ir kiekvienam mokestiniam laikotarpiui, kuriuo tokioje jurisdikciją turinčioje teritorijoje susidar</text:span><text:span text:style-name="T2795">o grynieji reikalavimus atitinkantys nuostoliai, pripažinti atidėtųjų mokesčių turtą dėl reikalavimus atitinkančių nuostolių. Atidėtųjų mokesčių turtas dėl reikalavimus atitinkančių nuostolių yra lygus tai jurisdikciją turinčiai teritorijai, kuriai pasirin</text:span><text:span text:style-name="T2796">kta taikyti šio straipsnio nuostatas, apskaičiuotiems mokestinio laikotarpio gryniesiems reikalavimus atitinkantiems nuostoliams, padaugintiems iš 15 procentų. Pasirinkus taikyti šio straipsnio nuostatas, šio įstatymo 48 ir 49 straipsnių nuostatos netaikom</text:span><text:span text:style-name="T2797">os.</text:span></text:p>
      <text:p text:style-name="P2798"><text:span text:style-name="T2799">2</text:span><text:span text:style-name="T2800">.</text:span><text:span text:style-name="T2801"><text:tab/>Pagal šio straipsnio 1 dalį pripažintas atidėtųjų mokesčių turtas panaudojamas kiekvieną mokestinį laikotarpį, einantį po mokestinio laikotarpio, kuriam pradedamos taikyti šio straipsnio nuostatos, jeigu tais vėlesniais mokestiniais laikotarpiai</text:span><text:span text:style-name="T2802">s jurisdikciją turinčioje teritorijoje susidaro grynasis reikalavimus atitinkantis pelnas, tokia to atidėtųjų mokesčių turto suma, kuri lygi grynąjį reikalavimus atitinkantį pelną padauginus iš 15 procentų mokesčio tarifo, arba, jeigu ji mažesnė už taip ap</text:span><text:span text:style-name="T2803">skaičiuotą sumą, visa nepanaudota atidėtųjų mokesčių turto dėl reikalavimus atitinkančių nuostolių suma.</text:span></text:p>
      <text:p text:style-name="P2804"><text:span text:style-name="T2805">3</text:span><text:span text:style-name="T2806">.</text:span><text:span text:style-name="T2807"><text:tab/>Pagal šio straipsnio 1 dalį pripažintas atidėtųjų mokesčių turtas sumažinamas suma, kuri panaudojama mokestiniu laikotarpiu, o likusi jo suma, j</text:span><text:span text:style-name="T2808">eigu tokia susidaro, perkeliama į vėlesnius mokestinius laikotarpius.</text:span></text:p>
      <text:p text:style-name="P2809"><text:span text:style-name="T2810">4</text:span><text:span text:style-name="T2811">.</text:span><text:span text:style-name="T2812"><text:tab/>Duomenis teikiantis apmokestinamasis subjektas informaciją apie pasirinkimą taikyti šį straipsnį nurodo Lietuvos subjektų grupės ar tarptautinės subjektų grupės pagal šio įstatymo</text:span><text:span text:style-name="T2813"><text:s/>72 straipsnį teikiamoje papildinio mokesčio informacijos deklaracijoje už tą mokestinį laikotarpį</text:span><text:span text:style-name="T2814">, kurį jurisdikciją turinti teritorija, kuriai pradedamos taikyti šio straipsnio nuostatos, įtraukiama į tokią deklaraciją pirmą kartą,<text:s/></text:span><text:span text:style-name="T2815">ir taiko šį straipsnį<text:s/></text:span><text:span text:style-name="T2816">nurodytiems ir vėlesniems mokestiniams laikotarpiams, jeigu toks pasirinkimas neatšaukiamas. Informacija apie pasirinkimo taikyti šį straipsnį atšaukimą nurodoma papildinio mokesčio informacijos deklaracijoje, teikiamoje už mokestinį laikotarpį, kuriam pas</text:span><text:span text:style-name="T2817">irinkta šio straipsnio nuostatų nebetaikyti. <text:s text:c="2"/></text:span></text:p>
      <text:p text:style-name="P2818"><text:span text:style-name="T2819">5</text:span><text:span text:style-name="T2820">.</text:span><text:span text:style-name="T2821"><text:tab/>Jeigu pasirenkama šio straipsnio nuostatų nebetaikyti, nepanaudota atidėtųjų mokesčių turto dėl reikalavimus atitinkančių nuostolių suma nuo pirmos mokestinio laikotarpio, kuriam tos nuostatos nebetaik</text:span><text:span text:style-name="T2822">omos, dienos laikoma lygia nuliui.</text:span></text:p>
      <text:p text:style-name="P2823"><text:span text:style-name="T2824">6</text:span><text:span text:style-name="T2825">.</text:span><text:span text:style-name="T2826"><text:tab/>Jeigu taikyti šio straipsnio nuostatas ir pripažinti atidėtųjų mokesčių turtą dėl reikalavimus atitinkančių nuostolių pasirenka pereiginis subjektas, kuris yra Lietuvos subjektų grupės ar tarptautinės subjektų grup</text:span><text:span text:style-name="T2827">ės pagrindinis patronuojantysis subjektas, toks atidėtųjų mokesčių turtas apskaičiuojamas atsižvelgiant tik į šio pereiginio subjekto reikalavimus atitinkančius nuostolius, sumažintus pagal šio įstatymo 65 straipsnio 3 dalį.</text:span></text:p>
      <text:p text:style-name="P2828"/>
      <text:p text:style-name="P2829"><text:span text:style-name="T2830">51</text:span><text:span text:style-name="T2831"><text:s/>straipsnis.<text:s/></text:span><text:span text:style-name="T2832">Koregavimai pateikus duomenis ir mokesčio tarifo pakeitimai</text:span></text:p>
      <text:p text:style-name="P2833"><text:span text:style-name="T2834">1</text:span><text:span text:style-name="T2835">.</text:span><text:span text:style-name="T2836"><text:tab/>Jeigu apmokestinamasis subjektas finansinėje apskaitoje užregistruoja įtrauktųjų mokesčių koregavimo sumą už praėjusį mokestinį laikotarpį, toks koregavimas laikomas to mokestinio laikotarp</text:span><text:span text:style-name="T2837">io, kurį buvo atliktas koregavimas, įtrauktųjų mokesčių koregavimu, išskyrus šio straipsnio 2 dalyje nustatytą atvejį.<text:s/></text:span></text:p>
      <text:p text:style-name="P2838"><text:span text:style-name="T2839">2</text:span><text:span text:style-name="T2840">.</text:span><text:span text:style-name="T2841"><text:tab/>Jeigu dėl atlikto praėjusių mokestinių laikotarpių įtrauktųjų mokesčių koregavimo sumažėja įtrauktųjų mokesčių, kurie buvo įtrauk</text:span><text:span text:style-name="T2842">ti į apmokestinamojo subjekto praėjusių mokestinių laikotarpių pakoreguotų įtrauktųjų mokesčių sumą, suma, tų mokestinių laikotarpių efektyvusis mokesčio tarifas ir papildinis mokestis perskaičiuojami pagal šio įstatymo 55 straipsnio 1 dalį, sumažinant pak</text:span><text:span text:style-name="T2843">oreguotus įtrauktuosius mokesčius įtrauktųjų mokesčių sumažėjimo suma ir atitinkamai koreguojant mokestinio laikotarpio ir ankstesnių mokestinių laikotarpių reikalavimus atitinkantį pelną.<text:s/></text:span></text:p>
      <text:p text:style-name="P2844"><text:span text:style-name="T2845">3</text:span><text:span text:style-name="T2846">.</text:span><text:span text:style-name="T2847"><text:tab/>Jeigu bendra jurisdikciją turinčiai teritorijai apskaičiuot</text:span><text:span text:style-name="T2848">a mokestinio laikotarpio įtrauktųjų mokesčių sumažėjimo suma yra laikoma nereikšminga, duomenis teikiantis apmokestinamasis subjektas pagal šio įstatymo 75 straipsnio 2 dalį gali pasirinkti kiekvienam mokestiniam laikotarpiui netaikyti šio straipsnio 2 dal</text:span><text:span text:style-name="T2849">ies ir įtrauktųjų mokesčių koregavimą pagal šio straipsnio 1 dalį pripažinti mokestinio laikotarpio, kuriuo toks koregavimas atliekamas, įtrauktųjų mokesčių koregavimu. Nereikšmingu įtrauktųjų mokesčių sumažėjimu laikoma mažesnė negu 1 000 000 eurų pakoreg</text:span><text:span text:style-name="T2850">uotų įtrauktųjų mokesčių, nustatytų jurisdikciją turinčiai teritorijai už mokestinį laikotarpį, bendra sumažėjimo suma.<text:s/></text:span></text:p>
      <text:p text:style-name="P2851"><text:span text:style-name="T2852">4</text:span><text:span text:style-name="T2853">.</text:span><text:span text:style-name="T2854"><text:tab/>Jeigu pasikeičia<text:s/></text:span><text:span text:style-name="T2855">taikytinas vietos mokesčio tarifas, kuris<text:s/></text:span><text:span text:style-name="T2856">tampa mažesnis negu 15 procentų, ir dėl mokesčio tarifo sumažinimo susidaro atidėtųjų mokesčių sąnaudų, tokia sąnaudų suma laikoma apmokestinamojo subjekto įtrauktųjų mokesčių, kurie pagal šio įstatymo 47 straipsnį buvo įtraukti už praėjusius mokestinius l</text:span><text:span text:style-name="T2857">aikotarpius, įsipareigojimo koregavimu. <text:s/></text:span></text:p>
      <text:p text:style-name="P2858"><text:span text:style-name="T2859">5</text:span><text:span text:style-name="T2860">.</text:span><text:span text:style-name="T2861"><text:tab/></text:span><text:span text:style-name="T2862">Jeigu atidėtųjų mokesčių sąnaudos buvo įtrauktos taikant mažesnį negu 15 procentų mokesčio tarifą, o taikytinas vietos mokesčio tarifas vėliau padidinamas, dėl tokio padidinimo susidariusi ir sumokėta atidėt</text:span><text:span text:style-name="T2863">ųjų mokesčių sąnaudų suma laikoma apmokestinamojo subjekto įtrauktųjų mokesčių, kurie pagal šio įstatymo 47 straipsnį buvo įtraukti už praėjusius mokestinius laikotarpius, įsipareigojimo koregavimu.<text:s/></text:span><text:span text:style-name="T2864">Tokio koregavimo suma negali viršyti sumos, gautos perska</text:span><text:span text:style-name="T2865">ičiavus atidėtųjų mokesčių sąnaudas taikant 15 procentų mokesčio tarifą.</text:span></text:p>
      <text:p text:style-name="P2866"><text:span text:style-name="T2867">6</text:span><text:span text:style-name="T2868">.</text:span><text:span text:style-name="T2869"><text:tab/>Jeigu apmokestinamasis subjektas per 3 metus nuo mokestinio laikotarpio, kuriuo tų metų ataskaitinio laikotarpio mokesčių sąnaudos buvo priskirtos to mokestinio laikotarpio įtr</text:span><text:span text:style-name="T2870">auktiesiems mokesčiams, pabaigos nesumoka didesnės negu 1 000 000 eurų tokių mokesčių sąnaudų sumos, to mokestinio laikotarpio efektyvusis mokesčio tarifas ir papildinis mokestis turi būti perskaičiuojami pagal šio įstatymo<text:s/></text:span><text:span text:style-name="T2871">55 straipsnio 1 dalį</text:span><text:span text:style-name="T2872">, tokios nes</text:span><text:span text:style-name="T2873">umokėtos sumos neįtraukiant į pakoreguotus įtrauktuosius mokesčius.</text:span></text:p>
      <text:p text:style-name="P2874"/>
      <text:p text:style-name="P2875"><text:span text:style-name="T2876">VII</text:span><text:span text:style-name="T2877"><text:s/>SKYRIUS</text:span></text:p>
      <text:p text:style-name="P2878"><text:span text:style-name="T2879">EFEKTYVIOJO MOKESČIO TARIFO NUSTATYMAS IR PAPILDINIO MOKESČIO APSKAIČIAVIMAS</text:span></text:p>
      <text:p text:style-name="P2880"/>
      <text:p text:style-name="P2881"><text:span text:style-name="T2882">52</text:span><text:span text:style-name="T2883"><text:s/>straipsnis.<text:s/></text:span><text:span text:style-name="T2884">Efektyviojo mokesčio tarifo nustatymas</text:span></text:p>
      <text:p text:style-name="P2885"><text:span text:style-name="T2886">1</text:span><text:span text:style-name="T2887">.</text:span><text:span text:style-name="T2888"><text:tab/>Lietuvos subjektų grupės</text:span><text:span text:style-name="T2889"><text:s/>ar tarptautinės subjektų grupės efektyvusis mokesčio tarifas nustatomas kiekvienam mokestiniam laikotarpiui ir kiekvienai jurisdikciją turinčiai teritorijai, kurioje yra tos subjektų grupės apmokestinamųjų subjektų buvimo vieta, jeigu tai teritorijai už m</text:span><text:span text:style-name="T2890">okestinį laikotarpį apskaičiuojamas grynasis reikalavimus atitinkantis pelnas, pagal šią formulę (procentine išraiška, pagal formulę gautą rezultatą padauginus iš 100 ir suapvalinus iki 4 skaičių po kablelio):</text:span></text:p>
      <text:p text:style-name="P2891"/>
      <text:p text:style-name="P2892"><draw:frame draw:style-name="a3" text:anchor-type="as-char" svg:x="0in" svg:y="0in" svg:width="4.67708in" svg:height="0.41667in" style:rel-width="scale" style:rel-height="scale"><draw:object xlink:href="Object 4/" xlink:type="simple" xlink:show="embed" xlink:actuate="onLoad"/></draw:frame><text:span text:style-name="T2893">, čia:</text:span></text:p>
      <text:p text:style-name="P2894"/>
      <text:p text:style-name="P2895"><text:span text:style-name="T2896">1</text:span><text:span text:style-name="T2897">)</text:span><text:span text:style-name="T2898"><text:tab/>apmokestinamųjų subjektų pakoreguoti įtrauktieji mokesčiai yra visų tos subjektų grupės<text:s/></text:span><text:span text:style-name="T2899">apmokestinamųjų subjektų, kurių buvimo vieta mokestiniu laikotarpiu yra toje jurisdikciją turinčioje teritorijoje, kurios efektyvusis mokesčio tarifas nustatomas, pakoreguotų įtrauktųjų mokesčių, apskaičiuotų tam mokestiniam laikotarpiui pagal šio įstatymo</text:span><text:span text:style-name="T2900"><text:s/>VI skyrių, suma;</text:span></text:p>
      <text:p text:style-name="P2901"><text:span text:style-name="T2902">2</text:span><text:span text:style-name="T2903">)</text:span><text:span text:style-name="T2904"><text:tab/>grynasis reikalavimus atitinkantis pelnas yra teigiamas skirtumas, jeigu toks susidaro, gautas iš visų tos subjektų grupės apmokestinamųjų subjektų, kurių buvimo vieta mokestiniu laikotarpiu yra toje jurisdikciją turinčioje teritor</text:span><text:span text:style-name="T2905">ijoje, kurios efektyvusis mokesčio tarifas nustatomas, to mokestinio laikotarpio reikalavimus atitinkančio pelno, apskaičiuoto pagal šio įstatymo V skyrių, sumos atėmus tų apmokestinamųjų subjektų mokestinio laikotarpio reikalavimus atitinkančių nuostolių,</text:span><text:span text:style-name="T2906"><text:s/>apskaičiuotų pagal šio įstatymo V skyrių, sumą.</text:span></text:p>
      <text:p text:style-name="P2907"><text:span text:style-name="T2908">2</text:span><text:span text:style-name="T2909">.</text:span><text:span text:style-name="T2910"><text:tab/>Į pagal šio straipsnio 1 dalį apskaičiuojamą apmokestinamųjų subjektų pakoreguotų įtrauktųjų mokesčių sumą ir grynąjį reikalavimus atitinkantį pelną neįtraukiami apmokestinamųjų subjektų, kurie yra<text:s/></text:span><text:span text:style-name="T2911">investavimo subjektai ar draudimo investavimo subjektai, įtrauktieji mokesčiai ir reikalavimus atitinkantis pelnas ar nuostoliai.</text:span></text:p>
      <text:p text:style-name="P2912"><text:span text:style-name="T2913">3</text:span><text:span text:style-name="T2914">.</text:span><text:span text:style-name="T2915"><text:tab/>Apmokestinamojo subjekto, kuris laikomas nepriskirtinu jokiai jurisdikciją turinčiai teritorijai, kiekvieno mokestinio<text:s/></text:span><text:span text:style-name="T2916">laikotarpio efektyvusis mokesčio tarifas apskaičiuojamas atskirai pagal šio straipsnio 1 dalyje nustatytą formulę, į ją įtraukiant tik to apmokestinamojo subjekto pakoreguotus įtrauktuosius mokesčius ir reikalavimus atitinkantį pelną.</text:span></text:p>
      <text:p text:style-name="P2917"/>
      <text:p text:style-name="P2918"><text:span text:style-name="T2919">53</text:span><text:span text:style-name="T2920"><text:s/>straipsnis.</text:span><text:span text:style-name="T2921"><text:s/></text:span><text:span text:style-name="T2922">Papildinio mokesčio apskaičiavimas</text:span></text:p>
      <text:p text:style-name="P2923"><text:span text:style-name="T2924">1</text:span><text:span text:style-name="T2925">.</text:span><text:span text:style-name="T2926"><text:tab/>Jeigu jurisdikciją turinčiai teritorijai, kurioje yra Lietuvos subjektų grupės ar tarptautinės subjektų grupės apmokestinamojo subjekto buvimo vieta, apskaičiuotas mokestinio laikotarpio efektyvusis mokesčio<text:s/></text:span><text:span text:style-name="T2927">tarifas yra mažesnis negu 15 procentų, tokia subjektų grupė apskaičiuoja kiekvieno apmokestinamojo subjekto, kurio reikalavimus atitinkantis grynasis pelnas įtrauktas į to mokestinio laikotarpio jurisdikciją turinčios teritorijos grynąjį reikalavimus atiti</text:span><text:span text:style-name="T2928">nkantį pelną, papildinį mokestį. Papildinis mokestis apskaičiuojamas jurisdikciją turinčios teritorijos lygmeniu.</text:span></text:p>
      <text:p text:style-name="P2929"><text:span text:style-name="T2930">2</text:span><text:span text:style-name="T2931">.</text:span><text:span text:style-name="T2932"><text:tab/>Jurisdikciją turinčios teritorijos mokestinio laikotarpio papildinis mokestis yra teigiama suma, jeigu susidaro, apskaičiuota pagal šią</text:span><text:span text:style-name="T2933"><text:s/>formulę:</text:span></text:p>
      <text:p text:style-name="P2934"/>
      <text:p text:style-name="P2935"><draw:frame draw:style-name="a4" text:anchor-type="as-char" svg:x="0in" svg:y="0in" svg:width="4.41667in" svg:height="0.19792in" style:rel-width="scale" style:rel-height="scale"><draw:object xlink:href="Object 5/" xlink:type="simple" xlink:show="embed" xlink:actuate="onLoad"/></draw:frame><text:span text:style-name="T2936">, čia:</text:span></text:p>
      <text:p text:style-name="P2937"/>
      <text:p text:style-name="P2938"><text:span text:style-name="T2939">1</text:span><text:span text:style-name="T2940">)</text:span><text:span text:style-name="T2941"><text:tab/>papil</text:span><text:span text:style-name="T2942">dinio mokesčio tarifas – tai jurisdikciją turinčiai teritorijai nustatytas mokestinio laikotarpio papildinio mokesčio tarifas, apskaičiuotas pagal šio įstatymo 6 straipsnį;</text:span></text:p>
      <text:p text:style-name="P2943"><text:span text:style-name="T2944">2</text:span><text:span text:style-name="T2945">)</text:span><text:span text:style-name="T2946"><text:tab/>apmokestinamasis pelnas – tos jurisdikciją turinčios teritorijos mokestinio<text:s/></text:span><text:span text:style-name="T2947">laikotarpio apmokestinamasis pelnas, apskaičiuotas pagal šio straipsnio 3 dalį;</text:span></text:p>
      <text:p text:style-name="P2948"><text:span text:style-name="T2949">3</text:span><text:span text:style-name="T2950">)</text:span><text:span text:style-name="T2951"><text:tab/>papildomas papildinis mokestis – pagal šio įstatymo 55 straipsnį tai jurisdikciją turinčiai teritorijai nustatyta mokestinio laikotarpio papildoma papildinio mokesčio su</text:span><text:span text:style-name="T2952">ma;</text:span></text:p>
      <text:p text:style-name="P2953"><text:span text:style-name="T2954">4</text:span><text:span text:style-name="T2955">)</text:span><text:span text:style-name="T2956"><text:tab/>mokėtinas vietos papildinis mokestis – toje jurisdikciją turinčioje teritorijoje buvimo vietą turinčių Lietuvos subjektų grupės ar tarptautinės subjektų grupės apmokestinamųjų subjektų sukaupta mokestinio laikotarpio reikalavimus atitinkančio vi</text:span><text:span text:style-name="T2957">etos papildinio mokesčio suma, išskyrus sukauptą sumą (sumos dalį):</text:span></text:p>
      <text:p text:style-name="P2958"><text:span text:style-name="T2959">a</text:span><text:span text:style-name="T2960">)<text:s/></text:span><text:span text:style-name="T2961">kurią Lietuvos subjektų grupė ar tarptautinė subjektų grupė tiesiogiai arba netiesiogiai ginčija teismine ar administracine tvarka arba</text:span></text:p>
      <text:p text:style-name="P2962"><text:span text:style-name="T2963">b</text:span><text:span text:style-name="T2964">) kuri jurisdikciją turinčios teritorijos<text:s/></text:span><text:span text:style-name="T2965">mokesčių administratoriaus nustatyta kaip neapskaičiuojama arba nesurenkama vadovaujantis konstituciniais pagrindais, kitais aukščiausios galios teisės aktais ar pagal su jurisdikciją turinčios teritorijos, kuri nustatė tą reikalavimus atitinkantį vietos p</text:span><text:span text:style-name="T2966">apildinį mokestį, vyriausybe sudarytą susitarimą, kuriuo apribojamos Lietuvos subjektų grupės ar tarptautinės subjektų grupės mokestinės prievolės.</text:span></text:p>
      <text:p text:style-name="P2967"><text:span text:style-name="T2968">3</text:span><text:span text:style-name="T2969">.</text:span><text:span text:style-name="T2970"><text:tab/></text:span><text:span text:style-name="T2971">Jurisdikciją turinčios teritorijos mokestinio laikotarpio apmokestinamasis pelnas yra teigiama su</text:span><text:span text:style-name="T2972">ma, jeigu susidaro,<text:s/></text:span><text:span text:style-name="T2973">gauta iš tai jurisdikciją turinčiai teritorijai pagal šio įstatymo 52 straipsnio 1 dalį nustatyto grynojo reikalavimus atitinkančio pelno atėmus dėl veiklos pagrindo neįtraukiamo pelno sumą, nustatytą tai teritorijai pagal šio įstatymo<text:s/></text:span><text:span text:style-name="T2974">54 straipsnį, arba, jeigu duomenis teikiantis apmokestinamasis subjektas pagal šio įstatymo 54 straipsnio 1 dalį pasirenka netaikyti dėl veiklos pagrindo neįtraukiamo pelno išimties, yra lygus tam grynajam reikalavimus atitinkančiam pelnui.<text:s/></text:span></text:p>
      <text:p text:style-name="P2975"><text:span text:style-name="T2976">4</text:span><text:span text:style-name="T2977">.</text:span><text:span text:style-name="T2978"><text:tab/>Apmokes</text:span><text:span text:style-name="T2979">tinamojo subjekto ataskaitinio mokestinio laikotarpio papildinis mokestis apskaičiuojamas pagal šią formulę:</text:span></text:p>
      <text:p text:style-name="P2980"/>
      <text:p text:style-name="P2981"><draw:frame draw:style-name="a5" text:anchor-type="as-char" svg:x="0in" svg:y="0in" svg:width="3.97917in" svg:height="0.19792in" style:rel-width="scale" style:rel-height="scale"><draw:object xlink:href="Object 6/" xlink:type="simple" xlink:show="embed" xlink:actuate="onLoad"/></draw:frame><text:span text:style-name="T2982">, čia:</text:span></text:p>
      <text:p text:style-name="P2983"/>
      <text:p text:style-name="P2984"><text:span text:style-name="T2985">1</text:span><text:span text:style-name="T2986">)</text:span><text:span text:style-name="T2987"><text:tab/>jurisdikciją turinčios teritorijos papildinis<text:s/></text:span><text:span text:style-name="T2988">mokestis – mokestinio laikotarpio papildinis mokestis, pagal šio straipsnio 2 dalį apskaičiuotas jurisdikciją turinčiai teritorijai, kurioje yra to apmokestinamojo subjekto buvimo vieta;</text:span></text:p>
      <text:p text:style-name="P2989"><text:span text:style-name="T2990">2</text:span><text:span text:style-name="T2991">)</text:span><text:span text:style-name="T2992"><text:tab/>apmokestinamojo subjekto reikalavimus atitinkantis pelnas – ap</text:span><text:span text:style-name="T2993">mokestinamojo subjekto mokestinio laikotarpio reikalavimus atitinkantis pelnas, apskaičiuotas pagal šio įstatymo V skyrių;</text:span></text:p>
      <text:p text:style-name="P2994"><text:span text:style-name="T2995">3</text:span><text:span text:style-name="T2996">)</text:span><text:span text:style-name="T2997"><text:tab/>bendras apmokestinamųjų subjektų reikalavimus atitinkantis pelnas – visų tos pačios Lietuvos subjektų grupės ar tarptautinės s</text:span><text:span text:style-name="T2998">ubjektų grupės apmokestinamųjų subjektų, kurių buvimo vieta yra toje pačioje jurisdikciją turinčioje teritorijoje, kurioje yra to apmokestinamojo subjekto buvimo vieta, mokestinio laikotarpio reikalavimus atitinkančio pelno suma.</text:span></text:p>
      <text:p text:style-name="P2999"><text:span text:style-name="T3000">5</text:span><text:span text:style-name="T3001">.</text:span><text:span text:style-name="T3002"><text:tab/>Jeigu jurisdikcij</text:span><text:span text:style-name="T3003">ą turinčios teritorijos papildinis mokestis priskiriamas pagal šio įstatymo 55 straipsnio 1 dalį atliktam perskaičiavimui ir toje teritorijoje ataskaitiniu mokestiniu laikotarpiu nesusidaro<text:s/></text:span><text:span text:style-name="T3004">grynasis reikalavimus atitinkantis pelnas</text:span><text:span text:style-name="T3005">, papildinis mokestis kie</text:span><text:span text:style-name="T3006">kvienam apmokestinamajam subjektui apskaičiuojamas pagal šio straipsnio 4 dalyje nustatytą formulę, atsižvelgiant į apmokestinamojo subjekto mokestinio laikotarpio, kuriam pagal šio įstatymo 55 straipsnio 1 dalį atliekamas perskaičiavimas, reikalavimus ati</text:span><text:span text:style-name="T3007">tinkantį pelną.<text:s/></text:span></text:p>
      <text:p text:style-name="P3008"><text:span text:style-name="T3009">6</text:span><text:span text:style-name="T3010">.</text:span><text:span text:style-name="T3011"><text:tab/>Apmokestinamojo subjekto, kuris laikomas nepriskirtinu jokiai jurisdikciją turinčiai teritorijai, mokestinio laikotarpio papildinis mokestis apskaičiuojamas atskirai nuo kitų tarptautinės subjektų grupės apmokestinamųjų subjektų pap</text:span><text:span text:style-name="T3012">ildinio mokesčio.</text:span></text:p>
      <text:p text:style-name="P3013"/>
      <text:p text:style-name="P3014"><text:span text:style-name="T3015">54</text:span><text:span text:style-name="T3016"><text:s/>straipsnis.<text:s/></text:span><text:span text:style-name="T3017">Dėl veiklos pagrindo neįtraukiamo pelno apskaičiavimas</text:span></text:p>
      <text:p text:style-name="P3018"><text:span text:style-name="T3019">1</text:span><text:span text:style-name="T3020">.</text:span><text:span text:style-name="T3021"><text:tab/>Dėl veiklos pagrindo neįtraukiamo pelno suma, kuria apskaičiuojant jurisdikciją turinčios teritorijos apmokestinamąjį pelną mažinamas grynasis<text:s/></text:span><text:span text:style-name="T3022">reikalavimus atitinkantis pelnas, yra lygi kiekvieno apmokestinamojo subjekto, kurio buvimo vieta yra toje teritorijoje, šio straipsnio 2 dalyje nurodytos darbo užmokesčio dalies ir šio straipsnio 3 dalyje nurodytos materialiojo turto dalies sumai. Duomeni</text:span><text:span text:style-name="T3023">s teikiantis apmokestinamasis subjektas apskaičiuodamas apmokestinamąjį pelną gali neatsižvelgti į dėl veiklos pagrindo neįtraukiamo pelno sumą. Toks pasirinkimas taikomas atsižvelgiant į šio įstatymo 75 straipsnio 2 dalies nuostatas.</text:span></text:p>
      <text:p text:style-name="P3024"><text:span text:style-name="T3025">2</text:span><text:span text:style-name="T3026">.</text:span><text:span text:style-name="T3027"><text:tab/>Apmokestinamoj</text:span><text:span text:style-name="T3028">o subjekto darbo užmokesčio dalis yra 5 procentai jo reikalavimus atitinkančių darbuotojų, kaip jie apibrėžti šio straipsnio 3 dalyje, kurie jurisdikciją turinčioje teritorijoje, kurioje yra to apmokestinamo subjekto buvimo vieta, vykdo tos Lietuvos subjek</text:span><text:span text:style-name="T3029">tų grupės ar tarptautinės subjektų grupės veiklą, reikalavimus atitinkančių darbo užmokesčio išlaidų, nurodytų šio straipsnio 3 dalyje, išskyrus išlaidas, kurios atitinka bent vieną iš šių sąlygų:</text:span></text:p>
      <text:p text:style-name="P3030"><text:span text:style-name="T3031">1</text:span><text:span text:style-name="T3032">)</text:span><text:span text:style-name="T3033"><text:tab/>yra kapitalizuotos ir įtrauktos į reikalavimus atitink</text:span><text:span text:style-name="T3034">ančio materialiojo turto balansinę vertę;</text:span></text:p>
      <text:p text:style-name="P3035"><text:span text:style-name="T3036">2</text:span><text:span text:style-name="T3037">)</text:span><text:span text:style-name="T3038"><text:tab/>priskirtinos pagal šio įstatymo 44 straipsnį neįtraukiamam pelnui.</text:span></text:p>
      <text:p text:style-name="P3039"><text:span text:style-name="T3040">3</text:span><text:span text:style-name="T3041">.</text:span><text:span text:style-name="T3042"><text:tab/>Apskaičiuojant darbo užmokesčio dalį, reikalavimus atitinkantiems darbuotojams priskiriami darbuotojai<text:s/></text:span><text:span text:style-name="T3043">(įskaitant dirbančius ne vis</text:span><text:span text:style-name="T3044">ą darbo laiką)<text:s/></text:span><text:span text:style-name="T3045">ir nepriklausomi rangovai, dalyvaujantys tos Lietuvos subjektų grupės ar tarptautinės subjektų grupės įprastoje veikloje, jeigu jų veiklai vadovauja ir ją kontroliuoja tokia grupė. Reikalavimus atitinkančioms<text:s/></text:span><text:span text:style-name="T3046">darbo užmokesčio išlaidoms prisk</text:span><text:span text:style-name="T3047">iriamos atlygio darbuotojams išlaidos, įskaitant darbo užmokestį, atlyginimą ir kitas išlaidas, kurios suteikia darbuotojui tiesioginę ir nustatomą asmeninę naudą (sveikatos draudimo ir pensijų įmokos, darbo užmokesčio bei įdarbinimo mokesčiai, darbdavio m</text:span><text:span text:style-name="T3048">okamos<text:s/></text:span><text:span text:style-name="T3049">socialinio draudimo įmokos ir kitos panašios išlaidos).<text:s/></text:span></text:p>
      <text:p text:style-name="P3050"><text:span text:style-name="T3051">4</text:span><text:span text:style-name="T3052">.</text:span><text:span text:style-name="T3053"><text:tab/>Apmokestinamojo subjekto materialiojo turto dalis yra 5 procentai reikalavimus atitinkančio materialiojo turto, nurodyto šio straipsnio 5 dalyje ir esančio jurisdikciją turinčioje terit</text:span><text:span text:style-name="T3054">orijoje, kurioje yra to apmokestinamo subjekto buvimo vieta, balansinės vertės, išskyrus:</text:span></text:p>
      <text:p text:style-name="P3055"><text:span text:style-name="T3056">1</text:span><text:span text:style-name="T3057">)</text:span><text:span text:style-name="T3058"><text:tab/>parduoti, nuomoti ar investuoti skirto turto, įskaitant žemę ir pastatus, balansinę vertę;</text:span></text:p>
      <text:p text:style-name="P3059"><text:span text:style-name="T3060">2</text:span><text:span text:style-name="T3061">)</text:span><text:span text:style-name="T3062"><text:tab/>materialiojo turto, naudojamo pelnui, kuris neįtraukiamas pagal</text:span><text:span text:style-name="T3063"><text:s/>šio įstatymo 44 straipsnį, uždirbti, balansinę vertę.</text:span></text:p>
      <text:p text:style-name="P3064"><text:span text:style-name="T3065">5</text:span><text:span text:style-name="T3066">.</text:span><text:span text:style-name="T3067"><text:tab/>Apskaičiuojant materialiojo turto dalį, reikalavimus atitinkančiam materialiajam turtui priskiriamas:</text:span></text:p>
      <text:p text:style-name="P3068"><text:span text:style-name="T3069">1</text:span><text:span text:style-name="T3070">)</text:span><text:span text:style-name="T3071"><text:tab/>nekilnojamasis turtas, įranga ir įrenginiai;</text:span></text:p>
      <text:p text:style-name="P3072"><text:span text:style-name="T3073">2</text:span><text:span text:style-name="T3074">)</text:span><text:span text:style-name="T3075"><text:tab/>gamtos ištekliai;</text:span></text:p>
      <text:p text:style-name="P3076"><text:span text:style-name="T3077">3</text:span><text:span text:style-name="T3078">)</text:span><text:span text:style-name="T3079"><text:tab/>nuominin</text:span><text:span text:style-name="T3080">ko teisė naudotis toje jurisdikciją turinčioje teritorijoje esančiu materialiuoju turtu;</text:span></text:p>
      <text:p text:style-name="P3081"><text:span text:style-name="T3082">4</text:span><text:span text:style-name="T3083">)</text:span><text:span text:style-name="T3084"><text:tab/>vyriausybės išduota licencija ar panaši priemonė naudoti nekilnojamąjį turtą ar gamtos išteklius, susijusi su reikšmingomis investicijomis į materialųjį turtą.<text:s/></text:span></text:p>
      <text:p text:style-name="P3085"><text:span text:style-name="T3086">6</text:span><text:span text:style-name="T3087">.</text:span><text:span text:style-name="T3088"><text:tab/>Taikant šio straipsnio 4 dalies nuostatas, reikalavimus atitinkančio materialiojo turto balansinė vertė yra reikalavimus atitinkančio materialiojo turto balansinės vertės mokestinio laikotarpio pradžioje ir pabaigoje vidurkis, kaip nustatyta siek</text:span><text:span text:style-name="T3089">iant parengti pagrindinio patronuojančiojo subjekto konsoliduotąsias finansines ataskaitas, atėmus sukauptą nusidėvėjimo, amortizacijos ir išeikvojimo sumą ir pridėjus sumą, priskirtiną kapitalizuotoms darbo užmokesčio išlaidoms.</text:span></text:p>
      <text:p text:style-name="P3090"><text:span text:style-name="T3091">7</text:span><text:span text:style-name="T3092">.</text:span><text:span text:style-name="T3093"><text:tab/>Taikant šio straips</text:span><text:span text:style-name="T3094">nio 2 ir 4 dalių nuostatas, apmokestinamojo subjekto, kuris yra nuolatinė buveinė, reikalavimus atitinkančios darbo užmokesčio išlaidos ir reikalavimus atitinkantis materialusis turtas yra išlaidos ir turtas, kurie yra užregistruoti šio apmokestinamojo sub</text:span><text:span text:style-name="T3095">jekto atskiroje finansinėje apskaitoje pagal šio įstatymo 23 straipsnio 1 ir 2 dalis, jeigu reikalavimus atitinkančios darbo užmokesčio išlaidos ir reikalavimus atitinkantis materialusis turtas yra toje jurisdikciją turinčioje teritorijoje, kurioje yra nuo</text:span><text:span text:style-name="T3096">latinės buveinės buvimo vieta. Tokios nuolatinei buveinei priskiriamos reikalavimus atitinkančios darbo užmokesčio išlaidos ir reikalavimus atitinkantis materialusis turtas neįtraukiami į pagrindinio subjekto reikalavimus atitinkančias darbo užmokesčio išl</text:span><text:span text:style-name="T3097">aidas ir reikalavimus atitinkantį materialųjį turtą.<text:s/></text:span></text:p>
      <text:p text:style-name="P3098"><text:span text:style-name="T3099">8</text:span><text:span text:style-name="T3100">.</text:span><text:span text:style-name="T3101"><text:tab/>Jeigu nuolatinės buveinės pelnas ar jo dalis neįtraukiami pagal šio įstatymo 24 straipsnio 1 dalį ir 65 straipsnio 5 dalį, taikant šio straipsnio 7 dalies nuostatas, tokios nuolatinės buveinės re</text:span><text:span text:style-name="T3102">ikalavimus atitinkančios darbo užmokesčio išlaidos ir reikalavimus atitinkantis materialusis turtas tokia pačia dalimi neįtraukiami į pagal šį straipsnį atliekamus Lietuvos subjektų grupės ar tarptautinės subjektų grupės skaičiavimus.<text:s/></text:span></text:p>
      <text:p text:style-name="P3103"><text:span text:style-name="T3104">9</text:span><text:span text:style-name="T3105">.</text:span><text:span text:style-name="T3106"><text:tab/>Reikalavimus<text:s/></text:span><text:span text:style-name="T3107">atitinkančių darbuotojų reikalavimus atitinkančios darbo užmokesčio išlaidos, kurias patiria pereiginis subjektas, ir reikalavimus atitinkantis materialusis turtas, priklausantis pereiginiam subjektui, kurie nepriskiriami nuolatinei buveinei pagal šio stra</text:span><text:span text:style-name="T3108">ipsnio 8 dalį, yra priskiriami:</text:span></text:p>
      <text:p text:style-name="P3109"><text:span text:style-name="T3110">1</text:span><text:span text:style-name="T3111">)</text:span><text:span text:style-name="T3112"><text:tab/>tokio subjekto apmokestinamiesiems subjektams savininkams proporcingai jiems pagal šio įstatymo 24 straipsnio 3 dalies 1 punktą priskirtai sumai, jeigu reikalavimus atitinkantys darbuotojai ir reikalavimus atitinkantis<text:s/></text:span><text:span text:style-name="T3113">materialusis turtas yra jurisdikciją turinčioje teritorijoje, kurioje yra tų apmokestinamųjų subjektų savininkų buvimo vieta;</text:span></text:p>
      <text:p text:style-name="P3114"><text:span text:style-name="T3115">2</text:span><text:span text:style-name="T3116">)</text:span><text:span text:style-name="T3117"><text:tab/>pereiginiam subjektui, jeigu jis yra pagrindinis patronuojantysis subjektas, priskiriamas sumas sumažinant proporcingai pel</text:span><text:span text:style-name="T3118">no, neįtraukto į tokio pereiginio subjekto reikalavimus atitinkantį pelną pagal šio įstatymo 65 straipsnio 1 ir 2 dalis, dydžiui, jeigu reikalavimus atitinkantys darbuotojai ir reikalavimus atitinkantis materialusis turtas yra jurisdikciją turinčioje terit</text:span><text:span text:style-name="T3119">orijoje, kurioje yra to pereiginio subjekto buvimo vieta.</text:span></text:p>
      <text:p text:style-name="P3120"><text:span text:style-name="T3121">10</text:span><text:span text:style-name="T3122">.</text:span><text:span text:style-name="T3123"><text:tab/>Šio straipsnio 9 dalyje nurodytos pereiginio subjekto reikalavimus atitinkančios darbo užmokesčio išlaidos ir reikalavimus atitinkantis materialusis turtas, nepriskirti kitiems apmokestina</text:span><text:span text:style-name="T3124">miesiems subjektams pagal tos dalies nuostatas, neįtraukiami į Lietuvos subjektų grupės ar tarptautinės subjektų grupės dėl veiklos pagrindo neįtraukiamo pelno sumą.</text:span></text:p>
      <text:p text:style-name="P3125"><text:span text:style-name="T3126">11</text:span><text:span text:style-name="T3127">.</text:span><text:span text:style-name="T3128"><text:tab/>Apmokestinamojo subjekto, kuris laikomas nepriskirtinu jokiai jurisdikciją turinči</text:span><text:span text:style-name="T3129">ai teritorijai, mokestinio laikotarpio dėl veiklos pagrindo neįtraukiamo pelno suma apskaičiuojama atskirai nuo kitų apmokestinamųjų subjektų.</text:span></text:p>
      <text:p text:style-name="P3130"><text:span text:style-name="T3131">12</text:span><text:span text:style-name="T3132">.</text:span><text:span text:style-name="T3133"><text:tab/>Į apskaičiuojamą jurisdikciją turinčios teritorijos dėl veiklos pagrindo neįtraukiamo pelno sumą neįtrauk</text:span><text:span text:style-name="T3134">iama toje jurisdikciją turinčioje teritorijoje buvimo vietą turinčio apmokestinamojo subjekto, kuris yra investavimo subjektas, darbo užmokesčio dalis ir materialiojo turto dalis.</text:span></text:p>
      <text:p text:style-name="P3135"/>
      <text:p text:style-name="P3136"><text:span text:style-name="T3137">55</text:span><text:span text:style-name="T3138"><text:s/>straipsnis.<text:s/></text:span><text:span text:style-name="T3139">Papildoma papildinio mokesčio suma</text:span></text:p>
      <text:p text:style-name="P3140"><text:span text:style-name="T3141">1</text:span><text:span text:style-name="T3142">.</text:span><text:span text:style-name="T3143"><text:tab/>Jeigu įtrauk</text:span><text:span text:style-name="T3144">tieji mokesčiai ar reikalavimus atitinkantis pelnas arba nuostoliai koreguojami pagal šio įstatymo 42 straipsnį, 49 straipsnio 2 dalį, 51 straipsnio 2 ar 6 dalį, 67 straipsnio 4 dalį arba 71 straipsnio 6 dalį ir dėl tokio koregavimo perskaičiuojamas ankste</text:span><text:span text:style-name="T3145">snio mokestinio laikotarpio Lietuvos subjektų grupės ar tarptautinės subjektų grupės efektyvusis mokesčio tarifas ir papildinis mokestis, toks perskaičiavimas atliekamas<text:s/></text:span><text:span text:style-name="T3146">atsižvelgiant į šio įstatymo 52–54 straipsnių nuostatas. Taikant<text:s/></text:span><text:span text:style-name="T3147">šio įstatymo 53 strai</text:span><text:span text:style-name="T3148">psnio 3 dalies nuostatas, dėl tokio perskaičiavimo susidariusi papildinio mokesčio suma laikoma to mokestinio laikotarpio, kuriuo atliekamas perskaičiavimas, papildoma papildinio mokesčio suma.</text:span></text:p>
      <text:p text:style-name="P3149"><text:span text:style-name="T3150">2</text:span><text:span text:style-name="T3151">.</text:span><text:span text:style-name="T3152"><text:tab/>Jeigu jurisdikciją turinčioje teritorijoje nesusidaro m</text:span><text:span text:style-name="T3153">okestinio laikotarpio grynasis reikalavimus atitinkantis pelnas ir tai teritorijai apskaičiuojama papildoma papildinio mokesčio suma, taikant šio įstatymo 16 straipsnio 2 dalies nuostatas, kiekvieno apmokestinamojo subjekto, kurio buvimo vieta yra toje jur</text:span><text:span text:style-name="T3154">isdikciją turinčioje teritorijoje, reikalavimus atitinkančiu pelnu laikoma suma, gauta tokiam apmokestinamajam subjektui pagal šio įstatymo 53 straipsnio 5 ir 6 dalis priskirtą papildinį mokestį padalijus iš 15 procentų mokesčio tarifo.</text:span></text:p>
      <text:p text:style-name="P3155"><text:span text:style-name="T3156">3</text:span><text:span text:style-name="T3157">.</text:span><text:span text:style-name="T3158"><text:tab/>Jeigu papild</text:span><text:span text:style-name="T3159">oma papildinio mokesčio suma apskaičiuojama pagal šio įstatymo 47 straipsnio 5 dalį, taikant šio įstatymo 16 straipsnio 2 dalies nuostatas, kiekvieno apmokestinamojo subjekto, kurio buvimo vieta yra toje jurisdikciją turinčioje teritorijoje, reikalavimus a</text:span><text:span text:style-name="T3160">titinkančiu pelnu laikoma suma, gauta tokiam apmokestinamajam subjektui pagal šią dalį priskirtą papildinio mokesčio sumą padalijus iš 15 procentų mokesčio tarifo. Papildoma papildinio mokesčio suma priskiriama kiekvienam apmokestinamajam subjektui, kurio<text:s/></text:span><text:span text:style-name="T3161">užregistruota pakoreguoto įtrauktojo mokesčio suma yra mažesnė už nulį ir mažesnė už tokio subjekto reikalavimus atitinkančio pelno arba nuostolių sumą, padaugintą iš 15 procentų mokesčio tarifo, proporcingai pagal šią formulę:</text:span></text:p>
      <text:p text:style-name="P3162"/>
      <text:p text:style-name="P3163"><draw:frame draw:style-name="a6" text:anchor-type="as-char" svg:x="0in" svg:y="0in" svg:width="5.6875in" svg:height="0.19792in" style:rel-width="scale" style:rel-height="scale"><draw:object xlink:href="Object 7/" xlink:type="simple" xlink:show="embed" xlink:actuate="onLoad"/></draw:frame></text:p>
      <text:p text:style-name="P3164"/>
      <text:p text:style-name="P3165"><text:span text:style-name="T3166">4</text:span><text:span text:style-name="T3167">.</text:span><text:span text:style-name="T3168"><text:tab/>Jeigu apmokestinamajam subjektui pagal šį straipsnį, šio įstatymo 53 straipsnio 5 ir 6 dalis priskiriama papildoma papildinio mokesčio suma, taikant šio įstatymo III ir IV skyrių nuostatas, toks apmokestinamasis subjektas laikomas</text:span><text:span text:style-name="T3169"><text:s/>mažus mokesčius mokančiu apmokestinamuoju subjektu.</text:span></text:p>
      <text:p text:style-name="P3170"/>
      <text:p text:style-name="P3171"><text:span text:style-name="T3172">56</text:span><text:span text:style-name="T3173"><text:s/>straipsnis.<text:s/></text:span><text:span text:style-name="T3174">De minimis</text:span><text:span text:style-name="T3175"><text:s/>išimtis</text:span></text:p>
      <text:p text:style-name="P3176"><text:span text:style-name="T3177">1</text:span><text:span text:style-name="T3178">.</text:span><text:span text:style-name="T3179"><text:tab/></text:span><text:span text:style-name="T3180">Duomenis teikiantis apmokestinamasis subjektas gali pasirinkti jurisdikciją turinčiai teritorijai taikyti šio straipsnio nuostatas ir apmokestinamųjų subje</text:span><text:span text:style-name="T3181">ktų, kurių buvimo vieta yra toje jurisdikciją turinčioje teritorijoje, mokestinio<text:s/></text:span><text:span text:style-name="T3182">laikotarpio papildinio mokesčio sumą pripažinti lygia nuliui, jeigu tuo mokestiniu laikotarpiu tenkinamos visos šios sąlygos:</text:span></text:p>
      <text:p text:style-name="P3183"><text:span text:style-name="T3184">1</text:span><text:span text:style-name="T3185">)</text:span><text:span text:style-name="T3186"><text:tab/>visų apmokestinamųjų subjektų, kurių buvimo</text:span><text:span text:style-name="T3187"><text:s/>vieta yra toje jurisdikciją turinčioje teritorijoje, reikalavimus atitinkančių pajamų vidurkis, apskaičiuotas pagal šio straipsnio 3 ir 4 dalis, yra mažesnis negu 10 000 000 eurų;</text:span></text:p>
      <text:p text:style-name="P3188"><text:span text:style-name="T3189">2</text:span><text:span text:style-name="T3190">)</text:span><text:span text:style-name="T3191"><text:tab/>visų apmokestinamųjų subjektų, kurių buvimo vieta yra toje jurisdikc</text:span><text:span text:style-name="T3192">iją turinčioje teritorijoje, reikalavimus atitinkančio pelno arba nuostolių vidurkis, apskaičiuotas pagal šio straipsnio 3 ir 4 dalis, yra nuostoliai arba mažesnis negu 10 000 000 eurų.</text:span></text:p>
      <text:p text:style-name="P3193"><text:span text:style-name="T3194">2</text:span><text:span text:style-name="T3195">.</text:span><text:span text:style-name="T3196"><text:tab/>Jeigu pasirenkama taikyti šio straipsnio nuostatas, jos<text:s/></text:span><text:span text:style-name="T3197">taikomos mokestiniam laikotarpiui, kartu atsižvelgiant į šio įstatymo 75 straipsnio 2 dalį. Jeigu taikomos šio straipsnio nuostatos, šio įstatymo 52–55 ir 57 straipsnių nuostatos netaikomos.</text:span></text:p>
      <text:p text:style-name="P3198"><text:span text:style-name="T3199">3</text:span><text:span text:style-name="T3200">.</text:span><text:span text:style-name="T3201"><text:tab/>Taikant šį straipsnį reikalavimus atitinkančių pajamų vidu</text:span><text:span text:style-name="T3202">rkis yra visų apmokestinamųjų subjektų, kurių<text:s/></text:span><text:span text:style-name="T3203">buvimo vieta yra toje jurisdikciją turinčioje teritorijoje, mokestinio laikotarpio ir iš karto prieš jį iš eilės einančių 2 mokestinių laikotarpių reikalavimus atitinkančių pajamų vidurkis. Reikalavimus atitink</text:span><text:span text:style-name="T3204">ančių pelno arba nuostolių vidurkis yra visų tų apmokestinamųjų subjektų mokestinio laikotarpio ir iš karto prieš jį iš eilės einančių 2 mokestinių laikotarpių reikalavimus atitinkančių pelno arba nuostolių vidurkis. Jeigu vieną arba abu nurodytus ankstesn</text:span><text:span text:style-name="T3205">ius mokestinius laikotarpius nebuvo nė vieno apmokestinamojo subjekto, kurio buvimo vieta<text:s/></text:span><text:span text:style-name="T3206">tuo mokestiniu laikotarpiu yra toje jurisdikciją turinčioje teritorijoje, gavusio reikalavimus atitinkančių pajamų arba patyrusių reikalavimus atitinkančių nuostolių,</text:span><text:span text:style-name="T3207"><text:s/>toks (tokie) mokestinis (mokestiniai) laikotarpis (laikotarpiai) neįtraukiami į tos jurisdikciją turinčios teritorijos reikalavimus atitinkančių pajamų ar reikalavimus atitinkančių pelno arba nuostolių vidurkio apskaičiavimą.</text:span></text:p>
      <text:p text:style-name="P3208"><text:span text:style-name="T3209">4</text:span><text:span text:style-name="T3210">.</text:span><text:span text:style-name="T3211"><text:tab/>Taikant šio straipsnio</text:span><text:span text:style-name="T3212"><text:s/>3 dalies nuostatas, apmokestinamųjų subjektų, kurių buvimo vieta yra toje jurisdikciją turinčioje teritorijoje, mokestinio laikotarpio reikalavimus atitinkančios pajamos yra visų apmokestinamųjų subjektų, kurių buvimo vieta tuo mokestiniu laikotarpiu yra<text:s/></text:span><text:span text:style-name="T3213">toje teritorijoje, metinių pajamų suma, sumažinta arba padidinta pagal šio įstatymo V skyrių atliekamais koregavimais. Visų apmokestinamųjų subjektų, kurių buvimo vieta yra toje jurisdikciją turinčioje teritorijoje, mokestinio laikotarpio reikalavimus atit</text:span><text:span text:style-name="T3214">inkantis pelnas arba nuostoliai yra tos teritorijos grynasis reikalavimus atitinkantis pelnas arba nuostoliai, apskaičiuoti pagal šio įstatymo 52 straipsnio 1 dalį.</text:span></text:p>
      <text:p text:style-name="P3215"><text:span text:style-name="T3216">5</text:span><text:span text:style-name="T3217">.</text:span><text:span text:style-name="T3218"><text:tab/>Šio straipsnio nuostatos netaikomos apmokestinamiesiems subjektams, kurie laikomi ne</text:span><text:span text:style-name="T3219">priskirtinais jokiai jurisdikciją turinčiai teritorijai, ir apmokestinamiesiems subjektams, kurie yra investavimo subjektai. Tokių apmokestinamųjų subjektų metinės pajamos ir reikalavimus atitinkantis pelnas arba nuostoliai neįtraukiami į<text:s/></text:span><text:span text:style-name="T3220">de minimis</text:span><text:span text:style-name="T3221"><text:s/>išimti</text:span><text:span text:style-name="T3222">es skaičiavimus pagal šį straipsnį.</text:span></text:p>
      <text:p text:style-name="P3223"/>
      <text:p text:style-name="P3224"><text:span text:style-name="T3225">57</text:span><text:span text:style-name="T3226"><text:s/>straipsnis.<text:s/></text:span><text:span text:style-name="T3227">Mažumos valdomi apmokestinamieji subjektai</text:span></text:p>
      <text:p text:style-name="P3228"><text:span text:style-name="T3229">1</text:span><text:span text:style-name="T3230">.</text:span><text:span text:style-name="T3231"><text:tab/>Apskaičiuojant jurisdikciją turinčios teritorijos efektyvųjį mokesčio tarifą ir papildinį mokestį, mažumos valdomam pogrupiui Direktyvos<text:s/></text:span><text:a xlink:href="http://eur-lex.europa.eu/legal-content/LIT/TXT/?uri=CELEX:32022L2523&amp;locale=lt" office:target-frame-name="_blank" xlink:show="new"><text:span text:style-name="T3232">(ES) 2022/2523</text:span></text:a><text:span text:style-name="T3233"><text:s/>V–IX skyrių nuostatos taikomos taip, kaip jos būtų taikomos, jeigu toks pogrupis būtų atskira Lietuvos subjektų grupė ar tarptautinė subjektų grupė. To</text:span><text:span text:style-name="T3234">kiam pogrupiui priklausančių apmokestinamųjų subjektų pakoreguoti įtrauktieji mokesčiai ir reikalavimus atitinkantis pelnas arba nuostoliai neįtraukiami į likusią Lietuvos subjektų grupės ar tarptautinės subjektų grupės efektyviojo mokesčio tarifo sumą, ap</text:span><text:span text:style-name="T3235">skaičiuotą pagal šio įstatymo 52 straipsnio 1 dalį, ir grynąjį reikalavimus atitinkantį pelną, apskaičiuotą pagal šio įstatymo 52 straipsnio 1 dalies 2 punktą.</text:span></text:p>
      <text:p text:style-name="P3236"><text:span text:style-name="T3237">2</text:span><text:span text:style-name="T3238">.</text:span><text:span text:style-name="T3239"><text:tab/>Mažumos valdomo apmokestinamojo subjekto, kuris nepriklauso mažumos valdomam pogrupiui, e</text:span><text:span text:style-name="T3240">fektyvusis mokesčio tarifas ir papildinis mokestis apskaičiuojami pagal šio įstatymo V–IX skyrių nuostatas, taikant jas tik tam atskiram subjektui. Tokio subjekto pakoreguoti įtrauktieji mokesčiai ir reikalavimus atitinkantis pelnas arba nuostoliai neįtrau</text:span><text:span text:style-name="T3241">kiami į likusią Lietuvos subjektų grupės ar tarptautinės subjektų grupės efektyviojo mokesčio tarifo sumą, apskaičiuotą pagal šio įstatymo 52 straipsnio 1 dalį, ir grynąjį reikalavimus atitinkantį pelną, apskaičiuotą pagal šio įstatymo 52 straipsnio 1 dali</text:span><text:span text:style-name="T3242">es 2 punktą.</text:span></text:p>
      <text:p text:style-name="P3243"><text:span text:style-name="T3244">3</text:span><text:span text:style-name="T3245">.</text:span><text:span text:style-name="T3246"><text:tab/>Šio straipsnio nuostatos netaikomos mažumos valdomam apmokestinamajam subjektui, kuris yra investavimo subjektas.</text:span></text:p>
      <text:p text:style-name="P3247"/>
      <text:p text:style-name="P3248"><text:span text:style-name="T3249">58</text:span><text:span text:style-name="T3250"><text:s/>straipsnis.<text:s/></text:span><text:span text:style-name="T3251">Saugumo garantas</text:span></text:p>
      <text:p text:style-name="P3252"><text:span text:style-name="T3253">1</text:span><text:span text:style-name="T3254">.</text:span><text:span text:style-name="T3255"><text:tab/>Duomenis teikiantis apmokestinamasis subjektas gali pasirinkti taikyti šio<text:s/></text:span><text:span text:style-name="T3256">straipsnio nuostatas ir laikyti, kad Lietuvos subjektų grupės ar tarptautinės subjektų grupės jurisdikciją turinčiai teritorijai, kurioje yra tos grupės apmokestinamųjų subjektų, mokestiniu laikotarpiu atitinkančių tarptautinio susitarimo dėl saugumo garan</text:span><text:span text:style-name="T3257">tų sąlygas, apskaičiuojamas to mokestinio laikotarpio papildinis mokestis yra lygus nuliui. Jeigu pasirenkama taikyti šio straipsnio nuostatas, šio įstatymo VII skyrius netaikomas.</text:span></text:p>
      <text:p text:style-name="P3258"><text:span text:style-name="T3259">2</text:span><text:span text:style-name="T3260">.</text:span><text:span text:style-name="T3261"><text:tab/>Saugumo garanto sąlygas nustato Vyriausybė arba jos įgaliota institu</text:span><text:span text:style-name="T3262">cija.</text:span></text:p>
      <text:p text:style-name="P3263"/>
      <text:p text:style-name="P3264"><text:span text:style-name="T3265">VIII</text:span><text:span text:style-name="T3266"><text:s/>SKYRIUS</text:span></text:p>
      <text:p text:style-name="P3267"><text:span text:style-name="T3268">SPECIALIOSIOS NUOSTATOS</text:span></text:p>
      <text:p text:style-name="P3269"/>
      <text:p text:style-name="P3270"><text:span text:style-name="T3271">59</text:span><text:span text:style-name="T3272"><text:s/>straipsnis.<text:s/></text:span><text:span text:style-name="T3273">Metinių pajamų ribos taikymas jungiant subjektų grupes ir subjektus<text:s/></text:span></text:p>
      <text:p text:style-name="P3274"><text:span text:style-name="T3275">1</text:span><text:span text:style-name="T3276">. Jeigu bet kuriais iš pastarųjų 4 iš eilės einančių mokestinių laikotarpių, einančių iš karto prieš tikrinamą</text:span><text:span text:style-name="T3277"><text:s/>mokestinį laikotarpį, 2 arba daugiau subjektų grupių sujungiamos į vieną subjektų grupę, laikoma, kad šio įstatymo 2 straipsnio 1 dalyje nurodyta Lietuvos subjektų grupės ar tarptautinės subjektų grupės metinių pajamų riba, kartu atsižvelgiant į šio įstat</text:span><text:span text:style-name="T3278">ymo 2 straipsnio 2 dalį, yra pasiekta kiekvieną prieš susijungimą mokestinį laikotarpį, kurio bendra šių grupių į konsoliduotąsias finansines ataskaitas įtrauktų to mokestinio laikotarpio pajamų suma yra 750 000 000 eurų arba didesnė.</text:span></text:p>
      <text:p text:style-name="P3279"><text:span text:style-name="T3280">2</text:span><text:span text:style-name="T3281">. Jeigu įsigyjam</text:span><text:span text:style-name="T3282">asis subjektas – subjektų grupei nepriklausantis subjektas – tikrinamu mokestiniu laikotarpiu sujungiamas su įsigyjančiuoju subjektu – subjektu arba subjektų grupe – ir įsigyjamasis arba įsigyjantysis subjektai neparengė bet kurių iš 4 iš eilės einančių mo</text:span><text:span text:style-name="T3283">kestinių laikotarpių, einančių iš karto prieš tikrinamą mokestinį laikotarpį, konsoliduotųjų finansinių ataskaitų, nes tuo laikotarpiu nepriklausė subjektų grupei, laikoma, kad to mokestinio laikotarpio Lietuvos subjektų grupės ar tarptautinės subjektų gru</text:span><text:span text:style-name="T3284">pės metinių pajamų riba, kartu atsižvelgiant į šio įstatymo 2 straipsnio 2 dalį, yra pasiekta, jeigu bendra į kiekvienos iš jų finansines ataskaitas arba konsoliduotąsias finansines ataskaitas įtrauktų to mokestinio laikotarpio pajamų suma yra 750 000 000<text:s/></text:span><text:span text:style-name="T3285">eurų arba didesnė. Ši nuostata taikoma ir tais atvejais, kai subjektų grupei nepriklausantis subjektas įsigyja subjektų grupę ar kitą subjektą.<text:s/></text:span></text:p>
      <text:p text:style-name="P3286"><text:span text:style-name="T3287">3</text:span><text:span text:style-name="T3288">. Šio straipsnio tikslais jungimu laikomas bet koks susitarimas, kai:</text:span></text:p>
      <text:p text:style-name="P3289"><text:span text:style-name="T3290">1</text:span><text:span text:style-name="T3291">) visi arba beveik visi dviejų ar</text:span><text:span text:style-name="T3292">ba daugiau atskirų subjektų grupių subjektai pradedami bendrai kontroliuoti taip, lyg jie sudaro jungtinę subjektų grupę, arba</text:span></text:p>
      <text:p text:style-name="P3293"><text:span text:style-name="T3294">2</text:span><text:span text:style-name="T3295">) subjektas, kuris nepriklauso subjektų grupei, pradedamas bendrai kontroliuoti su kitu subjektu ar subjektų grupe taip, lyg</text:span><text:span text:style-name="T3296"><text:s/>jie sudaro jungtinę subjektų grupę.</text:span></text:p>
      <text:p text:style-name="P3297"/>
      <text:p text:style-name="P3298"><text:span text:style-name="T3299">60</text:span><text:span text:style-name="T3300"><text:s/>straipsnis.<text:s/></text:span><text:span text:style-name="T3301">Metinių pajamų ribos taikymas dalijant subjektų grupę</text:span></text:p>
      <text:p text:style-name="P3302"><text:span text:style-name="T3303">1</text:span><text:span text:style-name="T3304">. Jeigu Lietuvos subjektų grupė ar tarptautinė subjektų grupė, kuriai mokestiniu laikotarpiu taikomos šio įstatymo nuostatos, tuo mokest</text:span><text:span text:style-name="T3305">iniu laikotarpiu padalijama į 2 ar daugiau subjektų grupių, laikoma, kad tokia padalyta subjektų grupė pasiekė šio įstatymo 2 straipsnio 1 dalyje nustatytą metinių pajamų ribą, kartu atsižvelgiant į šio įstatymo 2 straipsnio 2 dalį:</text:span></text:p>
      <text:p text:style-name="P3306"><text:span text:style-name="T3307">1</text:span><text:span text:style-name="T3308">) pirmąjį tikrinamą<text:s/></text:span><text:span text:style-name="T3309">mokestinį laikotarpį, kuris baigiasi atlikus dalijimą, jeigu padalytos subjektų grupės metinės pajamos tuo mokestiniu laikotarpiu yra 750 000 000 eurų arba didesnės;</text:span></text:p>
      <text:p text:style-name="P3310"><text:span text:style-name="T3311">2</text:span><text:span text:style-name="T3312">) antrąjį–ketvirtąjį tikrinamus mokestinius laikotarpius, kurie baigiasi atlikus dali</text:span><text:span text:style-name="T3313">jimą, jeigu padalytos subjektų grupės metinės pajamos yra 750 000 000 eurų arba didesnės bent 2 mokestinius laikotarpius, einančius po metų, kuriais buvo atliktas padalijimas.</text:span></text:p>
      <text:p text:style-name="P3314"><text:span text:style-name="T3315">2</text:span><text:span text:style-name="T3316">. Šio straipsnio tikslais Lietuvos subjektų grupės ar tarptautinės subjek</text:span><text:span text:style-name="T3317">tų grupės dalijimu laikomas bet koks susitarimas, pagal kurį vienos subjektų grupės subjektai atskiriami taip, kad jie sudaro 2 ar daugiau atskirų subjektų grupių, kurių nebekonsoliduoja tas pats pagrindinis patronuojantysis subjektas.</text:span></text:p>
      <text:p text:style-name="P3318"/>
      <text:p text:style-name="Normal"/>
      <text:p text:style-name="P3319"><text:span text:style-name="T3320">61</text:span><text:span text:style-name="T3321"><text:s/>straipsnis.</text:span><text:span text:style-name="T3322"><text:s/></text:span><text:span text:style-name="T3323">Prie subjektų grupės prisijungiantys ar subjektų grupę paliekantys apmokestinamieji subjektai</text:span></text:p>
      <text:p text:style-name="P3324"><text:span text:style-name="T3325">1</text:span><text:span text:style-name="T3326">.</text:span><text:span text:style-name="T3327"><text:tab/></text:span><text:span text:style-name="T3328">Jeigu subjektas tampa Lietuvos subjektų grupės ar tarptautinės subjektų grupės apmokestinamuoju subjektu arba nustoja juo būti dėl to, kad mok</text:span><text:span text:style-name="T3329">estiniu laikotarpiu – įsigijimo metais – perleidžiama tiesioginė arba netiesioginė tokio subjekto nuosavybės dalis, arba jeigu toks subjektas tampa naujos subjektų grupės pagrindiniu patronuojančiuoju subjektu, toks subjektas įsigijimo metais laikomas Liet</text:span><text:span text:style-name="T3330">uvos subjektų grupės ar tarptautinės subjektų grupės apmokestinamuoju subjektu, jeigu jo turto, įsipareigojimų, pajamų, sąnaudų ir pinigų srautų dalis įtraukiama į įsigijimo metų pagrindinio patronuojančiojo subjekto konsoliduotąsias finansines ataskaitas<text:s/></text:span><text:span text:style-name="T3331">pagal eilutes. Apskaičiuojant tokio apmokestinamojo subjekto efektyvųjį mokesčio tarifą ir papildinį mokestį taikomos šio straipsnio 2–8 dalių nuostatos.</text:span></text:p>
      <text:p text:style-name="P3332"><text:span text:style-name="T3333">2</text:span><text:span text:style-name="T3334">.</text:span><text:span text:style-name="T3335"><text:tab/></text:span><text:span text:style-name="T3336">Įsigijimo metais Lietuvos<text:s/></text:span><text:span text:style-name="T3337">subjektų grupė ar tarptautinė subjektų grupė atsižvelgia į<text:s/></text:span><text:span text:style-name="T3338">apmokestin</text:span><text:span text:style-name="T3339">amuoju subjektu tapusio arba nustojusio juo būti subjekto<text:s/></text:span><text:span text:style-name="T3340">finansinės apskaitos grynąjį pelną arba nuostolius ir pakoreguotus įtrauktuosius mokesčius, kurie įtraukti į pagrindinio patronuojančiojo subjekto konsoliduotąsias finansines ataskaitas.</text:span></text:p>
      <text:p text:style-name="P3341"><text:span text:style-name="T3342">3</text:span><text:span text:style-name="T3343">.</text:span><text:span text:style-name="T3344"><text:tab/>Įsig</text:span><text:span text:style-name="T3345">ijimo metais ir kiekvienu paskesniu mokestiniu laikotarpiu<text:s/></text:span><text:span text:style-name="T3346">apmokestinamuoju subjektu tapusio arba nustojusio juo būti subjekto</text:span><text:span text:style-name="T3347"><text:s/>reikalavimus atitinkantis pelnas arba nuostoliai ir pakoreguoti įtrauktieji mokesčiai nustatomi naudojant šio subjekto turto ir į</text:span><text:span text:style-name="T3348">sipareigojimų balansines vertes, buvusias iki šio straipsnio 1 dalyje nurodyto perleidimo.</text:span></text:p>
      <text:p text:style-name="P3349"><text:span text:style-name="T3350">4</text:span><text:span text:style-name="T3351">.</text:span><text:span text:style-name="T3352"><text:tab/>Įsigijimo metais apskaičiuojant<text:s/></text:span><text:span text:style-name="T3353">apmokestinamuoju subjektu tapusio arba nustojusio juo būti subjekto</text:span><text:span text:style-name="T3354"><text:s/>reikalavimus atitinkančias darbo užmokesčio išlaidas pagal</text:span><text:span text:style-name="T3355"><text:s/>šio įstatymo 54 straipsnio 2 dalį, įtraukiamos tik tos išlaidos, kurios parodytos pagrindinio patronuojančiojo subjekto konsoliduotosiose finansinėse ataskaitose.</text:span></text:p>
      <text:p text:style-name="P3356"><text:span text:style-name="T3357">5</text:span><text:span text:style-name="T3358">.</text:span><text:span text:style-name="T3359"><text:tab/>Apskaičiuojant<text:s/></text:span><text:span text:style-name="T3360">apmokestinamuoju subjektu tapusio arba nustojusio juo būti subjekto</text:span><text:span text:style-name="T3361"><text:s/>reikalavimus atitinkančio materialiojo turto balansinės vertės sumą pagal šio įstatymo 54 straipsnio 3 dalį, ši suma koreguojama proporcingai laikotarpiui, kuriuo toks subjektas įsigijimo metais buvo<text:s/></text:span><text:span text:style-name="T3362">laikomas tos Lietuvos<text:s/></text:span><text:span text:style-name="T3363">subjektų grupės arba tarptautinės</text:span><text:span text:style-name="T3364"><text:s/>subjektų grupės apmokestinamuoju<text:s/></text:span><text:span text:style-name="T3365">subjektu, lyginant su visu mokestiniu laikotarpiu.</text:span></text:p>
      <text:p text:style-name="P3366"><text:span text:style-name="T3367">6</text:span><text:span text:style-name="T3368">.</text:span><text:span text:style-name="T3369"><text:tab/></text:span><text:span text:style-name="T3370">Kai apmokestinamuoju subjektu tapusio arba nustojusio juo būti subjekto</text:span><text:span text:style-name="T3371"><text:s/>atidėtųjų mokesčių turtas ir atidėtųjų mokesčių įsipareigojimai perduodami kitai Lietuvos su</text:span><text:span text:style-name="T3372">bjektų grupei ar tarptautinei subjektų grupei, įsigyjančioji Lietuvos subjektų grupė ar tarptautinė subjektų grupė į tokį atidėtųjų mokesčių turtą ir atidėtųjų mokesčių įsipareigojimus atsižvelgia taip ir tokiu dydžiu, jeigu įsigyjančioji Lietuvos subjektų</text:span><text:span text:style-name="T3373"><text:s/>grupė ar tarptautinė subjektų grupė būtų kontroliavusi tą subjektą tokio turto ir įsipareigojimų atsiradimo metu, išskyrus šio įstatymo 50 straipsnyje nurodytą atidėtųjų mokesčių turtą dėl reikalavimus atitinkančių nuostolių.</text:span></text:p>
      <text:p text:style-name="P3374"><text:span text:style-name="T3375">7</text:span><text:span text:style-name="T3376">.</text:span><text:span text:style-name="T3377"><text:tab/></text:span><text:span text:style-name="T3378">Apmokestinamuoju subje</text:span><text:span text:style-name="T3379">ktu tapusio arba nustojusio juo būti subjekto</text:span><text:span text:style-name="T3380"><text:s/>atidėtųjų mokesčių įsipareigojimai, kurie anksčiau buvo įtraukti į šio subjekto bendrą atidėtųjų mokesčių koregavimo sumą, šio įstatymo 49 straipsnio 2 dalies tikslais įsigijimo metais laikomi panaikintais perl</text:span><text:span text:style-name="T3381">eidžiančiosios Lietuvos subjektų grupės ar tarptautinės subjektų grupės ir atsiradusiais įsipareigojimais įsigyjančiojoje Lietuvos subjektų grupėje ar tarptautinėje subjektų grupėje, o bet koks paskesnis įtrauktųjų mokesčių sumažinimas, taikant šio įstatym</text:span><text:span text:style-name="T3382">o 49 straipsnio 2 dalies nuostatas, pripažįstamas tais metais, kuriais atliekamas toje dalyje nustatytas sugrąžinimas.</text:span></text:p>
      <text:p text:style-name="P3383"><text:span text:style-name="T3384">8</text:span><text:span text:style-name="T3385">.</text:span><text:span text:style-name="T3386"><text:tab/>Jeigu įsigijimo metais a</text:span><text:span text:style-name="T3387">pmokestinamuoju subjektu tapęs arba nustojęs juo būti subjektas</text:span><text:span text:style-name="T3388"><text:s/>yra patronuojantysis subjektas ir laikomas 2 ar daugiau Lietuvos subjektų grupių ar tarptautinių subjektų grupių apmokestinamuoju subjektu, jis pajamų įtraukimo taisyklę taiko atskirai pagal jam priskirtiną kiekvienos Lietuvos subjektų grupės ar tarptauti</text:span><text:span text:style-name="T3389">nės subjektų grupės mažus mokesčius mokančių apmokestinamųjų subjektų papildinio mokesčio dalį.</text:span></text:p>
      <text:p text:style-name="P3390"><text:span text:style-name="T3391">9</text:span><text:span text:style-name="T3392">.</text:span><text:span text:style-name="T3393"><text:tab/>Neatsižvelgiant į šio straipsnio 1–8 dalis, a</text:span><text:span text:style-name="T3394">pmokestinamuoju subjektu tapusio arba nustojusio juo būti subjekto</text:span><text:span text:style-name="T3395"><text:s/>kontroliuojamosios dalies įsigijimas arba</text:span><text:span text:style-name="T3396"><text:s/>perleidimas laikomas turto ir įsipareigojimų įsigijimu arba perleidimu, jeigu jurisdikciją turinčioje teritorijoje, kurioje yra to subjekto buvimo vieta, arba mokesčių tikslais skaidraus subjekto atveju – teritorijoje, kurioje yra tas turtas, toks kontrol</text:span><text:span text:style-name="T3397">iuojamosios dalies įsigijimas arba perleidimas vertinamas tokiu būdu (ar panašiu būdu), kaip vertinamas turto ir įsipareigojimų įsigijimas arba perleidimas, ir pardavėjui taikomas įtrauktasis mokestis, pagrįstas skirtumu tarp turto ir įsipareigojimų mokesč</text:span><text:span text:style-name="T3398">io bazės ir už kontroliuojamąją dalį sumokėto atlygio ar turto ir įsipareigojimų tikrosios vertės.</text:span></text:p>
      <text:p text:style-name="P3399"/>
      <text:p text:style-name="Normal"/>
      <text:p text:style-name="P3400"><text:span text:style-name="T3401">62</text:span><text:span text:style-name="T3402"><text:s/>straipsnis.</text:span><text:span text:style-name="T3403"><text:s/></text:span><text:span text:style-name="T3404">Turto ir įsipareigojimų perleidimas</text:span></text:p>
      <text:p text:style-name="P3405"><text:span text:style-name="T3406">1</text:span><text:span text:style-name="T3407">.</text:span><text:span text:style-name="T3408"><text:tab/></text:span><text:span text:style-name="T3409">Turtą ir įsipareigojimus perleidžiantis apmokestinamasis subjektas (toliau šiame straipsnyj</text:span><text:span text:style-name="T3410">e – perleidžiantysis<text:s/></text:span><text:span text:style-name="T3411">apmokestinamasis subjektas) į apskaičiuojamą savo reikalavimus atitinkantį pelną arba nuostolius įtraukia tokio perleidimo pelną ar nuostolius. Turtą ir įsipareigojimus įsigyjantis apmokestinamasis subjektas (toliau šiame straipsnyje –</text:span><text:span text:style-name="T3412"><text:s/>įsigyjantysis apmokestinamasis subjektas) savo reikalavimus atitinkantį pelną arba nuostolius apskaičiuoja naudodamas įsigyto turto ir įsipareigojimų balansinę vertę, kurią jis nustato pagal pagrindinio patronuojančiojo subjekto konsoliduotosioms finansin</text:span><text:span text:style-name="T3413">ėms ataskaitoms parengti taikomą finansinės apskaitos standartą.</text:span></text:p>
      <text:p text:style-name="P3414"><text:span text:style-name="T3415">2</text:span><text:span text:style-name="T3416">.</text:span><text:span text:style-name="T3417"><text:tab/>Neatsižvelgiant į šio straipsnio 1 dalį, jeigu turto ir įsipareigojimų perleidimas ar įsigijimas laikomi reorganizavimo dalimi, perleidžiantysis apmokestinamasis subjektas į apskaičiuo</text:span><text:span text:style-name="T3418">jamą savo reikalavimus atitinkantį pelną arba nuostolius neįtraukia tokio perleidimo pelno arba nuostolių, o įsigyjantysis apmokestinamasis subjektas savo reikalavimus atitinkantį pelną arba nuostolius po įsigijimo apskaičiuoja naudodamas perleidžiančiojo<text:s/></text:span><text:span text:style-name="T3419">apmokestinamojo subjekto balansines<text:s/></text:span><text:span text:style-name="T3420">vertes (įsigyto turto ir įsipareigojimų), buvusias perleidimo metu</text:span><text:span text:style-name="T3421">.</text:span></text:p>
      <text:p text:style-name="P3422"><text:span text:style-name="T3423">3</text:span><text:span text:style-name="T3424">.</text:span><text:span text:style-name="T3425"><text:tab/></text:span><text:span text:style-name="T3426">Neatsižvelgiant į šio straipsnio 1 ir 2 dalis, jeigu<text:s/></text:span><text:span text:style-name="T3427">turto ir įsipareigojimų perleidimas ar įsigijimas laikomi reorganizavimo dalimi</text:span><text:span text:style-name="T3428"><text:s/>ir dėl to pe</text:span><text:span text:style-name="T3429">rleidžiantysis apmokestinamasis subjektas pripažįsta reikalavimų neatitinkantį pelną arba nuostolius, perleidžiantysis apmokestinamasis subjektas į apskaičiuojamą savo reikalavimus atitinkantį pelną arba nuostolius įtraukia tą pelno arba nuostolių dėl perl</text:span><text:span text:style-name="T3430">eidimo dalį, kuri laikoma reikalavimų neatitinkančiu pelnu arba nuostoliais. Taikant šią nuostatą įsigyjantysis apmokestinamasis subjektas savo reikalavimus atitinkantį<text:s/></text:span><text:span text:style-name="T3431">pelną arba nuostolius po įsigijimo apskaičiuoja naudodamas perleidžiančiojo apmokestina</text:span><text:span text:style-name="T3432">mojo subjekto balansines vertes (įsigyto turto ir įsipareigojimų), buvusias perleidimo metu ir pakoreguotas pagal įsigyjančiajam apmokestinamajam subjektui taikomas vietos mokesčių taisykles, apskaičiuojant reikalavimų neatitinkantį pelną arba nuostolius.</text:span></text:p>
      <text:p text:style-name="P3433"><text:span text:style-name="T3434">4</text:span><text:span text:style-name="T3435">.</text:span><text:span text:style-name="T3436"><text:tab/>Kai apmokestinamasis subjektas jurisdikciją turinčioje teritorijoje, kurioje yra tokio subjekto buvimo vieta, privalo arba gali pasirinkti mokesčių tikslais koreguoti savo turto bazę ir įsipareigojimų sumą pagal tikrąsias vertes, duomenis teikiantis</text:span><text:span text:style-name="T3437"><text:s/>apmokestinamasis subjektas gali pasirinkti taikyti nuostatas, pagal kurias apmokestinamasis subjektas:</text:span></text:p>
      <text:p text:style-name="P3438"><text:span text:style-name="T3439">1</text:span><text:span text:style-name="T3440">) į apskaičiuojamą reikalavimus atitinkantį pelną arba nuostolius įtraukia su kiekvienu jo turtu ir įsipareigojimu susijusią pelno arba nuostolių sum</text:span><text:span text:style-name="T3441">ą, kuri yra lygi skirtumui, susidariusiam tarp finansinės apskaitos tikslais nustatytos turto arba įsipareigojimų balansinės vertės, buvusios prieš pat priežastinio įvykio, dėl kurio mokesčių tikslais atsirado prievolė atlikti koregavimą, (toliau – priežas</text:span><text:span text:style-name="T3442">tinis įvykis) dieną, ir turto arba įsipareigojimų tikrosios vertės iš karto po priežastinio įvykio, sumažintą arba padidintą dėl priežastinio įvykio susidariusiu, jeigu susidaro, reikalavimų neatitinkančiu pelnu arba nuostoliais;</text:span></text:p>
      <text:p text:style-name="P3443"><text:span text:style-name="T3444">2</text:span><text:span text:style-name="T3445">) apskaičiuodamas mok</text:span><text:span text:style-name="T3446">estinių laikotarpių, kurie baigiasi po priežastinio įvykio, reikalavimus atitinkantį pelną arba nuostolius naudoja finansinėje apskaitoje iš karto po priežastinio įvykio nustatytą turto arba įsipareigojimų tikrąją vertę;</text:span></text:p>
      <text:p text:style-name="P3447"><text:span text:style-name="T3448">3</text:span><text:span text:style-name="T3449">) pagal šios dalies 1 punktą n</text:span><text:span text:style-name="T3450">ustatytą grynąją sumą įtraukia į to mokestinio laikotarpio, kuriais įvyksta priežastinis įvykis, apmokestinamojo subjekto reikalavimus atitinkantį pelną arba nuostolius arba lygiomis dalimis per 5 iš eilės einančius mokestinius laikotarpius, pradedant moke</text:span><text:span text:style-name="T3451">stiniu laikotarpiu, kurį įvyksta priežastinis įvykis. Jeigu subjektas nustoja būti Lietuvos subjektų grupės ar tarptautinės<text:s/></text:span><text:span text:style-name="T3452">subjektų</text:span><text:span text:style-name="T3453"><text:s/>grupės apmokestinamuoju subjektu per šiuos 5 mokestinius laikotarpius, visa likusi neįtraukta grynosios sumos dalis įtraukiama į mokestinio laikotarpio, kuriuo toks subjektas nustoja būti tos subjektų grupės apmokestinamuoju subjektu, reikalavimus atitink</text:span><text:span text:style-name="T3454">antį pelną arba nuostolius.</text:span></text:p>
      <text:p text:style-name="P3455"><text:span text:style-name="T3456">5</text:span><text:span text:style-name="T3457">.</text:span><text:span text:style-name="T3458"><text:tab/>Šio straipsnio tikslais reorganizavimu laikomas turto ir įsipareigojimų pertvarkymas arba perleidimas vykdant susijungimą, atskyrimą, likvidavimą arba panašiais atvejais, kai:</text:span></text:p>
      <text:p text:style-name="P3459"><text:span text:style-name="T3460">1</text:span><text:span text:style-name="T3461">)</text:span><text:span text:style-name="T3462"><text:tab/></text:span><text:span text:style-name="T3463">visą ar reikšmingą</text:span><text:span text:style-name="T3464"><text:s/>dalį<text:s/></text:span><text:span text:style-name="T3465">atlygio už<text:s/></text:span><text:span text:style-name="T3466">per</text:span><text:span text:style-name="T3467">leidimą sudaro nuosavo kapitalo dalis, kurią išleidžia įsigyjantysis apmokestinamasis subjektas arba asmuo, susijęs su įsigyjančiuoju apmokestinamuoju subjektu, arba, kai subjektas likviduojamas, – likviduojamo subjekto nuosavo kapitalo dalis, arba, jei at</text:span><text:span text:style-name="T3468">lygis nesuteikiamas, kai nuosavo kapitalo dalies išleidimas neturėtų ekonominės reikšmės;</text:span></text:p>
      <text:p text:style-name="P3469"><text:span text:style-name="T3470">2</text:span><text:span text:style-name="T3471">)</text:span><text:span text:style-name="T3472"><text:tab/>perleidžiančiojo apmokestinamojo subjekto pelnas arba nuostoliai, susiję su šiuo turtu, visiškai arba iš dalies neapmokestinami;</text:span></text:p>
      <text:p text:style-name="P3473"><text:span text:style-name="T3474">3</text:span><text:span text:style-name="T3475">)</text:span><text:span text:style-name="T3476"><text:tab/>pagal jurisdikciją turi</text:span><text:span text:style-name="T3477">nčios teritorijos, kurioje yra įsigyjantysis apmokestinamasis subjektas, mokesčių įstatymus įsigyjantysis apmokestinamasis subjektas po įsigijimo turi apskaičiuoti apmokestinamąsias pajamas, taikydamas perleidžiančiojo apmokestinamojo subjekto turto apmoke</text:span><text:span text:style-name="T3478">stinimo bazę, pakoreguotą atsižvelgiant į reikalavimų neatitinkantį pelną arba nuostolius, susijusius su perleidimu ar įsigijimu.</text:span></text:p>
      <text:p text:style-name="P3479"><text:span text:style-name="T3480">6</text:span><text:span text:style-name="T3481">.</text:span><text:span text:style-name="T3482"><text:tab/>Šio straipsnio tikslais reikalavimų neatitinkančiu pelnu arba nuostoliais laikoma mažesnė iš toliau nurodytų<text:s/></text:span><text:span text:style-name="T3483">perleidžiančiojo apmokestinamojo subjekto pelno arba nuostolių, susijusių su reorganizavimu, sumų: perleidžiančiojo apmokestinamojo subjekto buvimo vietoje apmokestinamosiomis pajamomis laikoma suma arba perleidžiančiojo apmokestinamojo subjekto finansinės</text:span><text:span text:style-name="T3484"><text:s/>apskaitos pelnas arba nuostoliai.</text:span></text:p>
      <text:p text:style-name="P3485"/>
      <text:p text:style-name="P3486"><text:span text:style-name="T3487">63</text:span><text:span text:style-name="T3488"><text:s/>straipsnis.<text:s/></text:span><text:span text:style-name="T3489">Bendrieji subjektai</text:span></text:p>
      <text:p text:style-name="P3490"><text:span text:style-name="T3491">1</text:span><text:span text:style-name="T3492">.</text:span><text:span text:style-name="T3493"><text:tab/></text:span><text:span text:style-name="T3494">Patronuojantysis subjektas, kurio buvimo vieta yra Lietuvoje ir kuris tiesiogiai arba netiesiogiai turi bendrojo subjekto ar bendrojo subjekto patronuojamojo subjekto nuosa</text:span><text:span text:style-name="T3495">vybės dalį, jam priskirtinai tokio subjekto papildinio mokesčio daliai taiko pajamų įtraukimo taisyklę pagal šio įstatymo III skyrių.<text:s/></text:span></text:p>
      <text:p text:style-name="P3496"><text:span text:style-name="T3497">2</text:span><text:span text:style-name="T3498">.</text:span><text:span text:style-name="T3499"><text:tab/></text:span><text:span text:style-name="T3500">Bendrojo subjekto grupės papildinis mokestis apskaičiuojamas taikant šio įstatymo V–IX skyrių nuostatas taip, kaip</text:span><text:span text:style-name="T3501"><text:s/>jos būtų taikomos, jeigu tokios grupės apmokestinamieji subjektai būtų atskiros Lietuvos subjektų grupės ar tarptautinės subjektų grupės apmokestinamieji subjektai, o bendrasis subjektas – tos grupės pagrindinis patronuojantysis subjektas.<text:s/></text:span></text:p>
      <text:p text:style-name="P3502"><text:span text:style-name="T3503">3</text:span><text:span text:style-name="T3504">.</text:span><text:span text:style-name="T3505"><text:tab/></text:span><text:span text:style-name="T3506">Bendroj</text:span><text:span text:style-name="T3507">o subjekto grupės papildinį mokestį sudaro tos grupės papildinis mokestis, priskirtinas pagrindiniam patronuojančiajam subjektui. Toks bendrojo subjekto grupės papildinis mokestis, apskaičiuotas atsižvelgiant į šio straipsnio 2 dalį, sumažinamas kiekvienam</text:span><text:span text:style-name="T3508"><text:s/>patronuojančiajam subjektui priskirtina kiekvieno apmokestinamojo subjekto papildinio mokesčio dalimi, kuri įtraukta taikant reikalavimus atitinkančią pajamų įtraukimo taisyklę. Likusi papildinio mokesčio suma, jeigu tokia susidaro, pridedama prie bendros</text:span><text:span text:style-name="T3509"><text:s/>papildinio mokesčio sumos, kuri įtraukiama pagal šio įstatymo 18 straipsnio 1 dalį taikant nepakankamai apmokestinamo pelno taisyklę. <text:s/></text:span></text:p>
      <text:p text:style-name="Normal"/>
      <text:p text:style-name="P3510"><text:span text:style-name="T3511">64</text:span><text:span text:style-name="T3512"> straipsnis.<text:s/></text:span><text:span text:style-name="T3513">Kelių patronuojančiųjų subjektų grupės</text:span></text:p>
      <text:p text:style-name="P3514"><text:span text:style-name="T3515">1</text:span><text:span text:style-name="T3516">.</text:span><text:span text:style-name="T3517"><text:tab/>Jeigu dviejų ar daugiau subjektų grupių subjektai<text:s/></text:span><text:span text:style-name="T3518">ir apmokestinamieji subjektai sudaro kelių patronuojančiųjų subjektų Lietuvos subjektų grupės ar tarptautinės subjektų grupės, kaip ji apibrėžta šio straipsnio 7 dalyje, dalį, kiekvienos subjektų grupės subjektai ir apmokestinamieji subjektai laikomi vieno</text:span><text:span text:style-name="T3519">s kelių patronuojančiųjų subjektų Lietuvos subjektų grupės ar tarptautinės subjektų grupės apmokestinamaisiais subjektais. Subjektas, išskyrus šio įstatymo 2 straipsnio 3 ar 4 dalyje nurodytą neįtrauktąjį subjektą, laikomas apmokestinamuoju subjektu, jeigu</text:span><text:span text:style-name="T3520"><text:s/>jis yra įtraukiamas į kelių patronuojančiųjų subjektų Lietuvos subjektų grupės arba tarptautinės subjektų grupės konsoliduotąsias finansines ataskaitas pagal eilutes (konsoliduojamas) arba jeigu jo kontroliuojamąją dalį turi kelių patronuojančiųjų subjekt</text:span><text:span text:style-name="T3521">ų Lietuvos subjektų grupės ar tarptautinės subjektų grupės apmokestinamieji subjektai.</text:span></text:p>
      <text:p text:style-name="P3522"><text:span text:style-name="T3523">2</text:span><text:span text:style-name="T3524">.</text:span><text:span text:style-name="T3525"><text:tab/>Kelių patronuojančiųjų subjektų Lietuvos subjektų grupės ar tarptautinės subjektų grupės konsoliduotosios finansinės ataskaitos yra jungtinės konsoliduotosios fin</text:span><text:span text:style-name="T3526">ansinės ataskaitos, nurodytos šio straipsnio 8 dalies 2 punkte ir 9 dalies 5 punkte, parengtos pagal priimtiną finansinės apskaitos standartą. Toks finansinės apskaitos standartas laikomas pagrindinio patronuojančiojo subjekto apskaitos standartu.</text:span></text:p>
      <text:p text:style-name="P3527"><text:span text:style-name="T3528">3</text:span><text:span text:style-name="T3529">.</text:span><text:span text:style-name="T3530"><text:tab/>A</text:span><text:span text:style-name="T3531">tskirų subjektų grupių, sudarančių kelių patronuojančiųjų subjektų Lietuvos subjektų grupę ar tarptautinę subjektų grupę, pagrindiniai patronuojantieji subjektai laikomi kelių patronuojančiųjų subjektų Lietuvos subjektų grupės ar tarptautinės subjektų grup</text:span><text:span text:style-name="T3532">ės pagrindiniais patronuojančiaisiais subjektais. Taikant šį įstatymą kelių patronuojančiųjų subjektų Lietuvos subjektų grupei ar tarptautinei subjektų grupei, nuorodos į pagrindinį patronuojantįjį subjektą<text:s/></text:span><text:span text:style-name="T3533">mutatis mutandis</text:span><text:span text:style-name="T3534"><text:s/>taikomos keliems pagrindiniams p</text:span><text:span text:style-name="T3535">atronuojantiesiems subjektams.</text:span></text:p>
      <text:p text:style-name="P3536"><text:span text:style-name="T3537">4</text:span><text:span text:style-name="T3538">.</text:span><text:span text:style-name="T3539"><text:tab/>Kelių patronuojančiųjų subjektų Lietuvos subjektų grupės ar tarptautinės subjektų grupės patronuojantieji subjektai, kurių buvimo vieta yra Lietuvoje, įskaitant kiekvieną pagrindinį patronuojantįjį subjektą, pagal šio<text:s/></text:span><text:span text:style-name="T3540">įstatymo III skyriaus nuostatas taiko pajamų įtraukimo taisyklę pagal jiems priskirtiną mažus mokesčius mokančių apmokestinamųjų subjektų papildinio mokesčio dalį.</text:span></text:p>
      <text:p text:style-name="P3541"><text:span text:style-name="T3542">5</text:span><text:span text:style-name="T3543">.</text:span><text:span text:style-name="T3544"><text:tab/>Kelių patronuojančiųjų subjektų Lietuvos subjektų grupės ar tarptautinės subjektų gru</text:span><text:span text:style-name="T3545">pės apmokestinamieji subjektai, kurių buvimo vieta yra Lietuvoje, taiko nepakankamai apmokestinamo pelno taisyklę pagal šio įstatymo IV skyriaus nuostatas, atsižvelgdami į kiekvieno mažus mokesčius mokančio apmokestinamojo subjekto, kuris yra kelių patronu</text:span><text:span text:style-name="T3546">ojančiųjų subjektų Lietuvos subjektų grupės ar tarptautinės subjektų grupės apmokestinamasis subjektas, papildinį mokestį.</text:span></text:p>
      <text:p text:style-name="P3547"><text:span text:style-name="T3548">6</text:span><text:span text:style-name="T3549">.</text:span><text:span text:style-name="T3550"><text:tab/>Kelių patronuojančiųjų subjektų Lietuvos subjektų grupės arba tarptautinės subjektų grupės pagrindiniai patronuojantieji subje</text:span><text:span text:style-name="T3551">ktai turi pateikti papildinio mokesčio informacijos deklaraciją pagal šio įstatymo 72 straipsnį, išskyrus atvejus, kai jie paskiria vieną paskirtąjį duomenis teikiantį subjektą. Deklaracijoje pateikiama informacija apie kiekvieną subjektų grupę, sudarančią</text:span><text:span text:style-name="T3552"><text:s/>kelių patronuojančiųjų subjektų Lietuvos subjektų grupę ar tarptautinę subjektų grupę.</text:span></text:p>
      <text:p text:style-name="P3553"><text:span text:style-name="T3554">7</text:span><text:span text:style-name="T3555">.</text:span><text:span text:style-name="T3556"><text:tab/>Taikant šį straipsnį kelių patronuojančiųjų subjektų Lietuvos subjektų grupei ar tarptautinei subjektų grupei priskiriamos 2 ar daugiau subjektų grupių, kurių pa</text:span><text:span text:style-name="T3557">grindiniai patronuojantieji<text:s/></text:span><text:span text:style-name="T3558">subjektai yra sudarę susietosios struktūros susitarimą, kaip jis apibrėžtas šio straipsnio 8 dalyje,<text:s/></text:span><text:span text:style-name="T3559">arba įtraukimo į dviejų biržų sąrašus susitarimą, kaip jis apibrėžtas šio straipsnio 9 dalyje.</text:span></text:p>
      <text:p text:style-name="P3560"><text:span text:style-name="T3561">8</text:span><text:span text:style-name="T3562">.</text:span><text:span text:style-name="T3563"><text:tab/></text:span><text:span text:style-name="T3564">Pagrindinių patronuojanči</text:span><text:span text:style-name="T3565">ųjų subjektų susitarimas priskiriamas susietosios struktūros susitarimui, jeigu pagal jį:</text:span></text:p>
      <text:p text:style-name="P3566"><text:span text:style-name="T3567">1</text:span><text:span text:style-name="T3568">)</text:span><text:span text:style-name="T3569"><text:tab/>atskirų grupių pagrindinių patronuojančiųjų subjektų<text:s/></text:span><text:span text:style-name="T3570">50</text:span><text:span text:style-name="T3571"> procentų ar didesnės nuosavybės dalys yra sujungiamos (per nuosavybės formą, perleidimo apribojimus ar ki</text:span><text:span text:style-name="T3572">tas sąlygas) ir jeigu yra įtraukiamos į biržos sąrašus, kotiruojamos viena kaina ir negali būti perleidžiamos ar jomis negali būti prekiaujama atskirai;<text:s/></text:span></text:p>
      <text:p text:style-name="P3573"><text:span text:style-name="T3574">2</text:span><text:span text:style-name="T3575">)</text:span><text:span text:style-name="T3576"><text:tab/></text:span><text:span text:style-name="T3577">vienas iš pagrindinių patronuojančiųjų subjektų rengia konsoliduotąsias finansines ataskaitas, kuriose tų subjektų grupių visų subjektų turtas, įsipareigojimai, pajamos, sąnaudos ir pinigų srautai pateikiami kaip vieno ekonominio vieneto turtas, įsipareigo</text:span><text:span text:style-name="T3578">jimai, pajamos, sąnaudos ir pinigų srautai, ir pagal reguliavimo režimą turi būti atliekamas<text:s/></text:span><text:span text:style-name="T3579">tokių finansinių ataskaitų auditas, kaip tai apibrėžta Lietuvos Respublikos finansinių ataskaitų audito ir kitų užtikrinimo paslaugų įstatyme, (toliau<text:s/></text:span><text:span text:style-name="T3580">–<text:s/></text:span><text:span text:style-name="T3581">finansinių</text:span><text:span text:style-name="T3582"><text:s/>ataskaitų auditas</text:span><text:span text:style-name="T3583">).</text:span></text:p>
      <text:p text:style-name="P3584"><text:span text:style-name="T3585">9</text:span><text:span text:style-name="T3586">.</text:span><text:span text:style-name="T3587"><text:tab/>Įtraukimo į dviejų biržų sąrašus susitarimas – 2 ar daugiau atskirų subjektų grupių pagrindinių patronuojančiųjų subjektų susitarimas, pagal kurį:</text:span></text:p>
      <text:p text:style-name="P3588"><text:span text:style-name="T3589">1</text:span><text:span text:style-name="T3590">)</text:span><text:span text:style-name="T3591"><text:tab/>pagrindiniai patronuojantieji subjektai susitaria sujungti savo veiklą tik</text:span><text:span text:style-name="T3592"><text:s/>pagal sutartį;</text:span></text:p>
      <text:p text:style-name="P3593"><text:span text:style-name="T3594">2</text:span><text:span text:style-name="T3595">)</text:span><text:span text:style-name="T3596"><text:tab/>pagrindiniai patronuojantieji subjektai su dividendais ir likvidavimu susijusį paskirstymą akcininkams atliks remdamiesi fiksuotu santykiu;</text:span></text:p>
      <text:p text:style-name="P3597"><text:span text:style-name="T3598">3</text:span><text:span text:style-name="T3599">)</text:span><text:span text:style-name="T3600"><text:tab/>pagrindinių patronuojančiųjų subjektų veikla valdoma kaip vienas ekonominis vienetas,<text:s/></text:span><text:span text:style-name="T3601">išlaikant jų teisinį subjektiškumą;</text:span></text:p>
      <text:p text:style-name="P3602"><text:span text:style-name="T3603">4</text:span><text:span text:style-name="T3604">)</text:span><text:span text:style-name="T3605"><text:tab/>pagrindinių patronuojančiųjų subjektų, sudarančių susitarimą, nuosavybės dalys yra kotiruojamos, jomis prekiaujama arba jos yra perleidžiamos nepriklausomai skirtingose kapitalo rinkose;</text:span></text:p>
      <text:p text:style-name="P3606"><text:span text:style-name="T3607">5</text:span><text:span text:style-name="T3608">)</text:span><text:span text:style-name="T3609"><text:tab/>pagrindiniai patron</text:span><text:span text:style-name="T3610">uojantieji subjektai rengia konsoliduotąsias finansines ataskaitas, kuriose visų subjektų grupių subjektų turtas, įsipareigojimai, pajamos, sąnaudos ir pinigų srautai pateikiami kartu kaip vieno ekonominio vieneto turtas, įsipareigojimai, pajamos, sąnaudos</text:span><text:span text:style-name="T3611"><text:s/>ir pinigų srautai, ir pagal reguliavimo režimą turi būti atliekamas<text:s/></text:span><text:span text:style-name="T3612">tokių finansinių ataskaitų auditas</text:span><text:span text:style-name="T3613">.</text:span></text:p>
      <text:p text:style-name="P3614"/>
      <text:p text:style-name="P3615"><text:span text:style-name="T3616">IX</text:span><text:span text:style-name="T3617"><text:s/>SKYRIUS</text:span></text:p>
      <text:p text:style-name="P3618"><text:span text:style-name="T3619">MOKESTINIS NEUTRALUMAS IR PASKIRSTYTOJO PELNO SISTEMOS</text:span></text:p>
      <text:p text:style-name="P3620"/>
      <text:p text:style-name="P3621"><text:span text:style-name="T3622">65</text:span><text:span text:style-name="T3623"><text:s/>straipsnis.<text:s/></text:span><text:span text:style-name="T3624">Pereiginis subjektas, kuris yra pagrindinis patronuoja</text:span><text:span text:style-name="T3625">ntysis subjektas</text:span></text:p>
      <text:p text:style-name="P3626"><text:span text:style-name="T3627">1</text:span><text:span text:style-name="T3628">.</text:span><text:span text:style-name="T3629"><text:tab/>Pereiginio subjekto, kuris yra pagrindinis patronuojantysis subjektas, mokestinio laikotarpio reikalavimus atitinkantis pelnas sumažinamas to pereiginio<text:s/></text:span><text:span text:style-name="T3630">subjekto<text:s/></text:span><text:span text:style-name="T3631">nuosavybės dalies<text:s/></text:span><text:span text:style-name="T3632">turėtojui (toliau<text:s/></text:span><text:span text:style-name="T3633">šiame straipsnyje – nuosavybės tur</text:span><text:span text:style-name="T3634">ėtojas) priskirtina<text:s/></text:span><text:span text:style-name="T3635">reikalavimus atitinkančio pelno dalimi, jeigu:</text:span></text:p>
      <text:p text:style-name="P3636"><text:span text:style-name="T3637">1</text:span><text:span text:style-name="T3638">)</text:span><text:span text:style-name="T3639"><text:tab/>tokia pelno dalis įtraukiama į to nuosavybės turėtojo mokestinio laikotarpio, kuris baigiasi ne vėliau kaip per 12 mėnesių nuo mokestinio laikotarpio, nurodyto šios dalies nuostatoje i</text:span><text:span text:style-name="T3640">ki dvitaškio, paskutinės dienos, apmokestinamąsias pajamas, tai pelno daliai taikant 15 procentų ar didesnį nominalųjį mokesčio tarifą, arba</text:span></text:p>
      <text:p text:style-name="P3641"><text:span text:style-name="T3642">2</text:span><text:span text:style-name="T3643">)</text:span><text:span text:style-name="T3644"><text:tab/></text:span><text:span text:style-name="T3645">galima pagrįstai tikėtis,<text:s/></text:span><text:span text:style-name="T3646">kad pagrindinio patronuojančiojo subjekto bendra pakoreguotų įtrauktųjų mokesčių i</text:span><text:span text:style-name="T3647">r mokesčių, kuriuos už tokį pelną, per šios dalies 1 punkte nurodytą laikotarpį įtrauktą į apmokestinamąsias pajamas, moka nuosavybės turėtojas, suma yra lygi sumai, gautai tą pelną padauginus iš 15 procentų mokesčio tarifo, arba didesnė už šią sumą.</text:span></text:p>
      <text:p text:style-name="P3648"><text:span text:style-name="T3649">2</text:span><text:span text:style-name="T3650">.</text:span><text:span text:style-name="T3651"><text:tab/>Pereiginio subjekto, kuris yra pagrindinis patronuojantysis subjektas, mokestinio laikotarpio reikalavimus atitinkantis pelnas sumažinamas nuosavybės turėtojui priskirta reikalavimus atitinkančio pelno dalimi, jeigu nuosavybės turėtojas yra:</text:span></text:p>
      <text:p text:style-name="P3652"><text:span text:style-name="T3653">1</text:span><text:span text:style-name="T3654">)</text:span><text:span text:style-name="T3655"><text:tab/>fizin</text:span><text:span text:style-name="T3656">is asmuo, kuris yra rezidentas mokesčių tikslais jurisdikciją turinčioje teritorijoje, kurioje yra pagrindinio patronuojančiojo subjekto buvimo vieta, ir kuris turi nuosavybės dalį, suteikiančią teisę į ne didesnę negu 5 procentų pagrindinio patronuojančio</text:span><text:span text:style-name="T3657">jo subjekto pelno ir turto dalį;</text:span></text:p>
      <text:p text:style-name="P3658"><text:span text:style-name="T3659">2</text:span><text:span text:style-name="T3660">)</text:span><text:span text:style-name="T3661"><text:tab/>jurisdikciją turinčioje teritorijoje, kurioje yra pagrindinio patronuojančiojo subjekto buvimo vieta, rezidentu mokesčių tikslais laikomas valstybės subjektas, tarptautinė organizacija, pelno nesiekianti organizacija</text:span><text:span text:style-name="T3662"><text:s/>arba pensijų fondas, kurie turi nuosavybės dalį, suteikiančią teisę į ne didesnę negu 5 procentų pagrindinio patronuojančiojo subjekto pelno ir turto dalį.</text:span></text:p>
      <text:p text:style-name="P3663"><text:span text:style-name="T3664">3</text:span><text:span text:style-name="T3665">.</text:span><text:span text:style-name="T3666"><text:tab/></text:span><text:span text:style-name="T3667">Pereiginio subjekto, kuris yra pagrindinis patronuojantysis subjektas, mokestinio laikotarpio reikalavimus atitinkantys nuostoliai sumažinami nuosavybės turėtojui priskirtina reikalavimus atitinkančių nuostolių suma, išskyrus atvejus, kai nuosavybės turėto</text:span><text:span text:style-name="T3668">jas pagal jam taikomą reguliavimą negali įtraukti tokių nuostolių apskaičiuodamas savo apmokestinamąsias pajamas. <text:s/></text:span></text:p>
      <text:p text:style-name="P3669"><text:span text:style-name="T3670">4</text:span><text:span text:style-name="T3671">.</text:span><text:span text:style-name="T3672"><text:tab/>Jeigu pereiginio subjekto, kuris yra pagrindinis patronuojantysis subjektas, reikalavimus atitinkantis pelnas sumažinamas pagal šio s</text:span><text:span text:style-name="T3673">traipsnio 1 ir (arba) 2 dalis, proporcingai tokiai sumažinimo daliai sumažinama to pereiginio subjekto įtrauktųjų mokesčių suma.</text:span></text:p>
      <text:p text:style-name="P3674"><text:span text:style-name="T3675">5</text:span><text:span text:style-name="T3676">.</text:span><text:span text:style-name="T3677"><text:tab/>Šio straipsnio 1–4 dalys taikomos nuolatinei buveinei, per kurią pereiginis subjektas, kuris yra pagrindinis<text:s/></text:span><text:span text:style-name="T3678">patronuojantysis subjektas, visiškai ar iš dalies vykdo veiklą arba per kurią visiškai ar iš dalies vykdoma mokesčių tikslais skaidraus subjekto veikla, jeigu pagrindinis patronuojantysis subjektas to mokesčių tikslais skaidraus subjekto nuosavybės dalį tu</text:span><text:span text:style-name="T3679">ri tiesiogiai ar per mokesčių tikslais skaidrių subjektų grandinę.</text:span></text:p>
      <text:p text:style-name="P3680"/>
      <text:p text:style-name="P3681"><text:span text:style-name="T3682">66</text:span><text:span text:style-name="T3683"><text:s/>straipsnis.<text:s/></text:span><text:span text:style-name="T3684">Pagrindinis patronuojantysis subjektas, kuriam taikoma dividendų atskaitymo tvarka</text:span></text:p>
      <text:p text:style-name="P3685"><text:span text:style-name="T3686">1</text:span><text:span text:style-name="T3687">.</text:span><text:span text:style-name="T3688"><text:tab/></text:span><text:span text:style-name="T3689">Lietuvos subjektų grupės ar tarptautinės subjektų grupės<text:s/></text:span><text:span text:style-name="T3690">pagrindinis patronuo</text:span><text:span text:style-name="T3691">jantysis subjektas, kuriam taikoma dividendų atskaitymo tvarka, kaip ji apibrėžta šio straipsnio 6 dalyje, mokestinio laikotarpio reikalavimus atitinkantį pelną sumažina (ne daugiau kaip iki nulio) suma, kuri per 12 mėnesių nuo mokestinio laikotarpio pabai</text:span><text:span text:style-name="T3692">gos paskirstoma kaip atskaitytini dividendai, jeigu:</text:span></text:p>
      <text:p text:style-name="P3693"><text:span text:style-name="T3694">1</text:span><text:span text:style-name="T3695">)</text:span><text:span text:style-name="T3696"><text:tab/>tokie dividendai<text:s/></text:span><text:span text:style-name="T3697">apmokestinami gavėjo lygiu visai jų sumai taikant 15 procentų ar didesnį nominalųjį mokesčio tarifą ir jie įtraukiami į to gavėjui taikomo mokesčio mokestinį laikotarpį, pasibaigian</text:span><text:span text:style-name="T3698">tį ne vėliau<text:s/></text:span><text:span text:style-name="T3699">kaip per 12 mėnesių nuo šios dalies<text:s/></text:span><text:span text:style-name="T3700">nuostatoje iki dvitaškio</text:span><text:span text:style-name="T3701"><text:s/>nurodyto mokestinio laikotarpio pabaigos;</text:span></text:p>
      <text:p text:style-name="P3702"><text:span text:style-name="T3703">2</text:span><text:span text:style-name="T3704">)</text:span><text:span text:style-name="T3705"><text:tab/>galima pagrįstai tikėtis, kad pagrindinio patronuojančiojo subjekto pakoreguotų įtrauktųjų mokesčių ir mokesčių, kuriuos už tokius di</text:span><text:span text:style-name="T3706">videndus moka gavėjas, suma yra lygi sumai, gautai tą pelną padauginus iš 15 procentų mokesčio tarifo, arba didesnė už šią sumą.</text:span></text:p>
      <text:p text:style-name="P3707"><text:span text:style-name="T3708">2</text:span><text:span text:style-name="T3709">.</text:span><text:span text:style-name="T3710"><text:tab/>Lietuvos subjektų grupės ar tarptautinės subjektų grupės pagrindinis patronuojantysis subjektas, kuriam taikoma divide</text:span><text:span text:style-name="T3711">ndų<text:s/></text:span><text:span text:style-name="T3712">atskaitymo<text:s/></text:span><text:span text:style-name="T3713">tvarka, mokestinio laikotarpio reikalavimus atitinkantį pelną sumažina (ne daugiau kaip iki nulio) suma, kuri per 12 mėnesių nuo mokestinio laikotarpio pabaigos paskirstoma kaip atskaitytini dividendai, jeigu jų gavėjas yra:</text:span></text:p>
      <text:p text:style-name="P3714"><text:span text:style-name="T3715">1</text:span><text:span text:style-name="T3716">)</text:span><text:span text:style-name="T3717"><text:tab/>fizinis asm</text:span><text:span text:style-name="T3718">uo, o gauti dividendai yra apyvartai proporcinga išmoka iš<text:s/></text:span><text:span text:style-name="T3719">tiekimo</text:span><text:span text:style-name="T3720"><text:s/>kooperatyvo;</text:span></text:p>
      <text:p text:style-name="P3721"><text:span text:style-name="T3722">2</text:span><text:span text:style-name="T3723">)</text:span><text:span text:style-name="T3724"><text:tab/>fizinis asmuo, kuris yra rezidentas mokesčių tikslais jurisdikciją turinčioje teritorijoje, kurioje yra pagrindinio patronuojančiojo subjekto buvimo vieta, ir kuris turi</text:span><text:span text:style-name="T3725"><text:s/>nuosavybės dalį, suteikiančią teisę į ne didesnę negu 5 procentų pagrindinio patronuojančiojo subjekto pelno ir turto dalį;</text:span></text:p>
      <text:p text:style-name="P3726"><text:span text:style-name="T3727">3</text:span><text:span text:style-name="T3728">)</text:span><text:span text:style-name="T3729"><text:tab/>jurisdikciją turinčioje teritorijoje, kurioje yra pagrindinio patronuojančiojo subjekto buvimo vieta, rezidentu mokesčių tik</text:span><text:span text:style-name="T3730">slais laikomas valstybės subjektas, tarptautinė organizacija, pelno nesiekianti organizacija arba pensijų fondas, išskyrus pensijų paslaugas teikiantį subjektą, kurie turi nuosavybės dalį, suteikiančią teisę į ne didesnę negu 5 procentų pagrindinio patronu</text:span><text:span text:style-name="T3731">ojančiojo subjekto pelno ir turto dalį.</text:span></text:p>
      <text:p text:style-name="P3732"><text:span text:style-name="T3733">3</text:span><text:span text:style-name="T3734">.</text:span><text:span text:style-name="T3735"><text:tab/></text:span><text:span text:style-name="T3736">Jeigu pagrindinio patronuojančiojo subjekto reikalavimus atitinkantis pelnas sumažinamas pagal šio straipsnio 1 ir (arba) 2 dalis, proporcingai tokiai sumažinimo daliai sumažinama to subjekto įtrauktųjų moke</text:span><text:span text:style-name="T3737">sčių, išskyrus<text:s/></text:span><text:span text:style-name="T3738">mokesčius, kuriems taikomas dividendų atskaitymas, suma.</text:span></text:p>
      <text:p text:style-name="P3739"><text:span text:style-name="T3740">4</text:span><text:span text:style-name="T3741">.</text:span><text:span text:style-name="T3742"><text:tab/></text:span><text:span text:style-name="T3743">Jeigu pagrindinis patronuojantysis subjektas<text:s/></text:span><text:span text:style-name="T3744">turi apmokestinamojo subjekto, kuriam taikoma dividendų<text:s/></text:span><text:span text:style-name="T3745">atskaitymo<text:s/></text:span><text:span text:style-name="T3746">tvarka, nuosavybės dalį tiesiogiai arba netiesiogiai per tokius subjektus, šio straipsnio 1–3 dalys taikomos apmokestinamajam subjektui, kurio buvimo vieta yra toje pačioje jurisdikciją turinčioje teritorijoje, kurioje yra pagrindinio patronuojančiojo subj</text:span><text:span text:style-name="T3747">ekto buvimo vieta, ir kuriam taikoma dividendų<text:s/></text:span><text:span text:style-name="T3748">atskaitymo<text:s/></text:span><text:span text:style-name="T3749">tvarka tiek, kiek tokio subjekto reikalavimus atitinkantį pelną pagrindinis patronuojantysis subjektas toliau paskirsto gavėjams, atitinkantiems šio straipsnio 1 ir 2 dalyse nustatytas sąlygas.</text:span></text:p>
      <text:p text:style-name="P3750"><text:span text:style-name="T3751">5</text:span><text:span text:style-name="T3752">.</text:span><text:span text:style-name="T3753"><text:tab/>Taikant šio straipsnio 1 dalies nuostatas, apyvartai proporcingos išmokos, kurias skirsto tiekimo kooperatyvas, laikomos apmokestinamomis gavėjo lygiu, jeigu apskaičiuojant gavėjo apmokestinamąsias pajamas arba nuostolius atskaitytinos sąnaudos ar išlai</text:span><text:span text:style-name="T3754">dos mažinamos tomis išmokomis.<text:s/></text:span></text:p>
      <text:p text:style-name="P3755"><text:span text:style-name="T3756">6</text:span><text:span text:style-name="T3757">.</text:span><text:span text:style-name="T3758"><text:tab/>Taikant šį straipsnį dividendų<text:s/></text:span><text:span text:style-name="T3759">atskaitymo<text:s/></text:span><text:span text:style-name="T3760">tvarka suprantama kaip apmokestinimo tvarka, pagal kurią subjekto savininkų pajamos apmokestinamos taikant vieną apmokestinimo lygį, leidžiant iš subjekto pajamų atskaityti sa</text:span><text:span text:style-name="T3761">vininkams paskirstytą pelną (įskaitant kooperatyvo mokamas apyvartai proporcingas išmokas) ar neapmokestinant kooperatyvo pajamų. Atskaitytinais dividendais laikomos apmokestinamojo subjekto, kuriam taikoma dividendų<text:s/></text:span><text:span text:style-name="T3762">atskaitymo<text:s/></text:span><text:span text:style-name="T3763">tvarka, jo nuosavybės dalies</text:span><text:span text:style-name="T3764"><text:s/>turėtojui paskirstyto pelno sumos, jeigu pagal jurisdikciją turinčios teritorijos, kurioje yra to apmokestinamojo subjekto buvimo vieta, teisės aktus tokias paskirstyto pelno sumas leidžiama atskaityti iš jo apmokestinamųjų pajamų, arba apyvartai proporci</text:span><text:span text:style-name="T3765">ngų išmokų, mokamų kooperatyvo nariams.</text:span></text:p>
      <text:p text:style-name="P3766"/>
      <text:p text:style-name="P3767"><text:span text:style-name="T3768">67</text:span><text:span text:style-name="T3769"><text:s/>straipsnis.<text:s/></text:span><text:span text:style-name="T3770">Reikalavimus atitinkanti paskirstytojo pelno mokesčio sistema</text:span></text:p>
      <text:p text:style-name="P3771"><text:span text:style-name="T3772">1</text:span><text:span text:style-name="T3773">.</text:span><text:span text:style-name="T3774"><text:tab/>Duomenis teikiantis apmokestinamasis subjektas gali pasirinkti taikyti šio straipsnio nuostatas ir į apmokestinamojo subjekto</text:span><text:span text:style-name="T3775">, kuriam taikoma reikalavimus atitinkanti paskirstytojo pelno mokesčio sistema, mokestinio<text:s/></text:span><text:span text:style-name="T3776">laikotarpio pakoreguotų įtrauktųjų mokesčių sumą įtraukti pagal šio straipsnio 2 dalį nustatytą numanomą paskirstytojo pelno mokesčio sumą. Jeigu pasirenkama taikyti</text:span><text:span text:style-name="T3777"><text:s/>šio straipsnio nuostatas, jos taikomos visiems apmokestinamiesiems subjektams, kurių buvimo vieta yra toje pačioje jurisdikciją<text:s/></text:span><text:span text:style-name="T3778">turinčioje teritorijoje, kartu atsižvelgiant į šio įstatymo 75 straipsnio 2 dalies nuostatas.</text:span></text:p>
      <text:p text:style-name="P3779"><text:span text:style-name="T3780">2</text:span><text:span text:style-name="T3781">.</text:span><text:span text:style-name="T3782"><text:tab/>Numanoma paskirstytojo pel</text:span><text:span text:style-name="T3783">no mokesčio suma yra mažesnė iš šių sumų:</text:span></text:p>
      <text:p text:style-name="P3784"><text:span text:style-name="T3785">1</text:span><text:span text:style-name="T3786">)</text:span><text:span text:style-name="T3787"><text:tab/>trūkstama pakoreguotų įtrauktųjų mokesčių suma, kurią pridėjus prie pakoreguotų mokesčių sumos pagal šio įstatymo 53 straipsnio 2 dalį apskaičiuotas mokestinio laikotarpio jurisdikciją turinčios teritorijos ef</text:span><text:span text:style-name="T3788">ektyvusis mokesčio tarifas būtų lygus 15 procentų;</text:span></text:p>
      <text:p text:style-name="P3789"><text:span text:style-name="T3790">2</text:span><text:span text:style-name="T3791">)</text:span><text:span text:style-name="T3792"><text:tab/>mokesčio suma, kurią toje jurisdikciją turinčioje teritorijoje buvimo vietą turintys apmokestinamieji subjektai privalėtų mokėti, jeigu mokestiniu laikotarpiu būtų paskirstę visą pelną, kuriam taiko</text:span><text:span text:style-name="T3793">ma reikalavimus atitinkanti paskirstytojo pelno mokesčio sistema.</text:span></text:p>
      <text:p text:style-name="P3794"><text:span text:style-name="T3795">3</text:span><text:span text:style-name="T3796">.</text:span><text:span text:style-name="T3797"><text:tab/>Pasirinkus taikyti šio straipsnio nuostatas kiekvieną mokestinį laikotarpį, kuriam jos taikomos</text:span><text:span text:style-name="T3798">, sudaroma numanomo<text:s/></text:span><text:span text:style-name="T3799">paskirstytojo pelno mokesčio sugrąžinimo sąskaita ir atliekami tok</text:span><text:span text:style-name="T3800">ie veiksmai:</text:span></text:p>
      <text:p text:style-name="P3801"><text:span text:style-name="T3802">1</text:span><text:span text:style-name="T3803">)</text:span><text:span text:style-name="T3804"><text:tab/>jurisdikciją turinčiai teritorijai pagal šio straipsnio 2 dalį nustatyta numanomo paskirstytojo pelno mokesčio suma pridedama į numanomo paskirstytojo pelno mokesčio sugrąžinimo sąskaitą tam mokestiniam laikotarpiui, kuriam ji buvo sudary</text:span><text:span text:style-name="T3805">ta;</text:span></text:p>
      <text:p text:style-name="P3806"><text:span text:style-name="T3807">2</text:span><text:span text:style-name="T3808">)</text:span><text:span text:style-name="T3809"><text:tab/>kiekvieno paskesnio mokestinio laikotarpio pabaigoje numanomo paskirstytojo pelno mokesčio sugrąžinimo sąskaitose, sudarytose ankstesniems mokestiniams laikotarpiams, esantis likutis chronologine tvarka sumažinamas (ne daugiau kaip iki nulio) mo</text:span><text:span text:style-name="T3810">kesčio suma, kurią apmokestinamieji subjektai mokestiniu laikotarpiu sumokėjo dėl faktinio ar numanomo paskirstymo;</text:span></text:p>
      <text:p text:style-name="P3811"><text:span text:style-name="T3812">3</text:span><text:span text:style-name="T3813">)</text:span><text:span text:style-name="T3814"><text:tab/>atlikus šios dalies 2 punkte nurodytą sumažinimą likusi numanomo paskirstytojo pelno mokesčio sugrąžinimo sąskaitos suma sumažinama (</text:span><text:span text:style-name="T3815">ne daugiau kaip iki nulio) suma, gauta tos jurisdikciją turinčios teritorijos mokestinio laikotarpio grynąjį reikalavimus atitinkantį nuostolį padauginus iš 15 procentų;</text:span></text:p>
      <text:p text:style-name="P3816"><text:span text:style-name="T3817">4</text:span><text:span text:style-name="T3818">)</text:span><text:span text:style-name="T3819"><text:tab/>jeigu taikant šios dalies 3 punkto nuostatas atimama ne visa suma, gauta<text:s/></text:span><text:span text:style-name="T3820">grynąjį reikalavimus atitinkantį nuostolį padauginus iš 15 procentų, likusi suma perkeliama į kitus mokestinius laikotarpius ir naudojama sumažinant tų mokestinių laikotarpių numanomo paskirstytojo pelno mokesčio sugrąžinimo sąskaitą, jeigu, pritaikius šio</text:span><text:span text:style-name="T3821">s dalies 3 punkto nuostatas, šios sumos likutis yra teigiama suma.</text:span></text:p>
      <text:p text:style-name="P3822"><text:span text:style-name="T3823">4</text:span><text:span text:style-name="T3824">.</text:span><text:span text:style-name="T3825"><text:tab/>Jeigu ketvirtojo mokestinio laikotarpio, einančio po mokestinio laikotarpio, kuriam buvo sudaryta numanomo paskirstytojo pelno mokesčio sugrąžinimo sąskaita, paskutinę dieną tos są</text:span><text:span text:style-name="T3826">skaitos likutis nėra lygus nuliui, tokia likusi suma laikoma pakoreguotų įtrauktųjų mokesčių, kurie buvo nustatyti tokios sąskaitos mokestiniam laikotarpiui, sumažinimu. Dėl tokio pakoreguotųjų įtrauktųjų mokesčių sumažinimo perskaičiuojamas to mokestinio<text:s/></text:span><text:span text:style-name="T3827">laikotarpio efektyvusis mokesčio tarifas ir papildinis mokestis, taikant šio įstatymo 55 straipsnio 1 dalies nuostatas.</text:span></text:p>
      <text:p text:style-name="P3828"><text:span text:style-name="T3829">5</text:span><text:span text:style-name="T3830">.</text:span><text:span text:style-name="T3831"><text:tab/>Mokestiniu laikotarpiu dėl faktinio arba numanomo paskirstymo sumokėtų mokesčių suma, kuria pagal šio straipsnio 3 dalį sumažinam</text:span><text:span text:style-name="T3832">a numanomo paskirstytojo pelno mokesčio sugrąžinimo sąskaita, neįtraukiama į pakoreguotų įtrauktųjų mokesčių sumą.<text:s/></text:span></text:p>
      <text:p text:style-name="P3833"><text:span text:style-name="T3834">6</text:span><text:span text:style-name="T3835">.</text:span><text:span text:style-name="T3836"><text:tab/>Jeigu apmokestinamasis subjektas, kuriam taikomos šio straipsnio nuostatos, mokestiniu laikotarpiu nustoja būti<text:s/></text:span><text:span text:style-name="T3837">Lietuvos subjektų<text:s/></text:span><text:span text:style-name="T3838">grupės ar tarptautinės subjektų grupės apmokestinamuoju subjektu</text:span><text:span text:style-name="T3839"><text:s/>arba beveik visas jo turtas perleidžiamas asmeniui, kuris nėra tos pačios<text:s/></text:span><text:span text:style-name="T3840">Lietuvos subjektų grupės ar tarptautinės subjektų grupės apmokestinamasis subjektas</text:span><text:span text:style-name="T3841">, turintis buvimo vietą jurisdikci</text:span><text:span text:style-name="T3842">ją turinčioje teritorijoje,<text:s/></text:span><text:span text:style-name="T3843">kurioje yra tas apmokestinamasis<text:s/></text:span><text:span text:style-name="T3844">subjektas, ankstesnių mokestinių laikotarpių paskirstytojo pelno mokesčio sugrąžinimo sąskaitų likutis, jeigu toks yra, laikomas kiekvieno to mokestinio laikotarpio pakoreguotų įtrauktųjų mokesči</text:span><text:span text:style-name="T3845">ų sumažinimu ir taikoma šio įstatymo 55 straipsnio 1 dalis. Perskaičiavus to (tų) mokestinio (mokestinių) laikotarpio (laikotarpių) efektyvųjį mokesčio tarifą, jurisdikciją turinčios teritorijos papildoma papildinio mokesčio suma, taikant įstatymo 53 strai</text:span><text:span text:style-name="T3846">psnio 3 dalies nuostatas, yra lygi sumai, gautai dėl tokio perskaičiavimo susidariusio mokestinio laikotarpio papildinio mokesčio padidėjimo sumą padauginus iš pagal šią formulę<text:s/></text:span><text:span text:style-name="T3847">apskaičiuotos kiekvieno šios dalies nuostatoje iki dvitaškio nurodyto apmokest</text:span><text:span text:style-name="T3848">inamojo subjekto mokesči</text:span><text:span text:style-name="T3849">o dalies:</text:span></text:p>
      <text:p text:style-name="P3850"/>
      <text:p text:style-name="P3851"><draw:frame draw:style-name="a7" text:anchor-type="as-char" svg:x="0in" svg:y="0in" svg:width="4.5625in" svg:height="0.41667in" style:rel-width="scale" style:rel-height="scale"><draw:object xlink:href="Object 8/" xlink:type="simple" xlink:show="embed" xlink:actuate="onLoad"/></draw:frame><text:span text:style-name="T3852">, čia:</text:span></text:p>
      <text:p text:style-name="P3853"/>
      <text:p text:style-name="P3854"><text:span text:style-name="T3855">1</text:span><text:span text:style-name="T3856">) apmokestinamojo sub</text:span><text:span text:style-name="T3857">jekto reikalavimus atitinkantis pelnas yra pagal šio įstatymo V skyrių nustatytas kiekvieno mokestinio laikotarpio, kurio numanomo paskirstytojo pelno mokesčio sugrąžinimo sąskaitoje yra likutis, apmokestinamojo subjekto, kuris nustoja būti tos subjektų gr</text:span><text:span text:style-name="T3858">upės apmokestinamuoju subjektu ar kurio turtas yra perleidžiamas, reikalavimus atitinkantis pelnas;</text:span></text:p>
      <text:p text:style-name="P3859"><text:span text:style-name="T3860">2</text:span><text:span text:style-name="T3861">) grynasis reikalavimus atitinkantis pelnas yra jurisdikciją turinčios teritorijos kiekvieno mokestinio laikotarpio, kurio numanomo paskirstytojo pelno</text:span><text:span text:style-name="T3862"><text:s/>mokesčio sugrąžinimo sąskaitoje yra likutis, grynasis reikalavimus atitinkantis pelnas, nustatytas pagal šio įstatymo 52 straipsnio 2 dalį.</text:span></text:p>
      <text:p text:style-name="P3863"/>
      <text:p text:style-name="P3864"><text:span text:style-name="T3865">68</text:span><text:span text:style-name="T3866"><text:s/>straipsnis.<text:s/></text:span><text:span text:style-name="T3867">Investavimo subjekto efektyviojo mokesčio tarifo ir papildinio mokesčio nustatymas</text:span></text:p>
      <text:p text:style-name="P3868"><text:span text:style-name="T3869">1</text:span><text:span text:style-name="T3870">.</text:span><text:span text:style-name="T3871"><text:tab/></text:span><text:span text:style-name="T3872">L</text:span><text:span text:style-name="T3873">ietuvos subjektų grupės ar tarptautinės subjektų grupės apmokestinamojo subjekto, kuris</text:span><text:span text:style-name="T3874"><text:s/>yra investavimo subjektas, išskyrus mokesčių tikslais skaidrų subjektą ir investavimo subjektą, kuriam pasirinkta taikyti šio įstatymo 69 ar 70 straipsnį, efektyvusis m</text:span><text:span text:style-name="T3875">okesčio tarifas apskaičiuojamas atskirai nuo jurisdikciją turinčios teritorijos, kurioje yra to investavimo subjekto buvimo vieta, efektyviojo mokesčio tarifo.<text:s/></text:span></text:p>
      <text:p text:style-name="P3876"><text:span text:style-name="T3877">2</text:span><text:span text:style-name="T3878">.</text:span><text:span text:style-name="T3879"><text:tab/>Taikant šio straipsnio 1 dalies nuostatas, investavimo subjekto arba, jeigu toje pačioje</text:span><text:span text:style-name="T3880"><text:s/>jurisdikciją turinčioje teritorijoje buvimo vietą turinčių tokių subjektų yra daugiau negu vienas, investavimo subjektų efektyvusis mokesčio tarifas nustatomas pagal šią formulę (procentine išraiška, pagal formulę gautą rezultatą padauginus iš 100 ir suap</text:span><text:span text:style-name="T3881">valinus iki 4 skaičių po kablelio):</text:span></text:p>
      <text:p text:style-name="P3882"/>
      <text:p text:style-name="P3883"><draw:frame draw:style-name="a8" text:anchor-type="as-char" svg:x="0in" svg:y="0in" svg:width="4.94792in" svg:height="0.41667in" style:rel-width="scale" style:rel-height="scale"><draw:object xlink:href="Object 9/" xlink:type="simple" xlink:show="embed" xlink:actuate="onLoad"/></draw:frame><text:span text:style-name="T3884">, čia:</text:span></text:p>
      <text:p text:style-name="P3885"/>
      <text:p text:style-name="P3886"><text:span text:style-name="T3887">1</text:span><text:span text:style-name="T3888">) pakoreguoti įtrauktiej</text:span><text:span text:style-name="T3889">i mokesčiai yra investavimo subjekto pakoreguoti įtrauktieji mokesčiai, nustatyti atsižvelgiant į šio straipsnio 3 dalį, arba bendra jų suma, jeigu jurisdikciją turinčioje teritorijoje buvimo vietą turi daugiau negu vienas toks subjektas;<text:s/></text:span></text:p>
      <text:p text:style-name="P3890"><text:span text:style-name="T3891">2</text:span><text:span text:style-name="T3892">) subjektų<text:s/></text:span><text:span text:style-name="T3893">grupei priskirtina reikalavimus atitinkančio pelno dalis yra Lietuvos subjektų grupei ar tarptautinei subjektų grupei priskirtina investavimo subjekto reikalavimus atitinkančio pelno dalis, nustatyta atsižvelgiant į šio straipsnio 5 dalį, arba bendra tai s</text:span><text:span text:style-name="T3894">ubjektų grupei priskirtinų investavimo subjektų reikalavimus atitinkančio pelno arba nuostolių dalių suma, jeigu jurisdikciją turinčioje teritorijoje buvimo vietą turi daugiau negu vienas toks subjektas.</text:span></text:p>
      <text:p text:style-name="P3895"><text:span text:style-name="T3896">3</text:span><text:span text:style-name="T3897">.</text:span><text:span text:style-name="T3898"><text:tab/>Apskaičiuojant investavimo subjekto efektyv</text:span><text:span text:style-name="T3899">ųjį mokesčio tarifą pagal šio straipsnio 2 dalį, to subjekto pakoreguoti įtrauktieji mokesčiai yra pakoreguoti įtrauktieji mokesčiai, tenkantys<text:s/></text:span><text:span text:style-name="T3900">Lietuvos subjektų grupei ar tarptautinei subjektų grupei</text:span><text:span text:style-name="T3901"><text:s/>priskirtino investavimo subjekto reikalavimus atitinkan</text:span><text:span text:style-name="T3902">čio pelno daliai, ir įtrauktieji mokesčiai, priskirti tokiam subjektui pagal šio įstatymo 46 straipsnį. Investavimo subjekto pakoreguoti įtrauktieji mokesčiai neapima jokių investavimo subjekto sukauptų įtrauktųjų mokesčių, kurie priskirtini pelnui, neįtra</text:span><text:span text:style-name="T3903">uktam į Lietuvos subjektų grupei ar tarptautinei subjektų grupei priskirtiną reikalavimus atitinkančio pelno dalį.</text:span></text:p>
      <text:p text:style-name="P3904"><text:span text:style-name="T3905">4</text:span><text:span text:style-name="T3906">.</text:span><text:span text:style-name="T3907"><text:tab/>Šio straipsnio 1 dalyje nurodyto investavimo subjekto papildinis mokestis yra suma, gauta investavimo subjekto papildinio mokesčio tar</text:span><text:span text:style-name="T3908">ifą padauginus iš teigiamo skirtumo, jeigu toks susidaro, gauto iš Lietuvos subjektų grupei ar tarptautinei subjektų grupei priskirtinos investavimo subjekto reikalavimus atitinkančio pelno dalies atėmus investavimo subjekto dėl veiklos pagrindo<text:s/></text:span><text:span text:style-name="T3909">neįtraukia</text:span><text:span text:style-name="T3910">mo pelno</text:span><text:span text:style-name="T3911"><text:s/>sumą, nustatytą pagal šio straipsnio 5 dalį. Jeigu jurisdikciją turinčioje teritorijoje buvimo vietą turi daugiau negu vienas toks investavimo subjektas, apskaičiuojant papildinį mokestį pagal šią dalį į skaičiavimus įtraukiami visi tokie subjekta</text:span><text:span text:style-name="T3912">i.</text:span></text:p>
      <text:p text:style-name="P3913"><text:span text:style-name="T3914">5</text:span><text:span text:style-name="T3915">.</text:span><text:span text:style-name="T3916"><text:tab/>Šio straipsnio taikymo tikslais investavimo subjekto dėl veiklos pagrindo<text:s/></text:span><text:span text:style-name="T3917">neįtraukiamo pelno</text:span><text:span text:style-name="T3918"><text:s/>suma nustatoma pagal šio įstatymo 54 straipsnio 1–10 dalis, į ją įtraukiant reikalavimus atitinkančias darbo užmokesčio išlaidas (reikalavimus atitinkant</text:span><text:span text:style-name="T3919">iems darbuotojams) ir reikalavimus atitinkantį materialųjį turtą, sumažintus proporcingai Lietuvos subjektų grupei ar tarptautinei subjektų grupei priskirtinos investavimo subjekto reikalavimus atitinkančio pelno dalies ir viso to reikalavimus atitinkančio</text:span><text:span text:style-name="T3920"><text:s/>pelno santykiui.</text:span></text:p>
      <text:p text:style-name="P3921"><text:span text:style-name="T3922">6</text:span><text:span text:style-name="T3923">.</text:span><text:span text:style-name="T3924"><text:tab/>Taikant šio straipsnio nuostatas Lietuvos subjektų grupei ar tarptautinei subjektų grupei priskirtina investavimo subjekto reikalavimus atitinkančio pelno arba nuostolių dalis nustatoma pagal šio įstatymo 16 straipsnį atsižvelgiant</text:span><text:span text:style-name="T3925"><text:s/>tik į nuosavybės dalį, kuriai nėra pasirinkta taikyti šio įstatymo 69 arba 70 straipsnio nuostatas.</text:span></text:p>
      <text:p text:style-name="P3926"/>
      <text:p text:style-name="P3927"><text:span text:style-name="T3928">69</text:span><text:span text:style-name="T3929"><text:s/>straipsnis.<text:s/></text:span><text:span text:style-name="T3930">Pasirinkimas investavimo subjektą laikyti mokesčių tikslais skaidriu subjektu</text:span></text:p>
      <text:p text:style-name="P3931"><text:span text:style-name="T3932">1</text:span><text:span text:style-name="T3933">.</text:span><text:span text:style-name="T3934"><text:tab/>Duomenis teikiantis apmokestinamasis subjektas<text:s/></text:span><text:span text:style-name="T3935">gali pasirinkti taikyti šio straipsnio nuostatas ir apmokestinamąjį subjektą, kuris yra investavimo subjektas arba draudimo investavimo subjektas, laikyti mokesčių tikslais skaidriu subjektu, jeigu apmokestinamajam subjektui savininkui jurisdikciją turinči</text:span><text:span text:style-name="T3936">oje teritorijoje, kurioje yra jo buvimo vieta, taikoma tikrosios rinkos vertės arba panaši apmokestinimo tvarka, pagal kurią apmokestinimo bazė yra pagrįsta tokio investavimo subjekto arba draudimo investavimo subjekto nuosavybės dalių tikrosios vertės met</text:span><text:span text:style-name="T3937">iniais pokyčiais, ir tokioms apmokestinamojo subjekto savininko pajamoms taikomas 15 procentų ar didesnis mokesčio tarifas.</text:span></text:p>
      <text:p text:style-name="P3938"><text:span text:style-name="T3939">2</text:span><text:span text:style-name="T3940">.</text:span><text:span text:style-name="T3941"><text:tab/>Jeigu apmokestinamajam subjektui priklauso investavimo subjekto arba draudimo investavimo subjekto nuosavybės dalis per tiesi</text:span><text:span text:style-name="T3942">oginę kito investavimo subjekto arba draudimo investavimo subjekto nuosavybės dalį, taikant šio straipsnio 1 dalies nuostatas, laikoma, kad tokiai apmokestinamojo subjekto netiesiogiai turimai nuosavybės daliai taikoma tikrosios rinkos vertės arba panaši a</text:span><text:span text:style-name="T3943">pmokestinimo tvarka, jeigu tokia tvarka taikoma jo tiesiogiai turimai<text:s/></text:span><text:span text:style-name="T3944">to kito investavimo<text:s/></text:span><text:span text:style-name="T3945">subjekto arba draudimo investavimo subjekto nuosavybės<text:s/></text:span><text:span text:style-name="T3946">daliai</text:span><text:span text:style-name="T3947">.</text:span></text:p>
      <text:p text:style-name="P3948"><text:span text:style-name="T3949">3</text:span><text:span text:style-name="T3950">.</text:span><text:span text:style-name="T3951"><text:tab/>Pasirinkimas taikyti šio straipsnio nuostatas galioja mokestiniam laikotarpiui, kuriam pasirinkt</text:span><text:span text:style-name="T3952">a jį taikyti, ir vėlesniems mokestiniams laikotarpiams, kartu atsižvelgiant į šio įstatymo 75 straipsnio 1 dalies nuostatas. Jeigu pasirenkama šio straipsnio nuostatų nebetaikyti</text:span><text:span text:style-name="T3953">, pelnas arba nuostoliai dėl investavimo subjekto arba draudimo investavimo su</text:span><text:span text:style-name="T3954">bjekto turimo turto, arba įsipareigojimų perleidimo nustatomi pagal to turto arba įsipareigojimų tikrąją rinkos<text:s/></text:span><text:span text:style-name="T3955">vertę, buvusią pirmąją mokestinio laikotarpio, kuriam pasirenkama šio straipsnio nuostatų nebetaikyti, dieną.</text:span></text:p>
      <text:p text:style-name="P3956"/>
      <text:p text:style-name="P3957"><text:span text:style-name="T3958">70</text:span><text:span text:style-name="T3959"><text:s/>straipsnis.<text:s/></text:span><text:span text:style-name="T3960">Pasirinkimas</text:span><text:span text:style-name="T3961"><text:s/>taikyti apmokestinamo paskirstytojo pelno metodą</text:span></text:p>
      <text:p text:style-name="P3962"><text:span text:style-name="T3963">1</text:span><text:span text:style-name="T3964">.</text:span><text:span text:style-name="T3965"><text:tab/>Duomenis teikiantis apmokestinamasis subjektas gali pasirinkti taikyti šio straipsnio nuostatas, pagal kurias apmokestinamasis subjektas savininkas, išskyrus investavimo subjektą, savo turimai invest</text:span><text:span text:style-name="T3966">avimo subjekto nuosavybės daliai gali taikyti šio straipsnio 2 dalyje apibrėžtą apmokestinamo paskirstytojo pelno metodą</text:span><text:span text:style-name="T3967">, jeigu galima pagrįstai tikėtis, kad investavimo<text:s/></text:span><text:span text:style-name="T3968">subjekto jam paskirstytos sumos bus apmokestintos taikant 15 procentų ar didesnį mokes</text:span><text:span text:style-name="T3969">čio tarifą.</text:span></text:p>
      <text:p text:style-name="P3970"><text:span text:style-name="T3971">2</text:span><text:span text:style-name="T3972">.</text:span><text:span text:style-name="T3973"><text:tab/>Taikant apmokestinamo paskirstytojo pelno metodą:</text:span></text:p>
      <text:p text:style-name="P3974"><text:span text:style-name="T3975">1</text:span><text:span text:style-name="T3976">)</text:span><text:span text:style-name="T3977"><text:tab/>investavimo subjekto paskirstyto reikalavimus atitinkančio pelno suma ir numanoma paskirstyto pelno suma įtraukiamos į tą paskirstymo sumą gavusio apmokestinamojo subjekto savininko<text:s/></text:span><text:span text:style-name="T3978">reikalavimus atitinkantį pelną;</text:span></text:p>
      <text:p text:style-name="P3979"><text:span text:style-name="T3980">2</text:span><text:span text:style-name="T3981">)</text:span><text:span text:style-name="T3982"><text:tab/>investavimo subjektui taikomų įtrauktųjų mokesčių suma, kuri yra atskaitoma iš apmokestinamojo subjekto savininko mokestinio įsipareigojimo, susijusio su investavimo subjekto paskirstytu pelnu, įtraukiama į tą paskirs</text:span><text:span text:style-name="T3983">tymo sumą gavusio apmokestinamojo subjekto savininko reikalavimus atitinkantį pelną ir pakoreguotus įtrauktuosius mokesčius;</text:span></text:p>
      <text:p text:style-name="P3984"><text:span text:style-name="T3985">3</text:span><text:span text:style-name="T3986">)</text:span><text:span text:style-name="T3987"><text:tab/>apmokestinamajam subjektui savininkui priklausanti investavimo subjekto prieš tikrinamą mokestinį laikotarpį (toliau šiame s</text:span><text:span text:style-name="T3988">traipsnyje – tikrinamasis mokestinis laikotarpis) einančio trečiojo mokestinio laikotarpio nepaskirstytojo grynojo reikalavimus atitinkančio pelno dalis, kaip ji apibrėžta šio straipsnio 3 dalyje, laikoma to investavimo subjekto mokestinio laikotarpio reik</text:span><text:span text:style-name="T3989">alavimus atitinkančiu pelnu. Šio įstatymo III–IV skyrių taikymo tikslais suma, gauta tokį investavimo subjekto reikalavimus atitinkantį pelną padauginus iš 15 procentų mokesčio tarifo, laikoma mažus mokesčius mokančio apmokestinamojo subjekto mokestinio la</text:span><text:span text:style-name="T3990">ikotarpio papildiniu mokesčiu;</text:span></text:p>
      <text:p text:style-name="P3991"><text:span text:style-name="T3992">4</text:span><text:span text:style-name="T3993">)</text:span><text:span text:style-name="T3994"><text:tab/>investavimo subjekto mokestinio laikotarpio reikalavimus atitinkantis pelnas arba nuostoliai ir tokiam pelnui priskirtini pakoreguoti įtrauktieji mokesčiai, išskyrus šios dalies 2 punkte nurodytus įtrauktuosius mokesči</text:span><text:span text:style-name="T3995">us, neįtraukiami apskaičiuojant efektyvųjį mokesčio tarifą pagal šio įstatymo VII skyrių ir 68 straipsnio 1–4 dalis.</text:span></text:p>
      <text:p text:style-name="P3996"><text:span text:style-name="T3997">3</text:span><text:span text:style-name="T3998">.</text:span><text:span text:style-name="T3999"><text:tab/>Taikant šio straipsnio 2 dalies nuostatas, investavimo subjekto tikrinamojo mokestinio laikotarpio nepaskirstytasis grynasis reika</text:span><text:span text:style-name="T4000">lavimus atitinkantis pelnas yra to investavimo subjekto tikrinamojo mokestinio laikotarpio reikalavimus atitinkančio pelno suma, sumažinta (ne daugiau kaip iki nulio) šiomis sumomis:</text:span></text:p>
      <text:p text:style-name="P4001"><text:span text:style-name="T4002">1</text:span><text:span text:style-name="T4003">)</text:span><text:span text:style-name="T4004"><text:tab/>investavimo subjekto įtrauktųjų mokesčių suma;</text:span></text:p>
      <text:p text:style-name="P4005"><text:span text:style-name="T4006">2</text:span><text:span text:style-name="T4007">)</text:span><text:span text:style-name="T4008"><text:tab/></text:span><text:span text:style-name="T4009">akcininkams, k</text:span><text:span text:style-name="T4010">urie<text:s/></text:span><text:span text:style-name="T4011">nėra investavimo subjektais laikomi apmokestinamieji subjektai, paskirstyto pelno ir numanomo paskirstyto pelno suma, jeigu paskirstymas atliktas mokestiniu laikotarpiu,<text:s/></text:span><text:span text:style-name="T4012">prasidedančiu pirmąją tikrinamojo mokestinio laikotarpio dieną ir pasibaigiančiu<text:s/></text:span><text:span text:style-name="T4013">ataskaitinio mokestinio laikotarpio, kuriuo buvo turima nuosavybės dalis, paskutinę dieną, (toliau šiame straipsnyje – tikrinamasis laikotarpis</text:span><text:span text:style-name="T4014">);</text:span></text:p>
      <text:p text:style-name="P4015"><text:span text:style-name="T4016">3</text:span><text:span text:style-name="T4017">)</text:span><text:span text:style-name="T4018"><text:tab/>reikalavimus atitinkančių nuostolių, susidariusių tikrinamuoju laikotarpiu, suma;</text:span></text:p>
      <text:p text:style-name="P4019"><text:span text:style-name="T4020">4</text:span><text:span text:style-name="T4021">)</text:span><text:span text:style-name="T4022"><text:tab/>perkeliamų<text:s/></text:span><text:span text:style-name="T4023">investicinių nuostolių suma – reikalavimus atitinkančių nuostolių suma, kuria nebuvo sumažinta to investavimo subjekto ankstesnių tikrinamųjų mokestinių laikotarpių nepaskirstytojo grynojo reikalavimus atitinkančio pelno suma.</text:span></text:p>
      <text:p text:style-name="P4024"><text:span text:style-name="T4025">4</text:span><text:span text:style-name="T4026">.</text:span><text:span text:style-name="T4027"><text:tab/>Apskaičiuojant inves</text:span><text:span text:style-name="T4028">tavimo subjekto nepaskirstytąjį grynąjį reikalavimus atitinkantį pelną pagal šio straipsnio 3 dalį, jis negali būti mažinamas paskirstytojo arba numanomo paskirstytojo pelno sumomis ir reikalavimus atitinkančių nuostolių suma, kuriomis buvo sumažintas to i</text:span><text:span text:style-name="T4029">nvestavimo subjekto ankstesnio tikrinamojo mokestinio laikotarpio grynasis nepaskirstytasis reikalavimus atitinkantis pelnas pagal šio straipsnio 3 dalies 2 ir 3 punktus.</text:span></text:p>
      <text:p text:style-name="P4030"><text:span text:style-name="T4031">5</text:span><text:span text:style-name="T4032">.</text:span><text:span text:style-name="T4033"><text:tab/>Taikant šį straipsnį tiesiogiai arba netiesiogiai turimos investavimo subjekto</text:span><text:span text:style-name="T4034"><text:s/>nuosavybės dalies perleidimas asmeniui, kuris nėra tos pačios Lietuvos subjektų grupės ar tarptautinės subjektų grupės apmokestinamasis subjektas, laikomas numanomu paskirstymu ir yra lygus tokio perleidimo dieną tai nuosavybės daliai priskirtinai nepaski</text:span><text:span text:style-name="T4035">rstytojo grynojo reikalavimus atitinkančio pelno sumai, nustatytai neatsižvelgiant į numanomą paskirstymą.</text:span></text:p>
      <text:p text:style-name="P4036"><text:span text:style-name="T4037">6</text:span><text:span text:style-name="T4038">.</text:span><text:span text:style-name="T4039"><text:tab/>Pasirinkimas taikyti šio straipsnio nuostatas galioja mokestiniam laikotarpiui, kuriam pasirenkama jas taikyti, ir vėlesniems mokestiniams lai</text:span><text:span text:style-name="T4040">kotarpiams visai apmokestinamojo subjekto savininko turimai investavimo subjekto nuosavybės daliai, kartu atsižvelgiant į šio įstatymo 75 straipsnio 1 dalies nuostatas. Jeigu pasirenkama šio straipsnio nuostatų nebetaikyti, mokestinio laikotarpio, einančio</text:span><text:span text:style-name="T4041"><text:s/>prieš mokestinį laikotarpį, kuriam pasirenkama šio straipsnio nuostatų nebetaikyti, pabaigoje apmokestinamajam subjektui savininkui priskirtina tikrinamojo mokestinio laikotarpio investavimo subjekto nepaskirstytojo grynojo reikalavimus atitinkančio pelno</text:span><text:span text:style-name="T4042"><text:s/>dalis laikoma to investavimo subjekto mokestinio laikotarpio, kuriam pasirenkama šio straipsnio nuostatų nebetaikyti, reikalavimus atitinkančiu pelnu. Šio įstatymo III–IV skyrių taikymo tikslais suma, gauta tokį reikalavimus atitinkantį pelną padauginus i</text:span><text:span text:style-name="T4043">š 15 procentų mokesčio tarifo, laikoma mažus mokesčius mokančio apmokestinamojo subjekto mokestinio laikotarpio, kuriam pasirenkama šio straipsnio nuostatų nebetaikyti, papildiniu mokesčiu.</text:span></text:p>
      <text:p text:style-name="P4044"/>
      <text:p text:style-name="P4045"><text:span text:style-name="T4046">X</text:span><text:span text:style-name="T4047"><text:s/>SKYRIUS</text:span></text:p>
      <text:p text:style-name="P4048"><text:span text:style-name="T4049">LIETUVOS PAPILDINIS MOKESTIS</text:span></text:p>
      <text:p text:style-name="P4050"/>
      <text:p text:style-name="P4051"><text:span text:style-name="T4052">71</text:span><text:span text:style-name="T4053"><text:s/>straipsnis.<text:s/></text:span><text:span text:style-name="T4054">Lietuvos papildinio mokesčio apskaičiavimas</text:span></text:p>
      <text:p text:style-name="P4055"><text:span text:style-name="T4056">1</text:span><text:span text:style-name="T4057">.</text:span><text:span text:style-name="T4058"><text:tab/>Lietuvos papildinis mokestis, kurį apmokestinamasis subjektas moka pagal šio įstatymo 4 straipsnio 2 dalį, apskaičiuojamas pagal papildiniam mokesčiui apskaičiuoti taikomas šio įstatymo V–IX s</text:span><text:span text:style-name="T4059">kyrių nuostatas tiek, kiek šiame straipsnyje nenustatyta kitaip.<text:s/></text:span></text:p>
      <text:p text:style-name="P4060"><text:span text:style-name="T4061">2</text:span><text:span text:style-name="T4062">.</text:span><text:span text:style-name="T4063"><text:tab/>Jeigu nustatant apmokestinamojo subjekto finansinės apskaitos grynąjį pelną arba nuostolius taikoma šio įstatymo 22 straipsnio 3 dalis, tokio apmokestinamojo subjekto mokestinio laiko</text:span><text:span text:style-name="T4064">tarpio pelnas arba nuostoliai, taikant Lietuvos papildinį mokestį, gali būti nustatomi pagal finansinės apskaitos standartus, kuriuos jis gali ar privalo taikyti pagal Lietuvos Respublikos finansinės apskaitos įstatymą, jeigu tenkinamos visos šios sąlygos:</text:span></text:p>
      <text:p text:style-name="P4065"><text:span text:style-name="T4066">1</text:span><text:span text:style-name="T4067">)</text:span><text:span text:style-name="T4068"><text:tab/>visi Lietuvoje buvimo vietą turintys tos subjektų grupės apmokestinamieji subjektai arba bendrojo subjekto grupės subjektai yra parengę finansines ataskaitas pagal tokį finansinės apskaitos standartą ir jų ataskaitinis laikotarpis sutampa su mokestin</text:span><text:span text:style-name="T4069">iu laikotarpiu;</text:span></text:p>
      <text:p text:style-name="P4070"><text:span text:style-name="T4071">2</text:span><text:span text:style-name="T4072">)</text:span><text:span text:style-name="T4073"><text:tab/>šios dalies 1 punkte nurodytas finansines ataskaitas tie apmokestinamieji subjektai arba bendrojo subjekto grupės subjektai privalo parengti, nes to reikalaujama pagal Lietuvos Respublikos teisės aktus, jeigu nereikalaujama, – yra at</text:span><text:span text:style-name="T4074">liktas tokių finansinių ataskaitų auditas.<text:s/></text:span></text:p>
      <text:p text:style-name="P4075"><text:span text:style-name="T4076">3</text:span><text:span text:style-name="T4077">.</text:span><text:span text:style-name="T4078"><text:tab/>Apskaičiuojant Lietuvos papildinį mokestį šio įstatymo 53 straipsnio 2 dalyje nustatyta formulė taikoma į skaičiavimus neįtraukiant mokėtino vietos papildinio mokesčio.</text:span></text:p>
      <text:p text:style-name="P4079"><text:span text:style-name="T4080">4</text:span><text:span text:style-name="T4081">.</text:span><text:span text:style-name="T4082"><text:tab/>Apskaičiuodamas Lietuvos pa</text:span><text:span text:style-name="T4083">pildinį mokestį apmokestinamasis subjektas gali pasirinkti taikyti tokias šio įstatymo nuostatas, kurias duomenis teikiantis subjektas turi teisę pasirinkti taikyti pagal šio įstatymo nuostatas, kartu atsižvelgiant į šio įstatymo 75 straipsnį. Jeigu tarpta</text:span><text:span text:style-name="T4084">utinė subjektų grupė, apskaičiuodama papildinį mokestį, mokamą pagal reikalavimus atitinkančią pajamų įtraukimo taisyklę arba nepakankamai apmokestinamo pelno taisyklę, taiko nuostatas, kurių taikymą pasirenka ir informaciją apie tokius pasirinkimus ar jų<text:s/></text:span><text:span text:style-name="T4085">atšaukimą pateikia papildinio mokesčio informacijos deklaracijoje, tokie pasirinkimai ar jo atšaukimai laikomi taikomais pagal šį įstatymą, jeigu tokia deklaracija yra pateikta šio įstatymo 72 straipsnio 1 ar 2 dalyje nustatyta tvarka. <text:s/></text:span></text:p>
      <text:p text:style-name="P4086"><text:span text:style-name="T4087">5</text:span><text:span text:style-name="T4088">.</text:span><text:span text:style-name="T4089"><text:tab/>Apskaičiuoj</text:span><text:span text:style-name="T4090">ant apmokestinamojo subjekto Lietuvos papildinį mokestį šio įstatymo 78 straipsnio nuostatos netaikomos, jeigu tokio subjekto nuosavybės dalį turi patronuojantysis subjektas, kuris už tą patį mokestinį laikotarpį taiko reikalavimus atitinkančią pajamų įtra</text:span><text:span text:style-name="T4091">ukimo taisyklę.</text:span></text:p>
      <text:p text:style-name="P4092"><text:span text:style-name="T4093">6</text:span><text:span text:style-name="T4094">.</text:span><text:span text:style-name="T4095"><text:tab/>Lietuvos papildinio mokesčio suma, kurios apmokestinamasis subjektas, bendrasis subjektas ar bendrojo subjekto patronuojamasis subjektas nesumoka per 4 metus pasibaigus mokestiniam laikotarpiui, kuriuo tokia mokesčio suma turėjo būti</text:span><text:span text:style-name="T4096"><text:s/>sumokėta, laikoma papildiniu mokesčiu ir pridedama prie jurisdikciją turinčios teritorijos papildinio mokesčio, apskaičiuoto pagal šio įstatymo 53 straipsnio 2 dalį. Taikant šią nuostatą laikoma, kad nesumokėto Lietuvos papildinio mokesčio prievolė pasiba</text:span><text:span text:style-name="T4097">igia, o tokiai sumai išieškoti pradėtos priverstinio išieškojimo procedūros nutraukiamos.</text:span></text:p>
      <text:p text:style-name="P4098"><text:span text:style-name="T4099">7</text:span><text:span text:style-name="T4100">.</text:span><text:span text:style-name="T4101"><text:tab/>Jeigu apmokestinamasis subjektas taiko (arba taikė) pereinamojo laikotarpio, kaip jis apibrėžtas šio įstatymo 76 straipsnyje, nuostatas ir toks pereinamasis la</text:span><text:span text:style-name="T4102">ikotarpis nesutampa su pereinamuoju laikotarpiu, kuris taikomas tos pačios subjektų grupės apmokestinamajam subjektui, privalančiam taikyti reikalavimus atitinkančią pajamų įtraukimo taisyklę ir (arba) nepakankamai apmokestinamo pelno taisyklę, toks apmoke</text:span><text:span text:style-name="T4103">stinamasis subjektas, apskaičiuodamas mokestinio laikotarpio Lietuvos papildinį mokestį, taiko specialiąsias pereinamojo laikotarpio taisykles.</text:span></text:p>
      <text:p text:style-name="P4104"><text:span text:style-name="T4105">8</text:span><text:span text:style-name="T4106">.</text:span><text:span text:style-name="T4107"><text:tab/></text:span><text:span text:style-name="T4108">Apskaičiuojant Lietuvos papildinį mokestį šio įstatymo 46 straipsnio 6 dalies nuostatos taikomos tik pelno mokesčiui, kurį tokį paskirstymą atlikęs apmokestinamasis subjektas išskaičiuoja Lietuvos Respublikos pelno mokesčio įstatyme nustatyta tvarka, o šio</text:span><text:span text:style-name="T4109"><text:s/>įstatymo 46 straipsnio 1, 4, 5 ir 7 dalys netaikomos. <text:s/></text:span></text:p>
      <text:p text:style-name="P4110"><text:span text:style-name="T4111">9</text:span><text:span text:style-name="T4112">.</text:span><text:span text:style-name="T4113"><text:tab/></text:span><text:span text:style-name="T4114">Specialiąsias pereinamojo laikotarpio taisykles nustato Vyriausybė ar jos įgaliota institucija.</text:span></text:p>
      <text:p text:style-name="P4115"/>
      <text:p text:style-name="P4116"><text:span text:style-name="T4117">XI</text:span><text:span text:style-name="T4118"><text:s/>S</text:span><text:span text:style-name="T4119">KYRIUS</text:span></text:p>
      <text:p text:style-name="P4120"><text:span text:style-name="T4121">INFORMACIJOS TEIKIMAS, MOKESČIO DEKLARAVIMAS, SUMOKĖJIMAS IR ĮSKAITYMAS. PAS</text:span><text:span text:style-name="T4122">IRINKIMŲ TAIKYMAS</text:span></text:p>
      <text:p text:style-name="P4123"/>
      <text:p text:style-name="P4124"><text:span text:style-name="T4125">72</text:span><text:span text:style-name="T4126"><text:s/>straipsnis.<text:s/></text:span><text:span text:style-name="T4127">Prievolė pateikti papildinio mokesčio informacijos deklaraciją</text:span></text:p>
      <text:p text:style-name="P4128"><text:span text:style-name="T4129">1</text:span><text:span text:style-name="T4130">.</text:span><text:span text:style-name="T4131"><text:tab/>Apmokestinamasis subjektas, kurio buvimo vieta yra Lietuvoje, arba jo vardu paskirtasis Lietuvos subjektas šiame straipsnyje nustatyta tvarka prival</text:span><text:span text:style-name="T4132">o parengti ir pateikti Valstybinei mokesčių inspekcijai, kaip ji suprantama pagal Lietuvos Respublikos mokesčių administravimo įstatymo nuostatas, (toliau – Valstybinė mokesčių inspekcija) papildinio mokesčio informacijos deklaraciją.</text:span></text:p>
      <text:p text:style-name="P4133"><text:span text:style-name="T4134">2</text:span><text:span text:style-name="T4135">.</text:span><text:span text:style-name="T4136"><text:tab/></text:span><text:span text:style-name="T4137">Šio straipsnio 1 dalyje nurodytas apmokestinamasis subjektas, kurio buvimo vieta yra Lietuvoje, mokestinio laikotarpio papildinio mokesčio informacijos deklaracijos teikti neprivalo, jeigu tokią deklaraciją, atitinkančią šio<text:s/></text:span><text:span text:style-name="T4138">straipsnio 4 dalies nuostatas,<text:s/></text:span><text:span text:style-name="T4139">savo mokesčių administratoriui yra pateikęs pagrindinis patronuojantysis subjektas arba paskirtasis duomenis teikiantis subjektas, kurių buvimo<text:s/></text:span><text:span text:style-name="T4140">vieta yra jurisdikciją turinčioje teritorijoje, kuriai Lietuva taiko reikalavimus atitinkantį kompetentingų inst</text:span><text:span text:style-name="T4141">itucijų susitarimą dėl to mokestinio laikotarpio.</text:span></text:p>
      <text:p text:style-name="P4142"><text:span text:style-name="T4143">3</text:span><text:span text:style-name="T4144">.</text:span><text:span text:style-name="T4145"><text:tab/>Jeigu taikomos šio straipsnio 2 dalies nuostatos, apmokestinamasis subjektas arba jo vardu paskirtasis Lietuvos subjektas privalo pateikti Valstybinei mokesčių inspekcijai pranešimą, kuriame būtų nur</text:span><text:span text:style-name="T4146">odyti papildinio mokesčio informacijos deklaraciją pateikusį subjektą identifikuojantys duomenys ir jurisdikciją turinti teritorija, kurioje yra tokio subjekto buvimo vieta.</text:span></text:p>
      <text:p text:style-name="P4147"><text:span text:style-name="T4148">4</text:span><text:span text:style-name="T4149">.</text:span><text:span text:style-name="T4150"><text:tab/>Papildinio mokesčio informacijos deklaracijoje pateikiami šie duomenys apie</text:span><text:span text:style-name="T4151"><text:s/></text:span><text:span text:style-name="T4152">Lietuvos subjektų grupę ar tarptautinę subjektų grupę</text:span><text:span text:style-name="T4153">:</text:span></text:p>
      <text:p text:style-name="P4154"><text:span text:style-name="T4155">1</text:span><text:span text:style-name="T4156">)</text:span><text:span text:style-name="T4157"><text:tab/></text:span><text:span text:style-name="T4158">kiekvieno tos grupės apmokestinamojo subjekto identifikavimo duomenys, įskaitant jo mokesčių mokėtojo kodą, jeigu toks suteiktas, buvimo vietos jurisdikciją turinti teritorija ir statusas<text:s/></text:span><text:span text:style-name="T4159">pagal š</text:span><text:span text:style-name="T4160">į įstatymą;</text:span></text:p>
      <text:p text:style-name="P4161"><text:span text:style-name="T4162">2</text:span><text:span text:style-name="T4163">)</text:span><text:span text:style-name="T4164"><text:tab/>informacija apie bendrą tos subjektų grupės organizacinę struktūrą, įskaitant informaciją apie apmokestinamųjų subjektų turimas kitų tos subjektų grupės apmokestinamųjų subjektų kontroliuojamąsias dalis;</text:span></text:p>
      <text:p text:style-name="P4165"><text:span text:style-name="T4166">3</text:span><text:span text:style-name="T4167">)</text:span><text:span text:style-name="T4168"><text:tab/>informacija, kurios reikia</text:span><text:span text:style-name="T4169"><text:s/>kiekvienos jurisdikciją turinčios teritorijos efektyviajam mokesčio tarifui, kiekvieno apmokestinamojo subjekto papildiniam mokesčiui, bendrojo subjekto grupę sudarančių subjektų papildiniam mokesčiui apskaičiuoti, papildiniam mokesčiui priskirti pagal re</text:span><text:span text:style-name="T4170">ikalavimus atitinkančią pajamų įtraukimo taisyklę ir papildiniam mokesčiui, mokamam pagal reikalavimus atitinkančią nepakankamai apmokestinamo pelno taisyklę, paskirstyti kiekvienai jurisdikciją turinčiai teritorijai;</text:span></text:p>
      <text:p text:style-name="P4171"><text:span text:style-name="T4172">4</text:span><text:span text:style-name="T4173">)</text:span><text:span text:style-name="T4174"><text:tab/>informacija apie pasirinkimus<text:s/></text:span><text:span text:style-name="T4175">ar tokių pasirinkimų atšaukimą, taikomus pagal šį įstatymą;</text:span></text:p>
      <text:p text:style-name="P4176"><text:span text:style-name="T4177">5</text:span><text:span text:style-name="T4178">)</text:span><text:span text:style-name="T4179"><text:tab/>kita informacija, susijusi su šio įstatymo nuostatų taikymu, jeigu jos būtinumą nustato Valstybinės mokesčių inspekcijos prie Lietuvos Respublikos finansų ministerijos viršininkas.<text:s/></text:span></text:p>
      <text:p text:style-name="P4180"><text:span text:style-name="T4181">5</text:span><text:span text:style-name="T4182">.</text:span><text:span text:style-name="T4183"><text:tab/></text:span><text:span text:style-name="T4184">Jeigu tarptautinės subjektų grupės pagrindinio patronuojančiojo<text:s/></text:span><text:span text:style-name="T4185">subjekto buvimo vieta yra trečiojoje teritorijoje, kuri taiko taisykles, pagal šio įstatymo<text:s/></text:span><text:span text:style-name="T4186">81 straipsnį<text:s/></text:span><text:span text:style-name="T4187">įvertintas kaip lygiavertes<text:s/></text:span><text:span text:style-name="T4188">Direktyvoje<text:s/></text:span><text:a xlink:href="http://eur-lex.europa.eu/legal-content/LIT/TXT/?uri=CELEX:32022L2523&amp;locale=lt" office:target-frame-name="_blank" xlink:show="new"><text:span text:style-name="T4189">(ES) 2022/2523</text:span></text:a><text:span text:style-name="T4190"><text:s/>nustatytoms</text:span><text:span text:style-name="T4191"><text:s/>taisyklėms, apmokestinamasis subjektas, kurio buvimo vieta yra Lietuvoje, arba paskirtasis Lietuvos subjektas privalo pateikti papildinio mokesčio informacijos deklaraciją,<text:s/></text:span><text:span text:style-name="T4192">kurioje nurodomi šie duomenys:</text:span></text:p>
      <text:p text:style-name="P4193"><text:span text:style-name="T4194">1</text:span><text:span text:style-name="T4195">)</text:span><text:span text:style-name="T4196"><text:tab/>informacija, kurios reikia šio įstatymo 15 straipsnio nuostatoms taikyti, įskaitant visų apmokestinamųjų subjektų, kurių nuosavybės dalį mokestiniu laikotarpiu tiesiogiai arba netiesiogiai turėjo iš dalies valdomas patro</text:span><text:span text:style-name="T4197">nuojantysis subjektas, kurio buvimo vieta yra Lietuvoje, identifikavimo duomenis ir tokių nuosavybės dalių struktūrą, įskaitant informaciją, kurios reikia kiekvienos jurisdikciją turinčios teritorijos, kurioje yra tokių apmokestinamųjų subjektų buvimo viet</text:span><text:span text:style-name="T4198">a, efektyviajam mokesčio tarifui ir papildiniam mokesčiui apskaičiuoti, ir kitą susijusią informaciją, kurios reikia šio<text:s/></text:span><text:span text:style-name="T4199">įstatymo 16–17 ir 71 straipsnių nuostatoms<text:s/></text:span><text:span text:style-name="T4200">taikyti;</text:span></text:p>
      <text:p text:style-name="P4201"><text:span text:style-name="T4202">2</text:span><text:span text:style-name="T4203">)</text:span><text:span text:style-name="T4204"><text:tab/>informacija, kurios reikia šio įstatymo 20 straipsnio nuostatoms taikyti, įs</text:span><text:span text:style-name="T4205">kaitant apmokestinamųjų subjektų, kurių buvimo vieta yra jurisdikciją turinčioje teritorijoje, kurioje yra pagrindinio patronuojančiojo subjekto buvimo vieta, identifikavimo duomenis ir tokių nuosavybės dalių struktūrą, įskaitant informaciją, kurios reikia</text:span><text:span text:style-name="T4206"><text:s/>jurisdikciją turinčios teritorijos, kurioje yra pagrindinio patronuojančiojo subjekto buvimo vieta, efektyviajam mokesčio tarifui ir to patronuojančiojo subjekto papildiniam mokesčiui apskaičiuoti, ir informaciją, kurios reikia papildiniam mokesčiui paski</text:span><text:span text:style-name="T4207">rstyti pagal šio įstatymo 21 straipsnyje nustatytas formules;</text:span></text:p>
      <text:p text:style-name="P4208"><text:span text:style-name="T4209">3</text:span><text:span text:style-name="T4210">)</text:span><text:span text:style-name="T4211"><text:tab/>informacija, kurios reikia reikalavimus atitinkančios vietos papildiniam mokesčiui taikyti, jeigu taikomas, Europos Sąjungos valstybėje narėje.</text:span></text:p>
      <text:p text:style-name="P4212"><text:span text:style-name="T4213">6</text:span><text:span text:style-name="T4214">.</text:span><text:span text:style-name="T4215"><text:tab/>Mokestinio laikotarpio papildinio<text:s/></text:span><text:span text:style-name="T4216">mokesčio informacijos deklaracija ir šio straipsnio 3 dalyje nurodytas pranešimas pateikiami Valstybinei mokesčių inspekcijai tam mokestiniam laikotarpiui pasibaigus ne vėliau kaip per 15 kalendorinių mėnesių. Jeigu papildinio mokesčio informacijos deklara</text:span><text:span text:style-name="T4217">cija ir pranešimas teikiami už pereinamąjį mokestinį laikotarpį, kuriais Lietuvos subjektų grupė ar tarptautinė subjektų grupė pirmą kartą patenka į šio įstatymo taikymo sritį, (toliau šiame skyriuje – pereinamasis laikotarpis) ši deklaracija ir pranešimas</text:span><text:span text:style-name="T4218"><text:s/>turi būti pateikti ne vėliau kaip per 18 kalendorinių mėnesių tam mokestiniam laikotarpiui pasibaigus.<text:s/></text:span></text:p>
      <text:p text:style-name="P4219"><text:span text:style-name="T4220">7</text:span><text:span text:style-name="T4221">.</text:span><text:span text:style-name="T4222"><text:tab/>Papildinio mokesčio informacijos deklaracijos formą, jos užpildymo ir pateikimo tvarką, taip pat šio straipsnio 3 dalyje nurodyto pranešimo turi</text:span><text:span text:style-name="T4223">nį ir pateikimo tvarką nustato Valstybinės mokesčių inspekcijos prie Lietuvos Respublikos finansų ministerijos viršininkas.<text:s/></text:span></text:p>
      <text:p text:style-name="P4224"/>
      <text:p text:style-name="P4225"><text:span text:style-name="T4226">73</text:span><text:span text:style-name="T4227"><text:s/>straipsnis.<text:s/></text:span><text:span text:style-name="T4228">Papildinio mokesčio deklaravimas, sumokėjimas ir įskaitymas<text:s/></text:span></text:p>
      <text:p text:style-name="P4229"><text:span text:style-name="T4230">1</text:span><text:span text:style-name="T4231">.</text:span><text:span text:style-name="T4232"><text:tab/>Apmokestinamasis subjektas, nurodytas šio</text:span><text:span text:style-name="T4233"><text:s/>įstatymo 4 straipsnio 1 dalyje, privalo parengti ir pateikti Valstybinei mokesčių inspekcijai papildinio mokesčio deklaraciją ir sumokėti apskaičiuotą papildinį mokestį ne vėliau kaip per 15 kalendorinių mėnesių nuo mokestinio laikotarpio pabaigos.<text:s/></text:span></text:p>
      <text:p text:style-name="P4234"><text:span text:style-name="T4235">2</text:span><text:span text:style-name="T4236">.</text:span><text:span text:style-name="T4237"><text:tab/>Jeigu papildinio mokesčio deklaracija teikiama už pereinamąjį laikotarpį, papildinis mokestis turi būti apskaičiuotas, papildinio mokesčio deklaracija pateikta ir papildinis mokestis sumokėtas ne vėliau kaip per 18 kalendorinių mėnesių tam pereinamajam l</text:span><text:span text:style-name="T4238">aikotarpiui pasibaigus. <text:s/></text:span></text:p>
      <text:p text:style-name="P4239"><text:span text:style-name="T4240">3</text:span><text:span text:style-name="T4241">.</text:span><text:span text:style-name="T4242"><text:tab/>Papildinis mokestis įskaitomas į valstybės biudžetą.</text:span></text:p>
      <text:p text:style-name="P4243"><text:span text:style-name="T4244">4</text:span><text:span text:style-name="T4245">.</text:span><text:span text:style-name="T4246"><text:tab/>Papildinio mokesčio deklaracijos formą, jos užpildymo ir pateikimo tvarką nustato Valstybinės mokesčių inspekcijos prie Lietuvos Respublikos finansų ministerijos<text:s/></text:span><text:span text:style-name="T4247">viršininkas.</text:span></text:p>
      <text:p text:style-name="P4248"/>
      <text:p text:style-name="P4249"><text:span text:style-name="T4250">74</text:span><text:span text:style-name="T4251"><text:s/>straipsnis.<text:s/></text:span><text:span text:style-name="T4252">Lietuvos papildinio mokesčio deklaravimas, sumokėjimas ir įskaitymas</text:span></text:p>
      <text:p text:style-name="P4253"><text:span text:style-name="T4254">1</text:span><text:span text:style-name="T4255">.</text:span><text:span text:style-name="T4256"><text:tab/>Apmokestinamasis subjektas, bendrasis subjektas, bendrojo subjekto patronuojamasis subjektas, nurodyti šio įstatymo 4 straipsnio 2 dalyje, prival</text:span><text:span text:style-name="T4257">o parengti ir pateikti Valstybinei mokesčių inspekcijai Lietuvos papildinio mokesčio deklaraciją ir sumokėti pagal ją apskaičiuotą Lietuvos papildinį mokestį ne vėliau kaip per 15 kalendorinių mėnesių nuo mokestinio laikotarpio pabaigos</text:span></text:p>
      <text:p text:style-name="P4258"><text:span text:style-name="T4259">2</text:span><text:span text:style-name="T4260">.</text:span><text:span text:style-name="T4261"><text:tab/>Šio įstatymo</text:span><text:span text:style-name="T4262"><text:s/>4 straipsnio 2 dalyje nurodytas apmokestinamasis subjektas, kuris yra Lietuvos subjektų grupės ar tarptautinės subjektų grupės patronuojantysis subjektas, gali pasirinkti pateikti bendrą tos subjektų grupės apmokestinamųjų subjektų Lietuvos papildinio mok</text:span><text:span text:style-name="T4263">esčio deklaraciją, tokią deklaraciją Valstybinei mokesčių inspekcijai pateikdamas ir sumokėdamas pagal ją apskaičiuotą Lietuvos papildinį mokestį šio straipsnio 1 dalyje nurodytu terminu.<text:s/></text:span></text:p>
      <text:p text:style-name="P4264"><text:span text:style-name="T4265">3</text:span><text:span text:style-name="T4266">.</text:span><text:span text:style-name="T4267"><text:tab/>Jeigu Lietuvos papildinio mokesčio deklaracija teikiama už p</text:span><text:span text:style-name="T4268">ereinamąjį laikotarpį, tokia deklaracija turi būti pateikta ne vėliau kaip per 18 kalendorinių mėnesių tam pereinamajam laikotarpiui pasibaigus. <text:s/></text:span></text:p>
      <text:p text:style-name="P4269"><text:span text:style-name="T4270">4</text:span><text:span text:style-name="T4271">.</text:span><text:span text:style-name="T4272"><text:tab/>Lietuvos papildinis mokestis įskaitomas į valstybės biudžetą.</text:span></text:p>
      <text:p text:style-name="P4273"><text:span text:style-name="T4274">5</text:span><text:span text:style-name="T4275">.</text:span><text:span text:style-name="T4276"><text:tab/>Lietuvos papildinio mokesčio<text:s/></text:span><text:span text:style-name="T4277">deklaracijos formą, jos užpildymo ir pateikimo tvarką nustato Valstybinės mokesčių inspekcijos prie Lietuvos Respublikos finansų ministerijos viršininkas.</text:span></text:p>
      <text:p text:style-name="P4278"/>
      <text:p text:style-name="P4279"><text:span text:style-name="T4280">75</text:span><text:span text:style-name="T4281"><text:s/>straipsnis.<text:s/></text:span><text:span text:style-name="T4282">Pasirinkimų taikymas<text:s/></text:span></text:p>
      <text:p text:style-name="P4283"><text:span text:style-name="T4284">1</text:span><text:span text:style-name="T4285">.</text:span><text:span text:style-name="T4286"><text:tab/>Duomenis teikiančio subjekto pasirinkimas taikyti<text:s/></text:span><text:span text:style-name="T4287">šio įstatymo 2 straipsnio 5 dalies, 40, 41, 43, 69 ir 70 straipsnių nuostatas galioja 5 mokestinius laikotarpius iš eilės, skaičiuojant nuo mokestinio laikotarpio, kuriam duomenis teikiantis apmokestinamasis subjektas pasirenka taikyti. Jeigu duomenis teik</text:span><text:span text:style-name="T4288">iantis apmokestinamasis subjektas neatšaukia tokio pasirinkimo pasibaigus 5 mokestiniams laikotarpiams, jis automatiškai pratęsiamas ir taikomas iki tų mokestinių laikotarpių, kuriems duomenis teikiantis apmokestinamasis subjektas tokį pasirinkimą atšaukia</text:span><text:span text:style-name="T4289">. Jeigu duomenis teikiantis apmokestinamasis subjektas tokį pasirinkimą atšaukia, jis negali pasirinkti jį taikyti 5 mokestiniams laikotarpiams iš eilės, skaičiuojant nuo mokestinio laikotarpio, kuriam duomenis teikiantis apmokestinamasis subjektas tą pasi</text:span><text:span text:style-name="T4290">rinkimo atšaukimą pradeda taikyti.</text:span></text:p>
      <text:p text:style-name="P4291"><text:span text:style-name="T4292">2</text:span><text:span text:style-name="T4293">.</text:span><text:span text:style-name="T4294"><text:tab/>Duomenis teikiančio subjekto pasirinkimas taikyti šio įstatymo 42 straipsnio, 48 straipsnio 6 dalies, 51 straipsnio 3 dalies, 54 straipsnio 1 dalies, 56 straipsnio 1 dalies ir 67 straipsnio 1 dalies nuostatas galio</text:span><text:span text:style-name="T4295">ja mokestinį laikotarpį, kuriam pasirenkama jas taikyti. Toks pasirinkimas automatiškai pratęsiamas ir taikomas iki tų mokestinių laikotarpių, kuriems duomenis teikiantis apmokestinamasis subjektas pasirenka tų nuostatų nebetaikyti.</text:span></text:p>
      <text:p text:style-name="P4296"><text:span text:style-name="T4297">3</text:span><text:span text:style-name="T4298">.</text:span><text:span text:style-name="T4299"><text:tab/>Informaciją apie</text:span><text:span text:style-name="T4300"><text:s/>pasirinkimą taikyti šio straipsnio 1–2 dalių nuostatas ir šio įstatymo 50, 58 straipsnių, 62 straipsnio 4 dalies nuostatas ar pasirinkimą tokių nuostatų nebetaikyti duomenis teikiantis subjektas, kurio buvimo vieta yra Lietuvoje, nurodo Valstybinei mokesč</text:span><text:span text:style-name="T4301">ių inspekcijai šio įstatymo 72 straipsnyje nustatyta tvarka teikiamoje papildinio mokesčio informacijos deklaracijoje.</text:span></text:p>
      <text:p text:style-name="P4302"/>
      <text:p text:style-name="P4303"><text:span text:style-name="T4304">XII</text:span><text:span text:style-name="T4305"><text:s/>S</text:span><text:span text:style-name="T4306">KYRIUS</text:span></text:p>
      <text:p text:style-name="P4307"><text:span text:style-name="T4308">PEREINAMOJO LAIKOTARPIO NUOSTATOS</text:span></text:p>
      <text:p text:style-name="P4309"/>
      <text:p text:style-name="P4310"><text:span text:style-name="T4311">76</text:span><text:span text:style-name="T4312"><text:s/>straipsnis.<text:s/></text:span><text:span text:style-name="T4313">Atidėtųjų mokesčių turto, atidėtųjų mokesčių įsipareigojimų ir</text:span><text:span text:style-name="T4314"><text:s/>perleisto turto apmokestinimo tvarka pereinamuoju laikotarpiu</text:span></text:p>
      <text:p text:style-name="P4315"><text:span text:style-name="T4316">1</text:span><text:span text:style-name="T4317">.</text:span><text:span text:style-name="T4318"><text:tab/>Nustatydama pereinamojo laikotarpio ir kiekvieno vėlesnio mokestinio laikotarpio jurisdikciją turinčios teritorijos efektyvųjį mokesčio tarifą,<text:s/></text:span><text:span text:style-name="T4319">Lietuvos subjektų grupė ar tarptautinė sub</text:span><text:span text:style-name="T4320">jektų grupė</text:span><text:span text:style-name="T4321"><text:s/>atsižvelgia į visų tos grupės apmokestinamųjų subjektų, kurių buvimo vieta yra toje teritorijoje, pereinamųjų metų finansinėje apskaitoje užregistruotą arba atskleistą atidėtųjų mokesčių turtą ir atidėtųjų mokesčių įsipareigojimus. Taikant šią<text:s/></text:span><text:span text:style-name="T4322">nuostatą:</text:span></text:p>
      <text:p text:style-name="P4323"><text:span text:style-name="T4324">1</text:span><text:span text:style-name="T4325">)</text:span><text:span text:style-name="T4326"><text:tab/>į atidėtųjų mokesčių turtą ir atidėtųjų mokesčių įsipareigojimus atsižvelgiama pagal jiems taikomą vietos mokesčio tarifą arba 15 procentų mokesčio tarifą, jeigu vietos mokesčio tarifas yra didesnis negu 15 procentų;<text:s/></text:span></text:p>
      <text:p text:style-name="P4327"><text:span text:style-name="T4328">2</text:span><text:span text:style-name="T4329">)</text:span><text:span text:style-name="T4330"><text:tab/>jeigu atidėtųjų<text:s/></text:span><text:span text:style-name="T4331">mokesčių turtas buvo užregistruotas taikant mažesnį negu 15 procentų mokesčio tarifą, į tokį atidėtųjų mokesčių turtą gali būti atsižvelgiama taikant 15 procentų mokesčio tarifą, jeigu mokesčio mokėtojas gali įrodyti, kad toks atidėtųjų mokesčių turtas yra</text:span><text:span text:style-name="T4332"><text:s/>priskirtinas reikalavimus atitinkančiam nuostoliui;</text:span></text:p>
      <text:p text:style-name="P4333"><text:span text:style-name="T4334">3</text:span><text:span text:style-name="T4335">)</text:span><text:span text:style-name="T4336"><text:tab/>neatsižvelgiama į vertinimo koregavimo arba pripažinimo finansinėje apskaitoje koregavimo poveikį atidėtųjų mokesčių turtui.</text:span></text:p>
      <text:p text:style-name="P4337"><text:span text:style-name="T4338">2</text:span><text:span text:style-name="T4339">.</text:span><text:span text:style-name="T4340"><text:tab/>Taikydama šio straipsnio 1 dalies nuostatas,<text:s/></text:span><text:span text:style-name="T4341">Lietuvos subjektų</text:span><text:span text:style-name="T4342"><text:s/>grupė ar tarptautinė subjektų grupė</text:span><text:span text:style-name="T4343"><text:s/>neatsižvelgia į atidėtųjų mokesčių turtą, susidariusį iš elementų, kurie neįtraukiami apskaičiuojant reikalavimus atitinkantį pelną arba nuostolius pagal šio įstatymo V skyrių, jeigu toks atidėtųjų mokesčių turtas prisk</text:span><text:span text:style-name="T4344">irtas sandoriui, kuris įvyko po 2021 m. lapkričio 30 d.</text:span></text:p>
      <text:p text:style-name="P4345"><text:span text:style-name="T4346">3</text:span><text:span text:style-name="T4347">.</text:span><text:span text:style-name="T4348"><text:tab/>Jeigu tarp apmokestinamųjų subjektų perleidžiamas turtas ir toks perleidimas įvyko po 2021 m. lapkričio 30 d., bet ne vėliau kaip iki pereinamojo laikotarpio pradžios, taikant šį straipsnį, tok</text:span><text:span text:style-name="T4349">io įsigyto turto, išskyrus inventorių, vertė grindžiama perleidžiančiojo apmokestinamojo subjekto perleidžiamo turto balansine verte, buvusia iškart prieš perleidimą, ir tuo pagrindu nustatomas atidėtųjų mokesčių turtas ir įsipareigojimai.</text:span></text:p>
      <text:p text:style-name="P4350"><text:span text:style-name="T4351">4</text:span><text:span text:style-name="T4352">.</text:span><text:span text:style-name="T4353"><text:tab/></text:span><text:span text:style-name="T4354">Šio straipsnio taikymo tikslais<text:s/></text:span><text:span text:style-name="T4355">pereinamasis laikotarpis – pirmasis jurisdikciją turinčios teritorijos mokestinis laikotarpis, kuriam Lietuvos subjektų grupė ar tarptautinė subjektų grupė tos teritorijos atžvilgiu taiko reikalavimus atitinkančią pajamų įtr</text:span><text:span text:style-name="T4356">aukimo taisyklę, reikalavimus atitinkančią nepakankamai apmokestinamo pelno taisyklę ar reikalavimus atitinkantį vietos papildinį mokestį.</text:span></text:p>
      <text:p text:style-name="P4357"/>
      <text:p text:style-name="P4358"><text:span text:style-name="T4359">77</text:span><text:span text:style-name="T4360"><text:s/>straipsnis.<text:s/></text:span><text:span text:style-name="T4361">Dėl veiklos pagrindo neįtraukiamo pelno sumos apskaičiavimas pereinamuoju laikotarpiu</text:span></text:p>
      <text:p text:style-name="P4362"><text:span text:style-name="T4363">1</text:span><text:span text:style-name="T4364">.</text:span><text:span text:style-name="T4365"><text:tab/>Ta</text:span><text:span text:style-name="T4366">ikant šio įstatymo 54 straipsnio 2 dalies nuostatas, joje nurodytas 5 procentų dydis kiekvienam mokestiniam laikotarpiui, kuris prasideda kiekvienais iš toliau nurodytų kalendorinių metų, pakeičiamas į nurodytą dydį:</text:span></text:p>
      <text:p text:style-name="P4367"/>
      <table:table table:style-name="Table4368">
        <table:table-columns>
          <table:table-column table:style-name="TableColumn4369"/>
          <table:table-column table:style-name="TableColumn4370"/>
        </table:table-columns>
        <table:table-row table:style-name="TableRow4371">
          <table:table-cell table:style-name="TableCell4372">
            <text:p text:style-name="P4373">2025 m.</text:p>
          </table:table-cell>
          <table:table-cell table:style-name="TableCell4374">
            <text:p text:style-name="P4375">9,6 procento</text:p>
          </table:table-cell>
        </table:table-row>
        <table:table-row table:style-name="TableRow4376">
          <table:table-cell table:style-name="TableCell4377">
            <text:p text:style-name="P4378">2026 m.</text:p>
          </table:table-cell>
          <table:table-cell table:style-name="TableCell4379">
            <text:p text:style-name="P4380">9,4 procento</text:p>
          </table:table-cell>
        </table:table-row>
        <table:table-row table:style-name="TableRow4381">
          <table:table-cell table:style-name="TableCell4382">
            <text:p text:style-name="P4383">2027 m.</text:p>
          </table:table-cell>
          <table:table-cell table:style-name="TableCell4384">
            <text:p text:style-name="P4385">9,2 procento</text:p>
          </table:table-cell>
        </table:table-row>
        <table:table-row table:style-name="TableRow4386">
          <table:table-cell table:style-name="TableCell4387">
            <text:p text:style-name="P4388">2028 m.</text:p>
          </table:table-cell>
          <table:table-cell table:style-name="TableCell4389">
            <text:p text:style-name="P4390">9 procentų</text:p>
          </table:table-cell>
        </table:table-row>
        <table:table-row table:style-name="TableRow4391">
          <table:table-cell table:style-name="TableCell4392">
            <text:p text:style-name="P4393">2029 m.</text:p>
          </table:table-cell>
          <table:table-cell table:style-name="TableCell4394">
            <text:p text:style-name="P4395">8,2 procento</text:p>
          </table:table-cell>
        </table:table-row>
        <table:table-row table:style-name="TableRow4396">
          <table:table-cell table:style-name="TableCell4397">
            <text:p text:style-name="P4398">2030 m.</text:p>
          </table:table-cell>
          <table:table-cell table:style-name="TableCell4399">
            <text:p text:style-name="P4400">7,4 procento</text:p>
          </table:table-cell>
        </table:table-row>
        <table:table-row table:style-name="TableRow4401">
          <table:table-cell table:style-name="TableCell4402">
            <text:p text:style-name="P4403">2031 m.</text:p>
          </table:table-cell>
          <table:table-cell table:style-name="TableCell4404">
            <text:p text:style-name="P4405">6,6 procento</text:p>
          </table:table-cell>
        </table:table-row>
        <table:table-row table:style-name="TableRow4406">
          <table:table-cell table:style-name="TableCell4407">
            <text:p text:style-name="P4408">2032 m.</text:p>
          </table:table-cell>
          <table:table-cell table:style-name="TableCell4409">
            <text:p text:style-name="P4410">5,8 procento</text:p>
          </table:table-cell>
        </table:table-row>
      </table:table>
      <text:p text:style-name="P4411"/>
      <text:p text:style-name="P4412"><text:span text:style-name="T4413">2</text:span><text:span text:style-name="T4414">.</text:span><text:span text:style-name="T4415"><text:tab/>Taikant šio įstatymo 54 straipsnio 4 dalies nuostatas, joje nurodytas 5 procentų dydis kiekvienam mokestiniam<text:s/></text:span><text:span text:style-name="T4416">laikotarpiui, kuris prasideda kiekvienais iš toliau nurodytų kalendorinių metų, pakeičiamas į nurodytą dydį:</text:span></text:p>
      <text:p text:style-name="P4417"/>
      <table:table table:style-name="Table4418">
        <table:table-columns>
          <table:table-column table:style-name="TableColumn4419"/>
          <table:table-column table:style-name="TableColumn4420"/>
        </table:table-columns>
        <table:table-row table:style-name="TableRow4421">
          <table:table-cell table:style-name="TableCell4422">
            <text:p text:style-name="P4423">2025 m.</text:p>
          </table:table-cell>
          <table:table-cell table:style-name="TableCell4424">
            <text:p text:style-name="P4425">7,6 procento</text:p>
          </table:table-cell>
        </table:table-row>
        <table:table-row table:style-name="TableRow4426">
          <table:table-cell table:style-name="TableCell4427">
            <text:p text:style-name="P4428">2026 m.</text:p>
          </table:table-cell>
          <table:table-cell table:style-name="TableCell4429">
            <text:p text:style-name="P4430">7,4 procento</text:p>
          </table:table-cell>
        </table:table-row>
        <table:table-row table:style-name="TableRow4431">
          <table:table-cell table:style-name="TableCell4432">
            <text:p text:style-name="P4433">2027 m.</text:p>
          </table:table-cell>
          <table:table-cell table:style-name="TableCell4434">
            <text:p text:style-name="P4435">7,2 procento</text:p>
          </table:table-cell>
        </table:table-row>
        <table:table-row table:style-name="TableRow4436">
          <table:table-cell table:style-name="TableCell4437">
            <text:p text:style-name="P4438">2028 m.</text:p>
          </table:table-cell>
          <table:table-cell table:style-name="TableCell4439">
            <text:p text:style-name="P4440">7 procentų</text:p>
          </table:table-cell>
        </table:table-row>
        <table:table-row table:style-name="TableRow4441">
          <table:table-cell table:style-name="TableCell4442">
            <text:p text:style-name="P4443">2029 m.</text:p>
          </table:table-cell>
          <table:table-cell table:style-name="TableCell4444">
            <text:p text:style-name="P4445">6,6 procento</text:p>
          </table:table-cell>
        </table:table-row>
        <table:table-row table:style-name="TableRow4446">
          <table:table-cell table:style-name="TableCell4447">
            <text:p text:style-name="P4448">2030 m.</text:p>
          </table:table-cell>
          <table:table-cell table:style-name="TableCell4449">
            <text:p text:style-name="P4450">6,2 procento</text:p>
          </table:table-cell>
        </table:table-row>
        <table:table-row table:style-name="TableRow4451">
          <table:table-cell table:style-name="TableCell4452">
            <text:p text:style-name="P4453">2031 m.</text:p>
          </table:table-cell>
          <table:table-cell table:style-name="TableCell4454">
            <text:p text:style-name="P4455">5,8<text:s/>procento</text:p>
          </table:table-cell>
        </table:table-row>
        <table:table-row table:style-name="TableRow4456">
          <table:table-cell table:style-name="TableCell4457">
            <text:p text:style-name="P4458">2032 m.</text:p>
          </table:table-cell>
          <table:table-cell table:style-name="TableCell4459">
            <text:p text:style-name="P4460">5,4 procento</text:p>
          </table:table-cell>
        </table:table-row>
      </table:table>
      <text:p text:style-name="P4461"/>
      <text:p text:style-name="P4462"><text:span text:style-name="T4463">78</text:span><text:span text:style-name="T4464"><text:s/>straipsnis.<text:s/></text:span><text:span text:style-name="T4465">Subjektų grupių, įgyvendinančių veiklos pradinį etapą, apmokestinamųjų subjektų atleidimas nuo pajamų įtraukimo ir nepakankamai apmokestinamo pelno taisyklių taikymo</text:span></text:p>
      <text:p text:style-name="P4466"><text:span text:style-name="T4467">1</text:span><text:span text:style-name="T4468">.</text:span><text:span text:style-name="T4469"><text:tab/>Papildinis mokestis, kurį<text:s/></text:span><text:span text:style-name="T4470">pagal šio įstatymo 12 straipsnio 2 dalį moka pagrindinis patronuojantysis subjektas arba tarpinis patronuojantysis subjektas, jeigu pagrindinis patronuojantysis subjektas laikomas neįtrauktuoju subjektu, pagal šio įstatymo 14 straipsnio 2 dalį, sumažinamas</text:span><text:span text:style-name="T4471"><text:s/>iki nulio:</text:span></text:p>
      <text:p text:style-name="P4472"><text:span text:style-name="T4473">1</text:span><text:span text:style-name="T4474">)</text:span><text:span text:style-name="T4475"><text:tab/>pirmuosius 5 tarptautinės subjektų grupės veiklos pradinio etapo metus, neatsižvelgiant į šio įstatymo VII skyriuje nustatytus reikalavimus;</text:span></text:p>
      <text:p text:style-name="P4476"><text:span text:style-name="T4477">2</text:span><text:span text:style-name="T4478">)</text:span><text:span text:style-name="T4479"><text:tab/>pirmuosius 5 Lietuvos subjektų grupės veiklos pradinio etapo metus.</text:span></text:p>
      <text:p text:style-name="P4480"><text:span text:style-name="T4481">2</text:span><text:span text:style-name="T4482">.</text:span><text:span text:style-name="T4483"><text:tab/>Jeigu tarptaut</text:span><text:span text:style-name="T4484">inės subjektų grupės pagrindinio patronuojančiojo subjekto buvimo vieta yra trečiojoje teritorijoje, papildinis mokestis, kuris būtų apskaičiuotas Lietuvoje buvimą vietą turinčiam apmokestinamajam subjektui pagal šio įstatymo 18 straipsnio 1 dalį, pirmuosi</text:span><text:span text:style-name="T4485">us 5 tarptautinės subjektų grupės veiklos pradinio etapo metus sumažinamas iki nulio, neatsižvelgiant į šio įstatymo VII skyriuje nustatytus reikalavimus.</text:span></text:p>
      <text:p text:style-name="P4486"><text:span text:style-name="T4487">3</text:span><text:span text:style-name="T4488">.</text:span><text:span text:style-name="T4489"><text:tab/>Tarptautinė subjektų grupė laikoma mokestiniu laikotarpiu įgyvendinanti veiklos pradinį etapą,</text:span><text:span text:style-name="T4490"><text:s/>jeigu tuo mokestiniu laikotarpiu ji atitinka visus šiuos kriterijus:</text:span></text:p>
      <text:p text:style-name="P4491"><text:span text:style-name="T4492">1</text:span><text:span text:style-name="T4493">)</text:span><text:span text:style-name="T4494"><text:tab/>jos apmokestinamųjų subjektų buvimo vieta yra ne daugiau kaip šešiose jurisdikciją turinčiose teritorijose;<text:s/></text:span></text:p>
      <text:p text:style-name="P4495"><text:span text:style-name="T4496">2</text:span><text:span text:style-name="T4497">)</text:span><text:span text:style-name="T4498"><text:tab/></text:span><text:span text:style-name="T4499">visų jos apmokestinamųjų subjektų, išskyrus apmokestinamuosius subjektus, kurių buvimo vieta yra<text:s/></text:span><text:span text:style-name="T4500">referencinėje jurisdikciją turinčioje teritorijoje, grynosios materialiojo turto balansinės vertės suma neviršija 50 000 000 eurų.</text:span></text:p>
      <text:p text:style-name="P4501"><text:span text:style-name="T4502">4</text:span><text:span text:style-name="T4503">.</text:span><text:span text:style-name="T4504"><text:tab/></text:span><text:span text:style-name="T4505">Taikant šio straips</text:span><text:span text:style-name="T4506">nio 3 dalies 2<text:s/></text:span><text:span text:style-name="T4507">punkto nuostatas, referencine jurisdikciją turinčia teritorija laikoma jurisdikciją turinti teritorija, kurioje tuo mokestiniu laikotarpiu, kuriuo tarptautinė subjektų grupė pirmą kartą patenka į Direktyvos<text:s/></text:span><text:a xlink:href="http://eur-lex.europa.eu/legal-content/LIT/TXT/?uri=CELEX:32022L2523&amp;locale=lt" office:target-frame-name="_blank" xlink:show="new"><text:span text:style-name="T4508">(ES) 2022/2523</text:span></text:a><text:span text:style-name="T4509"><text:s/>taikymo sritį, šios tarptautinės subjektų grupės apmokestinamieji subjektai turi didžiausią bendrą materialiojo turto vertę. Bendra materialiojo turto vertė jurisdikciją turi</text:span><text:span text:style-name="T4510">nčioje teritorijoje apskaičiuojama sudedant visų tarptautinės subjektų grupės apmokestinamųjų subjektų, kurių buvimo vieta yra toje jurisdikciją<text:s/></text:span><text:span text:style-name="T4511">turinčioje teritorijoje, viso materialiojo turto grynąją balansinę vertę.</text:span></text:p>
      <text:p text:style-name="P4512"><text:span text:style-name="T4513">5</text:span><text:span text:style-name="T4514">.</text:span><text:span text:style-name="T4515"><text:tab/></text:span><text:span text:style-name="T4516">Šio straipsnio taikymo tikslai</text:span><text:span text:style-name="T4517">s materialiuoju<text:s/></text:span><text:span text:style-name="T4518">turtu laikomas jurisdikciją turinčioje teritorijoje mokesčių tikslais rezidentais laikomų visų apmokestinamųjų subjektų materialusis turtas. Materialiuoju turtu nelaikomi pinigai ir pinigų ekvivalentai, nematerialusis arba finansinis turtas</text:span><text:span text:style-name="T4519">.<text:s/></text:span></text:p>
      <text:p text:style-name="P4520"><text:span text:style-name="T4521">6</text:span><text:span text:style-name="T4522">.</text:span><text:span text:style-name="T4523"><text:tab/>Nuolatinės buveinės materialusis turtas priskiriamas tai jurisdikciją turinčiai teritorijai, kurioje yra nuolatinės buveinės buvimo vieta, jeigu šis materialusis turtas yra įtrauktas į atskiras nuolatinės buveinės finansines ataskaitas, kaip nust</text:span><text:span text:style-name="T4524">atyta šio įstatymo 23 straipsnio 1 dalyje, ir pakoreguotas pagal šio įstatymo 23 straipsnio 2 dalį.</text:span></text:p>
      <text:p text:style-name="P4525"><text:span text:style-name="T4526">7</text:span><text:span text:style-name="T4527">.</text:span><text:span text:style-name="T4528"><text:tab/>Lietuvos subjektų grupė laikoma įgyvendinanti veiklos pradinį etapą pirmuosius 5 mokestinius laikotarpius,</text:span><text:span text:style-name="T4529"><text:s/></text:span><text:span text:style-name="T4530">kuriais tokia grupė pirmą kartą patenka į<text:s/></text:span><text:span text:style-name="T4531">šio įstatymo taikymo sritį.<text:s/></text:span></text:p>
      <text:p text:style-name="P4532"/>
      <text:p text:style-name="P4533"><text:span text:style-name="T4534">79</text:span><text:span text:style-name="T4535"><text:s/>straipsnis.<text:s/></text:span><text:span text:style-name="T4536">Veiklos pradinio etapo pradžios nustatymas</text:span></text:p>
      <text:p text:style-name="P4537"><text:span text:style-name="T4538">1</text:span><text:span text:style-name="T4539">.</text:span><text:span text:style-name="T4540"><text:tab/>Šio įstatymo 78 straipsnio 1 ir 2 dalyse nustatytas 5 metų laikotarpis pradedamas skaičiuoti nuo mokestinio laikotarpio, kuriais Lietuvos subjektų grupė ar</text:span><text:span text:style-name="T4541"><text:s/>tarptautinė subjektų grupė pirmą kartą pasiekia šio įstatymo 2 straipsnio 1 dalyje nurodytą metinių pajamų ribą, pradžios.<text:s/></text:span></text:p>
      <text:p text:style-name="P4542"><text:span text:style-name="T4543">2</text:span><text:span text:style-name="T4544">.</text:span><text:span text:style-name="T4545"><text:tab/>Jeigu Lietuvos subjektų grupė ar tarptautinė subjektų grupė yra pasiekusi šio įstatymo 2 straipsnio 1 dalyje nurodytą metini</text:span><text:span text:style-name="T4546">ų pajamų ribą 2022 m. gruodžio 23 d., 5 metų laikotarpis, nustatytas šio įstatymo 78 straipsnio 1 dalyje, prasideda 2023 m. gruodžio 31 d.<text:s/></text:span></text:p>
      <text:p text:style-name="P4547"><text:span text:style-name="T4548">3</text:span><text:span text:style-name="T4549">.</text:span><text:span text:style-name="T4550"><text:tab/>Jeigu tarptautinė subjektų grupė yra pasiekusi šio įstatymo 2 straipsnio 1 dalyje nurodytą metinių pajamų rib</text:span><text:span text:style-name="T4551">ą 2022 m. gruodžio 23 d., 5 metų laikotarpis, nustatytas šio įstatymo 78 straipsnio 2 dalyje, prasideda 2024 m. gruodžio 31 d.</text:span></text:p>
      <text:p text:style-name="P4552"/>
      <text:p text:style-name="P4553"><text:span text:style-name="T4554">80</text:span><text:span text:style-name="T4555"><text:s/>straipsnis.<text:s/></text:span><text:span text:style-name="T4556">Prievolė informuoti apie veiklos pradinio etapo pradžią</text:span></text:p>
      <text:p text:style-name="P4557"><text:span text:style-name="T4558">Lietuvos subjektų grupės ar tarptautinės subjektų</text:span><text:span text:style-name="T4559"><text:s/>grupės apmokestinamasis subjektas, kurio buvimo vieta yra Lietuvoje, informaciją apie</text:span><text:span text:style-name="T4560"><text:s/>tos grupės veiklos pradinio etapo, kaip jis suprantamas pagal šio įstatymo 78 straipsnio 3 arba 7 dalies nuostatas, pradžią, nustatytą pagal šio įstatymo 79 straipsnį</text:span><text:span text:style-name="T4561">,<text:s/></text:span><text:span text:style-name="T4562">pateikia</text:span><text:span text:style-name="T4563"><text:s/>papildinio mokesčio informacijos deklaracijoje</text:span><text:span text:style-name="T4564">.</text:span></text:p>
      <text:p text:style-name="P4565"/>
      <text:p text:style-name="P4566"><text:span text:style-name="T4567">XIII</text:span><text:span text:style-name="T4568"><text:s/>SKYRIUS</text:span></text:p>
      <text:p text:style-name="P4569"><text:span text:style-name="T4570">BAIGIAMOSIOS NUOSTATOS</text:span></text:p>
      <text:p text:style-name="P4571"/>
      <text:p text:style-name="P4572"><text:span text:style-name="T4573">81</text:span><text:span text:style-name="T4574"><text:s/>straipsnis.<text:s/></text:span><text:span text:style-name="T4575">Lygiavertiškumo įvertinimas</text:span></text:p>
      <text:p text:style-name="P4576"><text:span text:style-name="T4577">Teisinė sistema, nustatyta trečiosios teritorijos vidaus teisės aktais, laikoma lygiaverte reikalavimus atitinkančiai pajamų įtraukimo taisyklei, nustatytai Direktyvos<text:s/></text:span><text:a xlink:href="http://eur-lex.europa.eu/legal-content/LIT/TXT/?uri=CELEX:32022L2523&amp;locale=lt" office:target-frame-name="_blank" xlink:show="new"><text:span text:style-name="T4578">(ES) 2022/2523</text:span></text:a><text:span text:style-name="T4579"><text:s/>II skyriuje, ir nėra laikoma kontroliuojamųjų užsienio subjektų apmokestinimo tvarka, jeigu tenkinamos visos šios sąlygos:</text:span></text:p>
      <text:p text:style-name="P4580"><text:span text:style-name="T4581">1</text:span><text:span text:style-name="T4582">)</text:span><text:span text:style-name="T4583"><text:tab/>šia sistema nustatomos taisyklės, pagal kurias tarptautinės subjektų grupės patronuojantysis subjekt</text:span><text:span text:style-name="T4584">as apskaičiuoja ir sumoka jam priskirtiną papildinio mokesčio dalį, susijusią su tos grupės mažus mokesčius mokančiais apmokestinamaisiais subjektais;</text:span></text:p>
      <text:p text:style-name="P4585"><text:span text:style-name="T4586">2</text:span><text:span text:style-name="T4587">)</text:span><text:span text:style-name="T4588"><text:tab/>šia sistema nustatomas ne mažesnis kaip 15 procentų minimalus efektyvusis mokesčio tarifas, kurio<text:s/></text:span><text:span text:style-name="T4589">nepasiekus apmokestinamasis subjektas laikomas mažus mokesčius mokančiu apmokestinamuoju subjektu;</text:span></text:p>
      <text:p text:style-name="P4590"><text:span text:style-name="T4591">3</text:span><text:span text:style-name="T4592">)</text:span><text:span text:style-name="T4593"><text:tab/>apskaičiuojant minimalų efektyvųjį mokesčio tarifą, pagal šią sistemą leidžiama sudėti tik tokių subjektų, kurių buvimo vieta yra toje pačioje jurisdi</text:span><text:span text:style-name="T4594">kciją turinčioje teritorijoje, pajamas;</text:span></text:p>
      <text:p text:style-name="P4595"><text:span text:style-name="T4596">4</text:span><text:span text:style-name="T4597">)</text:span><text:span text:style-name="T4598"><text:tab/>apskaičiuojant papildinį mokestį pagal lygiavertę reikalavimus atitinkančią pajamų įtraukimo taisyklę, šia sistema nustatoma papildinio mokesčio, kuris buvo sumokėtas Europos Sąjungos valstybėje narėje taikant</text:span><text:span text:style-name="T4599"><text:s/>reikalavimus atitinkančią pajamų įtraukimo taisyklę ir reikalavimus atitinkančio vietos papildinio mokesčio taisyklių rinkinį, nustatytus Direktyvoje<text:s/></text:span><text:a xlink:href="http://eur-lex.europa.eu/legal-content/LIT/TXT/?uri=CELEX:32022L2523&amp;locale=lt" office:target-frame-name="_blank" xlink:show="new"><text:span text:style-name="T4600">(ES)</text:span><text:span text:style-name="T4601"><text:s/>2022/2523</text:span></text:a><text:span text:style-name="T4602">, lengvata.</text:span></text:p>
      <text:p text:style-name="P4603"/>
      <text:p text:style-name="P4604"><text:span text:style-name="T4605">82</text:span><text:span text:style-name="T4606"><text:s/>straipsnis.<text:s/></text:span><text:span text:style-name="T4607">Atleidimas nuo atsakomybės<text:s/></text:span></text:p>
      <text:p text:style-name="P4608"><text:span text:style-name="T4609">Lietuvos Respublikos<text:s/></text:span><text:span text:style-name="T4610">įstatymuose nustatyta atsakomybė</text:span><text:span text:style-name="T4611"><text:s/>už šio įstatymo pažeidimą, padarytą mokestiniu laikotarpiu, kuris prasideda iki 2026 m. gruodžio 31 d. ir baigiasi iki 2028 m.</text:span><text:span text:style-name="T4612"><text:s/>birželio 30 d., netaikoma, jeigu Valstybinei mokesčių inspekcijai (jos pareigūnams) apmokestinamasis subjektas įrodo, kad jis dėjo visas pastangas, kad būtų laikomasi šio įstatymo reikalavimų.</text:span></text:p>
      <text:p text:style-name="P4613"/>
      <text:p text:style-name="P4614"><text:span text:style-name="T4615">83</text:span><text:span text:style-name="T4616"><text:s/>straipsnis.<text:s/></text:span><text:span text:style-name="T4617">Finansinės apskaitos tvarkymo ir<text:s/></text:span><text:span text:style-name="T4618">dokumentų saugojimo reikalavimai</text:span></text:p>
      <text:p text:style-name="P4619"><text:span text:style-name="T4620">1</text:span><text:span text:style-name="T4621">.</text:span><text:span text:style-name="T4622"><text:tab/></text:span><text:span text:style-name="T4623">Apmokestinamasis subjektas privalo tvarkyti finansinę apskaitą teisės aktų nustatyta tvarka ir tokiu būdu, kad iš jos duomenų būtų galima teisingai nustatyti prievoles, susijusias su papildinio mokesčio informacijos<text:s/></text:span><text:span text:style-name="T4624">deklaracijos parengimu, papildinio mokesčio ir Lietuvos papildinio mokesčio apskaičiavimu.</text:span></text:p>
      <text:p text:style-name="P4625"><text:span text:style-name="T4626">2</text:span><text:span text:style-name="T4627">.</text:span><text:span text:style-name="T4628"><text:tab/></text:span><text:span text:style-name="T4629">Finansinės apskaitos dokumentai ir (arba) bet kokie kiti dokumentai ir duomenys, susiję su papildinio mokesčio informacijos deklaracijos parengimu, papildinio</text:span><text:span text:style-name="T4630"><text:s/>mokesčio ir Lietuvos papildinio mokesčio apskaičiavimu, turi būti saugomi ne trumpiau kaip 10 metų nuo mokestinio laikotarpio, su kuriuo tokie finansinės apskaitos dokumentai ir (arba) bet kokie kiti dokumentai ir duomenys yra susiję, pabaigos, o tais atv</text:span><text:span text:style-name="T4631">ejais, kai tokie finansinės apskaitos dokumentai ir (arba) bet kokie kiti dokumentai ir duomenys yra susiję su keliais mokestiniais laikotarpiais, – ne trumpiau kaip 10 metų nuo vėliausio mokestinio laikotarpio, su kuriuo tokie finansinės apskaitos ir (arb</text:span><text:span text:style-name="T4632">a) bet kokie kiti dokumentai ir duomenys yra susiję, pabaigos, išskyrus atvejus, kai kiti teisės aktai nustato ilgesnius atitinkamų dokumentų ir duomenų saugojimo terminus.“</text:span></text:p>
      <text:p text:style-name="P4633"/>
      <text:p text:style-name="P4634"><text:span text:style-name="T4635">2</text:span><text:span text:style-name="T4636"><text:s/>straipsnis.<text:s/></text:span><text:span text:style-name="T4637">Įstatymo įsigaliojimas, įgyvendinimas ir taikymas</text:span></text:p>
      <text:p text:style-name="P4638"><text:span text:style-name="T4639">1</text:span><text:span text:style-name="T4640">.</text:span><text:span text:style-name="T4641"><text:tab/>Šis įstatymas, išskyrus šio straipsnio 2 dalį, įsigalioja 2025 m. sausio 1 d.</text:span></text:p>
      <text:p text:style-name="P4642"><text:span text:style-name="T4643">2</text:span><text:span text:style-name="T4644">.</text:span><text:span text:style-name="T4645"><text:tab/>Lietuvos Respublikos Vyriausybė ar jos įgaliota institucija iki 2024 m. gruodžio 31 d. priima šio įstatymo įgyvendinamuosius teisės aktus.</text:span></text:p>
      <text:p text:style-name="P4646"><text:span text:style-name="T4647">3</text:span><text:span text:style-name="T4648">.</text:span><text:span text:style-name="T4649"><text:tab/></text:span><text:span text:style-name="T4650">Valstybinės<text:s/></text:span><text:span text:style-name="T4651">mokesčių inspekcijos prie Lietuvos Respublikos finansų ministerijos viršininkas iki 2025 m. gruodžio 31 d. priima šio įstatymo įgyve</text:span><text:span text:style-name="T4652">ndinamuosius teisės aktus.</text:span></text:p>
      <text:p text:style-name="P4653"><text:span text:style-name="T4654">4</text:span><text:span text:style-name="T4655">.</text:span><text:span text:style-name="T4656"><text:tab/>Šio įstatymo nuostatos taikomos apskaičiuojant ir deklaruojant nuo 2025 m. sausio 1 d. pra</text:span><text:span text:style-name="T4657">sidėjusių ir vėlesnių mokestinių laikotarpių papildinį mokestį ir Lietuvos papildinį mokestį.</text:span></text:p>
      <text:p text:style-name="P4658"><text:span text:style-name="T4659">5</text:span><text:span text:style-name="T4660">.</text:span><text:span text:style-name="T4661"><text:tab/>Informacijos už mokestinį laikotarpį, prasidėjusį iki šio įstatymo įsigaliojimo dienos, teikimui taikomos iki šio įstatymo įsigaliojimo dienos galiojusių t</text:span><text:span text:style-name="T4662">eisės aktų nuostatos.</text:span></text:p>
      <text:p text:style-name="P4663"><text:span text:style-name="T4664">6</text:span><text:span text:style-name="T4665">.</text:span><text:span text:style-name="T4666"><text:tab/>Taikant šio įstatymo 1 straipsnyje išdėstyto Lietuvos Respublikos minimalaus subjektų grupių apmokestinimo lygio užtikrinimo įstatymo nuostatas, mokesčių mokėtojui rekomenduojama naudotis paaiškinimais ir pavyzdžiais, pateiktai</text:span><text:span text:style-name="T4667">s Ekonominio bendradarbiavimo ir plėtros organizacijos paskelbtame dokumente „</text:span><text:span text:style-name="T4668">Mokesčių uždaviniai, kylantys dėl ekonomikos</text:span><text:span text:style-name="T4669"><text:s/>skaitmenizacijos. Visuotinės kovos su mokesčių bazės erozija pavyzdinių taisyklių komentaras (antrasis ramstis)“ ir visuotinės kovos<text:s/></text:span><text:span text:style-name="T4670">su mokesčių bazės erozija pavyzdinių taisyklių administravimo gairėse, įskaitant saugumo garanto taisykles, tiek, kiek jų nuostatos neprieštarauja šio įstatymo 1 straipsnyje išdėstyto Minimalaus subjektų grupių apmokestinimo lygio užtikrinimo įstatymo nuos</text:span><text:span text:style-name="T4671">tatoms.</text:span></text:p>
      <text:p text:style-name="P4672"><text:span text:style-name="T4673">7</text:span><text:span text:style-name="T4674">.</text:span><text:span text:style-name="T4675"><text:tab/>Valstybinė mokesčių inspekcija</text:span><text:span text:style-name="T4676"><text:s/>prie Lietuvos Respublikos finansų ministerijos</text:span><text:span text:style-name="T4677">, rengdama šio įstatymo įgyvendinamuosius teisės aktus ir aiškindama mokesčių mokėtojams šio įstatymo 1 straipsnyje išdėstyto Minimalaus subjektų grupių apmokestini</text:span><text:span text:style-name="T4678">mo lygio užtikrinimo įstatymo nuostatas, vadovaujasi šio straipsnio 6 dalyje nurodytais dokumentais tiek, kiek jų nuostatos neprieštarauja šio įstatymo 1 straipsnyje išdėstyto Minimalaus subjektų grupių apmokestinimo lygio užtikrinimo įstatymo nuostatoms.</text:span></text:p>
      <text:p text:style-name="P4679"/>
      <text:p text:style-name="P4680"><text:span text:style-name="T4681">Skelbiu šį Lietuvos Respublikos Seimo priimtą įstatymą.</text:span></text:p>
      <text:p text:style-name="P4682"/>
      <text:p text:style-name="P4683">Respublikos Prezidentas</text:p>
      <text:p text:style-name="P4684"/>
      <text:p text:style-name="P4685"/>
      <text:p text:style-name="P4686"/>
      <text:p text:style-name="P4687"/>
      <text:p text:style-name="P4688"/>
      <text:p text:style-name="P4689"/>
      <text:p text:style-name="P4690"/>
      <text:p text:style-name="P4691"/>
      <text:p text:style-name="P4692"/>
      <text:p text:style-name="P4693"/>
      <text:p text:style-name="P4694"/>
      <text:p text:style-name="P4695"/>
      <text:p text:style-name="P4696"/>
      <text:p text:style-name="P4697"/>
      <text:p text:style-name="P4698"/>
      <text:p text:style-name="P4699"/>
      <text:p text:style-name="P4700"/>
      <text:p text:style-name="P4701"/>
      <text:p text:style-name="P4702"/>
      <text:p text:style-name="P4703"/>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
      <text:p text:style-name="P4716"/>
      <text:p text:style-name="P4717"/>
      <text:p text:style-name="P4718"/>
      <text:p text:style-name="P4719"/>
      <text:p text:style-name="P4720"><text:span text:style-name="T4721">Lietuvos Respublikos minimalaus</text:span></text:p>
      <text:p text:style-name="P4722">subjektų grupių apmokestinimo</text:p>
      <text:p text:style-name="P4723">lygio užtikrinimo įstatymo</text:p>
      <text:p text:style-name="P4724">priedas</text:p>
      <text:p text:style-name="P4725"/>
      <text:p text:style-name="P4726"><text:span text:style-name="T4727">ĮGYVENDINAMI EUROPOS SĄJUNGOS<text:s/></text:span><text:span text:style-name="T4728">TEISĖS AKTAI</text:span></text:p>
      <text:p text:style-name="P4729"/>
      <text:p text:style-name="P4730"><text:span text:style-name="T4731">2022 m. gruodžio 15 d. Tarybos direktyva<text:s/></text:span><text:a xlink:href="http://eur-lex.europa.eu/legal-content/LIT/TXT/?uri=CELEX:32022L2523&amp;locale=lt" office:target-frame-name="_blank" xlink:show="new"><text:span text:style-name="T4732">(ES) 2022/2523</text:span></text:a><text:span text:style-name="T4733"><text:s/>dėl visuotinio minimalaus tarptautinių įmonių grupių ir didelių vietos subjektų gru</text:span><text:span text:style-name="T4734">pių apmokestinimo lygio užtikrinimo Sąjungoje.</text:span></text:p>
      <text:p text:style-name="P4735"/>
      <text:p text:style-name="P4736"><text:span text:style-name="T4737">––––––––––––––––––––</text:span></text:p>
      <text:p text:style-name="P4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torius</meta:initial-creator>
    <dc:creator>adlibuser</dc:creator>
    <meta:creation-date>2024-09-19T12:22:00Z</meta:creation-date>
    <dc:date>2024-09-19T12:22:00Z</dc:date>
    <meta:print-date>2024-07-23T08:44:00Z</meta:print-date>
    <meta:template xlink:href="Normal.dotm" xlink:type="simple"/>
    <meta:editing-cycles>2</meta:editing-cycles>
    <meta:editing-duration>PT0S</meta:editing-duration>
    <meta:document-statistic meta:page-count="3" meta:paragraph-count="3377" meta:word-count="33828" meta:character-count="226320" meta:row-count="8161" meta:non-whitespace-character-count="195869"/>
  </office:meta>
</office:document-meta>
</file>

<file path=Object 1/content.xml><?xml version="1.0" encoding="utf-8"?>
<mml:math xmlns:mml="http://www.w3.org/1998/Math/MathML" xmlns:m="http://schemas.openxmlformats.org/officeDocument/2006/math">
  <mml:mfrac>
    <mml:mrow>
      <mml:mi>r</mml:mi>
      <mml:mi>e</mml:mi>
      <mml:mi>i</mml:mi>
      <mml:mi>k</mml:mi>
      <mml:mi>a</mml:mi>
      <mml:mi>l</mml:mi>
      <mml:mi>a</mml:mi>
      <mml:mi>v</mml:mi>
      <mml:mi>i</mml:mi>
      <mml:mi>m</mml:mi>
      <mml:mi>u</mml:mi>
      <mml:mi>s</mml:mi>
      <mml:mi> </mml:mi>
      <mml:mi>a</mml:mi>
      <mml:mi>t</mml:mi>
      <mml:mi>i</mml:mi>
      <mml:mi>t</mml:mi>
      <mml:mi>i</mml:mi>
      <mml:mi>n</mml:mi>
      <mml:mi>k</mml:mi>
      <mml:mi>a</mml:mi>
      <mml:mi>n</mml:mi>
      <mml:mi>t</mml:mi>
      <mml:mi>i</mml:mi>
      <mml:mi>s</mml:mi>
      <mml:mi> </mml:mi>
      <mml:mi>p</mml:mi>
      <mml:mi>e</mml:mi>
      <mml:mi>l</mml:mi>
      <mml:mi>n</mml:mi>
      <mml:mi>a</mml:mi>
      <mml:mi>s</mml:mi>
      <mml:mi> </mml:mi>
      <mml:mo>-</mml:mo>
      <mml:mi> </mml:mi>
      <mml:mi>r</mml:mi>
      <mml:mi>e</mml:mi>
      <mml:mi>i</mml:mi>
      <mml:mi>k</mml:mi>
      <mml:mi>a</mml:mi>
      <mml:mi>l</mml:mi>
      <mml:mi>a</mml:mi>
      <mml:mi>v</mml:mi>
      <mml:mi>i</mml:mi>
      <mml:mi>m</mml:mi>
      <mml:mi>u</mml:mi>
      <mml:mi>s</mml:mi>
      <mml:mi> </mml:mi>
      <mml:mi>a</mml:mi>
      <mml:mi>t</mml:mi>
      <mml:mi>i</mml:mi>
      <mml:mi>t</mml:mi>
      <mml:mi>i</mml:mi>
      <mml:mi>n</mml:mi>
      <mml:mi>k</mml:mi>
      <mml:mi>a</mml:mi>
      <mml:mi>n</mml:mi>
      <mml:mi>č</mml:mi>
      <mml:mi>i</mml:mi>
      <mml:mi>o</mml:mi>
      <mml:mi> </mml:mi>
      <mml:mi>p</mml:mi>
      <mml:mi>e</mml:mi>
      <mml:mi>l</mml:mi>
      <mml:mi>n</mml:mi>
      <mml:mi>o</mml:mi>
      <mml:mi> </mml:mi>
      <mml:mi>s</mml:mi>
      <mml:mi>u</mml:mi>
      <mml:mi>m</mml:mi>
      <mml:mi>a</mml:mi>
      <mml:mo>,</mml:mo>
      <mml:mi> </mml:mi>
      <mml:mi>p</mml:mi>
      <mml:mi>r</mml:mi>
      <mml:mi>i</mml:mi>
      <mml:mi>s</mml:mi>
      <mml:mi>k</mml:mi>
      <mml:mi>i</mml:mi>
      <mml:mi>r</mml:mi>
      <mml:mi>t</mml:mi>
      <mml:mi>i</mml:mi>
      <mml:mi>n</mml:mi>
      <mml:mi>a</mml:mi>
      <mml:mi> </mml:mi>
      <mml:mi>k</mml:mi>
      <mml:mi>i</mml:mi>
      <mml:mi>t</mml:mi>
      <mml:mi>i</mml:mi>
      <mml:mi>e</mml:mi>
      <mml:mi>m</mml:mi>
      <mml:mi>s</mml:mi>
      <mml:mi> </mml:mi>
      <mml:mi>s</mml:mi>
      <mml:mi>a</mml:mi>
      <mml:mi>v</mml:mi>
      <mml:mi>i</mml:mi>
      <mml:mi>n</mml:mi>
      <mml:mi>i</mml:mi>
      <mml:mi>n</mml:mi>
      <mml:mi>k</mml:mi>
      <mml:mi>a</mml:mi>
      <mml:mi>m</mml:mi>
      <mml:mi>s</mml:mi>
    </mml:mrow>
    <mml:mrow>
      <mml:mi>r</mml:mi>
      <mml:mi>e</mml:mi>
      <mml:mi>i</mml:mi>
      <mml:mi>k</mml:mi>
      <mml:mi>a</mml:mi>
      <mml:mi>l</mml:mi>
      <mml:mi>a</mml:mi>
      <mml:mi>v</mml:mi>
      <mml:mi>i</mml:mi>
      <mml:mi>m</mml:mi>
      <mml:mi>u</mml:mi>
      <mml:mi>s</mml:mi>
      <mml:mi> </mml:mi>
      <mml:mi>a</mml:mi>
      <mml:mi>t</mml:mi>
      <mml:mi>i</mml:mi>
      <mml:mi>t</mml:mi>
      <mml:mi>i</mml:mi>
      <mml:mi>n</mml:mi>
      <mml:mi>k</mml:mi>
      <mml:mi>a</mml:mi>
      <mml:mi>n</mml:mi>
      <mml:mi>t</mml:mi>
      <mml:mi>i</mml:mi>
      <mml:mi>s</mml:mi>
      <mml:mi> </mml:mi>
      <mml:mi>p</mml:mi>
      <mml:mi>e</mml:mi>
      <mml:mi>l</mml:mi>
      <mml:mi>n</mml:mi>
      <mml:mi>a</mml:mi>
      <mml:mi>s</mml:mi>
    </mml:mrow>
  </mml:mfrac>
  <mml:mo>,</mml:mo>
</mml:math>
</file>

<file path=Object 2/content.xml><?xml version="1.0" encoding="utf-8"?>
<mml:math xmlns:mml="http://www.w3.org/1998/Math/MathML" xmlns:m="http://schemas.openxmlformats.org/officeDocument/2006/math">
  <mml:mfenced separators="|">
    <mml:mrow>
      <mml:mfrac>
        <mml:mrow>
          <mml:mi>a</mml:mi>
          <mml:mi>p</mml:mi>
          <mml:mi>m</mml:mi>
          <mml:mi>o</mml:mi>
          <mml:mi>k</mml:mi>
          <mml:mi>e</mml:mi>
          <mml:mi>s</mml:mi>
          <mml:mi>t</mml:mi>
          <mml:mi>i</mml:mi>
          <mml:mi>n</mml:mi>
          <mml:mi>a</mml:mi>
          <mml:mi>m</mml:mi>
          <mml:mi>o</mml:mi>
          <mml:mi>j</mml:mi>
          <mml:mi>o</mml:mi>
          <mml:mi> </mml:mi>
          <mml:mi>s</mml:mi>
          <mml:mi>u</mml:mi>
          <mml:mi>b</mml:mi>
          <mml:mi>j</mml:mi>
          <mml:mi>e</mml:mi>
          <mml:mi>k</mml:mi>
          <mml:mi>t</mml:mi>
          <mml:mi>o</mml:mi>
          <mml:mi> </mml:mi>
          <mml:mi>d</mml:mi>
          <mml:mi>a</mml:mi>
          <mml:mi>r</mml:mi>
          <mml:mi>b</mml:mi>
          <mml:mi>u</mml:mi>
          <mml:mi>o</mml:mi>
          <mml:mi>t</mml:mi>
          <mml:mi>o</mml:mi>
          <mml:mi>j</mml:mi>
          <mml:mi mathvariant="normal">ų</mml:mi>
          <mml:mi> </mml:mi>
          <mml:mi>s</mml:mi>
          <mml:mi>k</mml:mi>
          <mml:mi>a</mml:mi>
          <mml:mi>i</mml:mi>
          <mml:mi>č</mml:mi>
          <mml:mi>i</mml:mi>
          <mml:mi>u</mml:mi>
          <mml:mi>s</mml:mi>
        </mml:mrow>
        <mml:mrow>
          <mml:mi>v</mml:mi>
          <mml:mi>i</mml:mi>
          <mml:mi>s</mml:mi>
          <mml:mi>ų</mml:mi>
          <mml:mi> </mml:mi>
          <mml:mi>a</mml:mi>
          <mml:mi>p</mml:mi>
          <mml:mi>m</mml:mi>
          <mml:mi>o</mml:mi>
          <mml:mi>k</mml:mi>
          <mml:mi>e</mml:mi>
          <mml:mi>s</mml:mi>
          <mml:mi>t</mml:mi>
          <mml:mi>i</mml:mi>
          <mml:mi>n</mml:mi>
          <mml:mi>a</mml:mi>
          <mml:mi>m</mml:mi>
          <mml:mi>ų</mml:mi>
          <mml:mi>j</mml:mi>
          <mml:mi>ų</mml:mi>
          <mml:mi> </mml:mi>
          <mml:mi>s</mml:mi>
          <mml:mi>u</mml:mi>
          <mml:mi>b</mml:mi>
          <mml:mi>j</mml:mi>
          <mml:mi>e</mml:mi>
          <mml:mi>k</mml:mi>
          <mml:mi>t</mml:mi>
          <mml:mi>ų</mml:mi>
          <mml:mi> </mml:mi>
          <mml:mi>d</mml:mi>
          <mml:mi>a</mml:mi>
          <mml:mi>r</mml:mi>
          <mml:mi>b</mml:mi>
          <mml:mi>u</mml:mi>
          <mml:mi>o</mml:mi>
          <mml:mi>t</mml:mi>
          <mml:mi>o</mml:mi>
          <mml:mi>j</mml:mi>
          <mml:mi>ų</mml:mi>
          <mml:mi> </mml:mi>
          <mml:mi>s</mml:mi>
          <mml:mi>k</mml:mi>
          <mml:mi>a</mml:mi>
          <mml:mi>i</mml:mi>
          <mml:mi>č</mml:mi>
          <mml:mi>i</mml:mi>
          <mml:mi>u</mml:mi>
          <mml:mi>s</mml:mi>
        </mml:mrow>
      </mml:mfrac>
      <mml:mo>×</mml:mo>
      <mml:mn>50</mml:mn>
      <mml:mi> </mml:mi>
      <mml:mi>p</mml:mi>
      <mml:mi>r</mml:mi>
      <mml:mi>o</mml:mi>
      <mml:mi>c</mml:mi>
      <mml:mi>e</mml:mi>
      <mml:mi>n</mml:mi>
      <mml:mi>t</mml:mi>
      <mml:mi>ų</mml:mi>
    </mml:mrow>
  </mml:mfenced>
  <mml:mi> </mml:mi>
  <mml:mo>+</mml:mo>
  <mml:mi> </mml:mi>
  <mml:mfenced separators="|">
    <mml:mrow>
      <mml:mfrac>
        <mml:mrow>
          <mml:mi>a</mml:mi>
          <mml:mi>p</mml:mi>
          <mml:mi>m</mml:mi>
          <mml:mi>o</mml:mi>
          <mml:mi>k</mml:mi>
          <mml:mi>e</mml:mi>
          <mml:mi>s</mml:mi>
          <mml:mi>t</mml:mi>
          <mml:mi>i</mml:mi>
          <mml:mi>n</mml:mi>
          <mml:mi>a</mml:mi>
          <mml:mi>m</mml:mi>
          <mml:mi>o</mml:mi>
          <mml:mi>j</mml:mi>
          <mml:mi>o</mml:mi>
          <mml:mi> </mml:mi>
          <mml:mi>s</mml:mi>
          <mml:mi>u</mml:mi>
          <mml:mi>b</mml:mi>
          <mml:mi>j</mml:mi>
          <mml:mi>e</mml:mi>
          <mml:mi>k</mml:mi>
          <mml:mi>t</mml:mi>
          <mml:mi>o</mml:mi>
          <mml:mi> </mml:mi>
          <mml:mi>g</mml:mi>
          <mml:mi>r</mml:mi>
          <mml:mi>y</mml:mi>
          <mml:mi>n</mml:mi>
          <mml:mi>o</mml:mi>
          <mml:mi>j</mml:mi>
          <mml:mi>i</mml:mi>
          <mml:mi> </mml:mi>
          <mml:mi>m</mml:mi>
          <mml:mi>a</mml:mi>
          <mml:mi>t</mml:mi>
          <mml:mi>e</mml:mi>
          <mml:mi>r</mml:mi>
          <mml:mi>i</mml:mi>
          <mml:mi>a</mml:mi>
          <mml:mi>l</mml:mi>
          <mml:mi>i</mml:mi>
          <mml:mi>o</mml:mi>
          <mml:mi>j</mml:mi>
          <mml:mi>o</mml:mi>
          <mml:mi> </mml:mi>
          <mml:mi>t</mml:mi>
          <mml:mi>u</mml:mi>
          <mml:mi>r</mml:mi>
          <mml:mi>t</mml:mi>
          <mml:mi>o</mml:mi>
          <mml:mi> </mml:mi>
          <mml:mi>b</mml:mi>
          <mml:mi>a</mml:mi>
          <mml:mi>l</mml:mi>
          <mml:mi>a</mml:mi>
          <mml:mi>n</mml:mi>
          <mml:mi>s</mml:mi>
          <mml:mi>i</mml:mi>
          <mml:mi>n</mml:mi>
          <mml:mi>ė</mml:mi>
          <mml:mi> </mml:mi>
          <mml:mi>v</mml:mi>
          <mml:mi>e</mml:mi>
          <mml:mi>r</mml:mi>
          <mml:mi>t</mml:mi>
          <mml:mi>ė</mml:mi>
        </mml:mrow>
        <mml:mrow>
          <mml:mi>v</mml:mi>
          <mml:mi>i</mml:mi>
          <mml:mi>s</mml:mi>
          <mml:mi>ų</mml:mi>
          <mml:mi> </mml:mi>
          <mml:mi>a</mml:mi>
          <mml:mi>p</mml:mi>
          <mml:mi>m</mml:mi>
          <mml:mi>o</mml:mi>
          <mml:mi>k</mml:mi>
          <mml:mi>e</mml:mi>
          <mml:mi>s</mml:mi>
          <mml:mi>t</mml:mi>
          <mml:mi>i</mml:mi>
          <mml:mi>n</mml:mi>
          <mml:mi>a</mml:mi>
          <mml:mi>m</mml:mi>
          <mml:mi>ų</mml:mi>
          <mml:mi>j</mml:mi>
          <mml:mi>ų</mml:mi>
          <mml:mi> </mml:mi>
          <mml:mi>s</mml:mi>
          <mml:mi>u</mml:mi>
          <mml:mi>b</mml:mi>
          <mml:mi>j</mml:mi>
          <mml:mi>e</mml:mi>
          <mml:mi>k</mml:mi>
          <mml:mi>t</mml:mi>
          <mml:mi>ų</mml:mi>
          <mml:mi> </mml:mi>
          <mml:mi>g</mml:mi>
          <mml:mi>r</mml:mi>
          <mml:mi>y</mml:mi>
          <mml:mi>n</mml:mi>
          <mml:mi>o</mml:mi>
          <mml:mi>j</mml:mi>
          <mml:mi>i</mml:mi>
          <mml:mi> </mml:mi>
          <mml:mi>m</mml:mi>
          <mml:mi>a</mml:mi>
          <mml:mi>t</mml:mi>
          <mml:mi>e</mml:mi>
          <mml:mi>r</mml:mi>
          <mml:mi>i</mml:mi>
          <mml:mi>a</mml:mi>
          <mml:mi>l</mml:mi>
          <mml:mi>i</mml:mi>
          <mml:mi>o</mml:mi>
          <mml:mi>j</mml:mi>
          <mml:mi>o</mml:mi>
          <mml:mi> </mml:mi>
          <mml:mi>t</mml:mi>
          <mml:mi>u</mml:mi>
          <mml:mi>r</mml:mi>
          <mml:mi>t</mml:mi>
          <mml:mi>o</mml:mi>
          <mml:mi> </mml:mi>
          <mml:mi>b</mml:mi>
          <mml:mi>a</mml:mi>
          <mml:mi>l</mml:mi>
          <mml:mi>a</mml:mi>
          <mml:mi>n</mml:mi>
          <mml:mi>s</mml:mi>
          <mml:mi>i</mml:mi>
          <mml:mi>n</mml:mi>
          <mml:mi>ė</mml:mi>
          <mml:mi> </mml:mi>
          <mml:mi>v</mml:mi>
          <mml:mi>e</mml:mi>
          <mml:mi>r</mml:mi>
          <mml:mi>t</mml:mi>
          <mml:mi>ė</mml:mi>
        </mml:mrow>
      </mml:mfrac>
      <mml:mo>×</mml:mo>
      <mml:mn>50</mml:mn>
      <mml:mi> </mml:mi>
      <mml:mi>p</mml:mi>
      <mml:mi>r</mml:mi>
      <mml:mi>o</mml:mi>
      <mml:mi>c</mml:mi>
      <mml:mi>e</mml:mi>
      <mml:mi>n</mml:mi>
      <mml:mi>t</mml:mi>
      <mml:mi>ų</mml:mi>
    </mml:mrow>
  </mml:mfenced>
</mml:math>
</file>

<file path=Object 3/content.xml><?xml version="1.0" encoding="utf-8"?>
<mml:math xmlns:mml="http://www.w3.org/1998/Math/MathML" xmlns:m="http://schemas.openxmlformats.org/officeDocument/2006/math">
  <mml:mfenced separators="|">
    <mml:mrow>
      <mml:mfrac>
        <mml:mrow>
          <mml:mi>a</mml:mi>
          <mml:mi>p</mml:mi>
          <mml:mi>m</mml:mi>
          <mml:mi>o</mml:mi>
          <mml:mi>k</mml:mi>
          <mml:mi>e</mml:mi>
          <mml:mi>s</mml:mi>
          <mml:mi>t</mml:mi>
          <mml:mi>i</mml:mi>
          <mml:mi>n</mml:mi>
          <mml:mi>a</mml:mi>
          <mml:mi>m</mml:mi>
          <mml:mi>ų</mml:mi>
          <mml:mi>j</mml:mi>
          <mml:mi>ų</mml:mi>
          <mml:mi> </mml:mi>
          <mml:mi>s</mml:mi>
          <mml:mi>u</mml:mi>
          <mml:mi>b</mml:mi>
          <mml:mi>j</mml:mi>
          <mml:mi>e</mml:mi>
          <mml:mi>k</mml:mi>
          <mml:mi>t</mml:mi>
          <mml:mi>ų</mml:mi>
          <mml:mi> </mml:mi>
          <mml:mi>d</mml:mi>
          <mml:mi>a</mml:mi>
          <mml:mi>r</mml:mi>
          <mml:mi>b</mml:mi>
          <mml:mi>u</mml:mi>
          <mml:mi>o</mml:mi>
          <mml:mi>t</mml:mi>
          <mml:mi>o</mml:mi>
          <mml:mi>j</mml:mi>
          <mml:mi>ų</mml:mi>
          <mml:mi> </mml:mi>
          <mml:mi>s</mml:mi>
          <mml:mi>k</mml:mi>
          <mml:mi>a</mml:mi>
          <mml:mi>i</mml:mi>
          <mml:mi>č</mml:mi>
          <mml:mi>i</mml:mi>
          <mml:mi>u</mml:mi>
          <mml:mi>s</mml:mi>
        </mml:mrow>
        <mml:mrow>
          <mml:mi>v</mml:mi>
          <mml:mi>i</mml:mi>
          <mml:mi>s</mml:mi>
          <mml:mi>ų</mml:mi>
          <mml:mi> </mml:mi>
          <mml:mi>a</mml:mi>
          <mml:mi>p</mml:mi>
          <mml:mi>m</mml:mi>
          <mml:mi>o</mml:mi>
          <mml:mi>k</mml:mi>
          <mml:mi>e</mml:mi>
          <mml:mi>s</mml:mi>
          <mml:mi>t</mml:mi>
          <mml:mi>i</mml:mi>
          <mml:mi>n</mml:mi>
          <mml:mi>a</mml:mi>
          <mml:mi>m</mml:mi>
          <mml:mi>ų</mml:mi>
          <mml:mi>j</mml:mi>
          <mml:mi>ų</mml:mi>
          <mml:mi> </mml:mi>
          <mml:mi>s</mml:mi>
          <mml:mi>u</mml:mi>
          <mml:mi>b</mml:mi>
          <mml:mi>j</mml:mi>
          <mml:mi>e</mml:mi>
          <mml:mi>k</mml:mi>
          <mml:mi>t</mml:mi>
          <mml:mi>ų</mml:mi>
          <mml:mi> </mml:mi>
          <mml:mi>d</mml:mi>
          <mml:mi>a</mml:mi>
          <mml:mi>r</mml:mi>
          <mml:mi>b</mml:mi>
          <mml:mi>u</mml:mi>
          <mml:mi>o</mml:mi>
          <mml:mi>t</mml:mi>
          <mml:mi>o</mml:mi>
          <mml:mi>j</mml:mi>
          <mml:mi>ų</mml:mi>
          <mml:mi> </mml:mi>
          <mml:mi>s</mml:mi>
          <mml:mi>k</mml:mi>
          <mml:mi>a</mml:mi>
          <mml:mi>i</mml:mi>
          <mml:mi>č</mml:mi>
          <mml:mi>i</mml:mi>
          <mml:mi>u</mml:mi>
          <mml:mi>s</mml:mi>
          <mml:mi> </mml:mi>
        </mml:mrow>
      </mml:mfrac>
      <mml:mo>×</mml:mo>
      <mml:mn>50</mml:mn>
      <mml:mi> </mml:mi>
      <mml:mi>p</mml:mi>
      <mml:mi>r</mml:mi>
      <mml:mi>o</mml:mi>
      <mml:mi>c</mml:mi>
      <mml:mi>e</mml:mi>
      <mml:mi>n</mml:mi>
      <mml:mi>t</mml:mi>
      <mml:mi>ų</mml:mi>
    </mml:mrow>
  </mml:mfenced>
  <mml:mi> </mml:mi>
  <mml:mo>+</mml:mo>
  <mml:mi> </mml:mi>
  <mml:mfenced separators="|">
    <mml:mrow>
      <mml:mfrac>
        <mml:mrow>
          <mml:mi>a</mml:mi>
          <mml:mi>p</mml:mi>
          <mml:mi>m</mml:mi>
          <mml:mi>o</mml:mi>
          <mml:mi>k</mml:mi>
          <mml:mi>e</mml:mi>
          <mml:mi>s</mml:mi>
          <mml:mi>t</mml:mi>
          <mml:mi>i</mml:mi>
          <mml:mi>n</mml:mi>
          <mml:mi>a</mml:mi>
          <mml:mi>m</mml:mi>
          <mml:mi>o</mml:mi>
          <mml:mi>j</mml:mi>
          <mml:mi>o</mml:mi>
          <mml:mi> </mml:mi>
          <mml:mi>s</mml:mi>
          <mml:mi>u</mml:mi>
          <mml:mi>b</mml:mi>
          <mml:mi>j</mml:mi>
          <mml:mi>e</mml:mi>
          <mml:mi>k</mml:mi>
          <mml:mi>t</mml:mi>
          <mml:mi>o</mml:mi>
          <mml:mi> </mml:mi>
          <mml:mi>g</mml:mi>
          <mml:mi>r</mml:mi>
          <mml:mi>y</mml:mi>
          <mml:mi>n</mml:mi>
          <mml:mi>o</mml:mi>
          <mml:mi>j</mml:mi>
          <mml:mi>i</mml:mi>
          <mml:mi> </mml:mi>
          <mml:mi>m</mml:mi>
          <mml:mi>a</mml:mi>
          <mml:mi>t</mml:mi>
          <mml:mi>e</mml:mi>
          <mml:mi>r</mml:mi>
          <mml:mi>i</mml:mi>
          <mml:mi>a</mml:mi>
          <mml:mi>l</mml:mi>
          <mml:mi>i</mml:mi>
          <mml:mi>o</mml:mi>
          <mml:mi>j</mml:mi>
          <mml:mi>o</mml:mi>
          <mml:mi> </mml:mi>
          <mml:mi>t</mml:mi>
          <mml:mi>u</mml:mi>
          <mml:mi>r</mml:mi>
          <mml:mi>t</mml:mi>
          <mml:mi>o</mml:mi>
          <mml:mi> </mml:mi>
          <mml:mi>b</mml:mi>
          <mml:mi>a</mml:mi>
          <mml:mi>l</mml:mi>
          <mml:mi>a</mml:mi>
          <mml:mi>n</mml:mi>
          <mml:mi>s</mml:mi>
          <mml:mi>i</mml:mi>
          <mml:mi>n</mml:mi>
          <mml:mi>ė</mml:mi>
          <mml:mi> </mml:mi>
          <mml:mi>v</mml:mi>
          <mml:mi>e</mml:mi>
          <mml:mi>r</mml:mi>
          <mml:mi>t</mml:mi>
          <mml:mi>ė</mml:mi>
        </mml:mrow>
        <mml:mrow>
          <mml:mi>v</mml:mi>
          <mml:mi>i</mml:mi>
          <mml:mi>s</mml:mi>
          <mml:mi>ų</mml:mi>
          <mml:mi> </mml:mi>
          <mml:mi>a</mml:mi>
          <mml:mi>p</mml:mi>
          <mml:mi>m</mml:mi>
          <mml:mi>o</mml:mi>
          <mml:mi>k</mml:mi>
          <mml:mi>e</mml:mi>
          <mml:mi>s</mml:mi>
          <mml:mi>t</mml:mi>
          <mml:mi>i</mml:mi>
          <mml:mi>n</mml:mi>
          <mml:mi>a</mml:mi>
          <mml:mi>m</mml:mi>
          <mml:mi>ų</mml:mi>
          <mml:mi>j</mml:mi>
          <mml:mi>ų</mml:mi>
          <mml:mi> </mml:mi>
          <mml:mi>s</mml:mi>
          <mml:mi>u</mml:mi>
          <mml:mi>b</mml:mi>
          <mml:mi>j</mml:mi>
          <mml:mi>e</mml:mi>
          <mml:mi>k</mml:mi>
          <mml:mi>t</mml:mi>
          <mml:mi>ų</mml:mi>
          <mml:mi> </mml:mi>
          <mml:mi>g</mml:mi>
          <mml:mi>r</mml:mi>
          <mml:mi>y</mml:mi>
          <mml:mi>n</mml:mi>
          <mml:mi>o</mml:mi>
          <mml:mi>j</mml:mi>
          <mml:mi>i</mml:mi>
          <mml:mi> </mml:mi>
          <mml:mi>m</mml:mi>
          <mml:mi>a</mml:mi>
          <mml:mi>t</mml:mi>
          <mml:mi>e</mml:mi>
          <mml:mi>r</mml:mi>
          <mml:mi>i</mml:mi>
          <mml:mi>a</mml:mi>
          <mml:mi>l</mml:mi>
          <mml:mi>i</mml:mi>
          <mml:mi>o</mml:mi>
          <mml:mi>j</mml:mi>
          <mml:mi>o</mml:mi>
          <mml:mi> </mml:mi>
          <mml:mi>t</mml:mi>
          <mml:mi>u</mml:mi>
          <mml:mi>r</mml:mi>
          <mml:mi>t</mml:mi>
          <mml:mi>o</mml:mi>
          <mml:mi> </mml:mi>
          <mml:mi>b</mml:mi>
          <mml:mi>a</mml:mi>
          <mml:mi>l</mml:mi>
          <mml:mi>a</mml:mi>
          <mml:mi>n</mml:mi>
          <mml:mi>s</mml:mi>
          <mml:mi>i</mml:mi>
          <mml:mi>n</mml:mi>
          <mml:mi>ė</mml:mi>
          <mml:mi> </mml:mi>
          <mml:mi>v</mml:mi>
          <mml:mi>e</mml:mi>
          <mml:mi>r</mml:mi>
          <mml:mi>t</mml:mi>
          <mml:mi>ė</mml:mi>
        </mml:mrow>
      </mml:mfrac>
      <mml:mo>×</mml:mo>
      <mml:mn>50</mml:mn>
      <mml:mi> </mml:mi>
      <mml:mi>p</mml:mi>
      <mml:mi>r</mml:mi>
      <mml:mi>o</mml:mi>
      <mml:mi>c</mml:mi>
      <mml:mi>e</mml:mi>
      <mml:mi>n</mml:mi>
      <mml:mi>t</mml:mi>
      <mml:mi>ų</mml:mi>
    </mml:mrow>
  </mml:mfenced>
</mml:math>
</file>

<file path=Object 4/content.xml><?xml version="1.0" encoding="utf-8"?>
<mml:math xmlns:mml="http://www.w3.org/1998/Math/MathML" xmlns:m="http://schemas.openxmlformats.org/officeDocument/2006/math">
  <mml:mi> </mml:mi>
  <mml:mfrac>
    <mml:mrow>
      <mml:mi>a</mml:mi>
      <mml:mi>p</mml:mi>
      <mml:mi>m</mml:mi>
      <mml:mi>o</mml:mi>
      <mml:mi>k</mml:mi>
      <mml:mi>e</mml:mi>
      <mml:mi>s</mml:mi>
      <mml:mi>t</mml:mi>
      <mml:mi>i</mml:mi>
      <mml:mi>n</mml:mi>
      <mml:mi>a</mml:mi>
      <mml:mi>m</mml:mi>
      <mml:mi>ų</mml:mi>
      <mml:mi>j</mml:mi>
      <mml:mi>ų</mml:mi>
      <mml:mi> </mml:mi>
      <mml:mi>s</mml:mi>
      <mml:mi>u</mml:mi>
      <mml:mi>b</mml:mi>
      <mml:mi>j</mml:mi>
      <mml:mi>e</mml:mi>
      <mml:mi>k</mml:mi>
      <mml:mi>t</mml:mi>
      <mml:mi>ų</mml:mi>
      <mml:mi> </mml:mi>
      <mml:mi>p</mml:mi>
      <mml:mi>a</mml:mi>
      <mml:mi>k</mml:mi>
      <mml:mi>o</mml:mi>
      <mml:mi>r</mml:mi>
      <mml:mi>e</mml:mi>
      <mml:mi>g</mml:mi>
      <mml:mi>u</mml:mi>
      <mml:mi>o</mml:mi>
      <mml:mi>t</mml:mi>
      <mml:mi>i</mml:mi>
      <mml:mi> </mml:mi>
      <mml:mi>į</mml:mi>
      <mml:mi>t</mml:mi>
      <mml:mi>r</mml:mi>
      <mml:mi>a</mml:mi>
      <mml:mi>u</mml:mi>
      <mml:mi>k</mml:mi>
      <mml:mi>t</mml:mi>
      <mml:mi>i</mml:mi>
      <mml:mi>e</mml:mi>
      <mml:mi>j</mml:mi>
      <mml:mi>i</mml:mi>
      <mml:mi> </mml:mi>
      <mml:mi>m</mml:mi>
      <mml:mi>o</mml:mi>
      <mml:mi>k</mml:mi>
      <mml:mi>e</mml:mi>
      <mml:mi>s</mml:mi>
      <mml:mi>č</mml:mi>
      <mml:mi>i</mml:mi>
      <mml:mi>a</mml:mi>
      <mml:mi>i</mml:mi>
    </mml:mrow>
    <mml:mrow>
      <mml:mi>g</mml:mi>
      <mml:mi>r</mml:mi>
      <mml:mi>y</mml:mi>
      <mml:mi>n</mml:mi>
      <mml:mi>a</mml:mi>
      <mml:mi>s</mml:mi>
      <mml:mi>i</mml:mi>
      <mml:mi>s</mml:mi>
      <mml:mi> </mml:mi>
      <mml:mi>r</mml:mi>
      <mml:mi>e</mml:mi>
      <mml:mi>i</mml:mi>
      <mml:mi>k</mml:mi>
      <mml:mi>a</mml:mi>
      <mml:mi>l</mml:mi>
      <mml:mi>a</mml:mi>
      <mml:mi>v</mml:mi>
      <mml:mi>i</mml:mi>
      <mml:mi>m</mml:mi>
      <mml:mi>u</mml:mi>
      <mml:mi>s</mml:mi>
      <mml:mi> </mml:mi>
      <mml:mi>a</mml:mi>
      <mml:mi>t</mml:mi>
      <mml:mi>i</mml:mi>
      <mml:mi>t</mml:mi>
      <mml:mi>i</mml:mi>
      <mml:mi>n</mml:mi>
      <mml:mi>k</mml:mi>
      <mml:mi>a</mml:mi>
      <mml:mi>n</mml:mi>
      <mml:mi>t</mml:mi>
      <mml:mi>i</mml:mi>
      <mml:mi>s</mml:mi>
      <mml:mi> </mml:mi>
      <mml:mi>p</mml:mi>
      <mml:mi>e</mml:mi>
      <mml:mi>l</mml:mi>
      <mml:mi>n</mml:mi>
      <mml:mi>a</mml:mi>
      <mml:mi>s</mml:mi>
    </mml:mrow>
  </mml:mfrac>
</mml:math>
</file>

<file path=Object 5/content.xml><?xml version="1.0" encoding="utf-8"?>
<mml:math xmlns:mml="http://www.w3.org/1998/Math/MathML" xmlns:m="http://schemas.openxmlformats.org/officeDocument/2006/math">
  <mml:mfenced separators="|">
    <mml:mrow>
      <mml:mi>p</mml:mi>
      <mml:mi>a</mml:mi>
      <mml:mi>p</mml:mi>
      <mml:mi>i</mml:mi>
      <mml:mi>l</mml:mi>
      <mml:mi>d</mml:mi>
      <mml:mi>i</mml:mi>
      <mml:mi>n</mml:mi>
      <mml:mi>i</mml:mi>
      <mml:mi>o</mml:mi>
      <mml:mi> </mml:mi>
      <mml:mi>m</mml:mi>
      <mml:mi>o</mml:mi>
      <mml:mi>k</mml:mi>
      <mml:mi>e</mml:mi>
      <mml:mi>s</mml:mi>
      <mml:mi>č</mml:mi>
      <mml:mi>i</mml:mi>
      <mml:mi>o</mml:mi>
      <mml:mi> </mml:mi>
      <mml:mi>t</mml:mi>
      <mml:mi>a</mml:mi>
      <mml:mi>r</mml:mi>
      <mml:mi>i</mml:mi>
      <mml:mi>f</mml:mi>
      <mml:mi>a</mml:mi>
      <mml:mi>s</mml:mi>
      <mml:mi> </mml:mi>
      <mml:mo>×</mml:mo>
      <mml:mi>a</mml:mi>
      <mml:mi>p</mml:mi>
      <mml:mi>m</mml:mi>
      <mml:mi>o</mml:mi>
      <mml:mi>k</mml:mi>
      <mml:mi>e</mml:mi>
      <mml:mi>s</mml:mi>
      <mml:mi>t</mml:mi>
      <mml:mi>i</mml:mi>
      <mml:mi>n</mml:mi>
      <mml:mi>a</mml:mi>
      <mml:mi>m</mml:mi>
      <mml:mi>a</mml:mi>
      <mml:mi>s</mml:mi>
      <mml:mi>i</mml:mi>
      <mml:mi>s</mml:mi>
      <mml:mi> </mml:mi>
      <mml:mi>p</mml:mi>
      <mml:mi>e</mml:mi>
      <mml:mi>l</mml:mi>
      <mml:mi>n</mml:mi>
      <mml:mi>a</mml:mi>
      <mml:mi>s</mml:mi>
    </mml:mrow>
  </mml:mfenced>
  <mml:mo>+</mml:mo>
  <mml:mi>p</mml:mi>
  <mml:mi>a</mml:mi>
  <mml:mi>p</mml:mi>
  <mml:mi>i</mml:mi>
  <mml:mi>l</mml:mi>
  <mml:mi>d</mml:mi>
  <mml:mi>o</mml:mi>
  <mml:mi>m</mml:mi>
  <mml:mi>a</mml:mi>
  <mml:mi>s</mml:mi>
  <mml:mi> </mml:mi>
  <mml:mi>p</mml:mi>
  <mml:mi>a</mml:mi>
  <mml:mi>p</mml:mi>
  <mml:mi>i</mml:mi>
  <mml:mi>l</mml:mi>
  <mml:mi>d</mml:mi>
  <mml:mi>i</mml:mi>
  <mml:mi>n</mml:mi>
  <mml:mi>i</mml:mi>
  <mml:mi>s</mml:mi>
  <mml:mi> </mml:mi>
  <mml:mi>m</mml:mi>
  <mml:mi>o</mml:mi>
  <mml:mi>k</mml:mi>
  <mml:mi>e</mml:mi>
  <mml:mi>s</mml:mi>
  <mml:mi>t</mml:mi>
  <mml:mi>i</mml:mi>
  <mml:mi>s</mml:mi>
  <mml:mi> </mml:mi>
  <mml:mo>-</mml:mo>
  <mml:mi>m</mml:mi>
  <mml:mi>o</mml:mi>
  <mml:mi>k</mml:mi>
  <mml:mi>ė</mml:mi>
  <mml:mi>t</mml:mi>
  <mml:mi>i</mml:mi>
  <mml:mi>n</mml:mi>
  <mml:mi>a</mml:mi>
  <mml:mi>s</mml:mi>
  <mml:mi> </mml:mi>
  <mml:mi>v</mml:mi>
  <mml:mi>i</mml:mi>
  <mml:mi>e</mml:mi>
  <mml:mi>t</mml:mi>
  <mml:mi>o</mml:mi>
  <mml:mi>s</mml:mi>
  <mml:mi> </mml:mi>
  <mml:mi>p</mml:mi>
  <mml:mi>a</mml:mi>
  <mml:mi>p</mml:mi>
  <mml:mi>i</mml:mi>
  <mml:mi>l</mml:mi>
  <mml:mi>d</mml:mi>
  <mml:mi>i</mml:mi>
  <mml:mi>n</mml:mi>
  <mml:mi>i</mml:mi>
  <mml:mi>s</mml:mi>
  <mml:mi> </mml:mi>
  <mml:mi>m</mml:mi>
  <mml:mi>o</mml:mi>
  <mml:mi>k</mml:mi>
  <mml:mi>e</mml:mi>
  <mml:mi>s</mml:mi>
  <mml:mi>t</mml:mi>
  <mml:mi>i</mml:mi>
  <mml:mi>s</mml:mi>
</mml:math>
</file>

<file path=Object 6/content.xml><?xml version="1.0" encoding="utf-8"?>
<mml:math xmlns:mml="http://www.w3.org/1998/Math/MathML" xmlns:m="http://schemas.openxmlformats.org/officeDocument/2006/math">
  <mml:mi>j</mml:mi>
  <mml:mi>u</mml:mi>
  <mml:mi>r</mml:mi>
  <mml:mi>i</mml:mi>
  <mml:mi>s</mml:mi>
  <mml:mi>d</mml:mi>
  <mml:mi>i</mml:mi>
  <mml:mi>k</mml:mi>
  <mml:mi>c</mml:mi>
  <mml:mi>i</mml:mi>
  <mml:mi>j</mml:mi>
  <mml:mi>ą</mml:mi>
  <mml:mi> </mml:mi>
  <mml:mi>t</mml:mi>
  <mml:mi>u</mml:mi>
  <mml:mi>r</mml:mi>
  <mml:mi>i</mml:mi>
  <mml:mi>n</mml:mi>
  <mml:mi>č</mml:mi>
  <mml:mi>i</mml:mi>
  <mml:mi>o</mml:mi>
  <mml:mi>s</mml:mi>
  <mml:mi> </mml:mi>
  <mml:mi>t</mml:mi>
  <mml:mi>e</mml:mi>
  <mml:mi>r</mml:mi>
  <mml:mi>i</mml:mi>
  <mml:mi>t</mml:mi>
  <mml:mi>o</mml:mi>
  <mml:mi>r</mml:mi>
  <mml:mi>i</mml:mi>
  <mml:mi>j</mml:mi>
  <mml:mi>o</mml:mi>
  <mml:mi>s</mml:mi>
  <mml:mi> </mml:mi>
  <mml:mi>p</mml:mi>
  <mml:mi>a</mml:mi>
  <mml:mi>p</mml:mi>
  <mml:mi>i</mml:mi>
  <mml:mi>l</mml:mi>
  <mml:mi>d</mml:mi>
  <mml:mi>i</mml:mi>
  <mml:mi>n</mml:mi>
  <mml:mi>i</mml:mi>
  <mml:mi>s</mml:mi>
  <mml:mi> </mml:mi>
  <mml:mi>m</mml:mi>
  <mml:mi>o</mml:mi>
  <mml:mi>k</mml:mi>
  <mml:mi>e</mml:mi>
  <mml:mi>s</mml:mi>
  <mml:mi>t</mml:mi>
  <mml:mi>i</mml:mi>
  <mml:mi>s</mml:mi>
  <mml:mi> </mml:mi>
  <mml:mo>×</mml:mo>
  <mml:mi> </mml:mi>
  <mml:mfrac>
    <mml:mrow>
      <mml:mi>a</mml:mi>
      <mml:mi>p</mml:mi>
      <mml:mi>m</mml:mi>
      <mml:mi>o</mml:mi>
      <mml:mi>k</mml:mi>
      <mml:mi>e</mml:mi>
      <mml:mi>s</mml:mi>
      <mml:mi>t</mml:mi>
      <mml:mi>i</mml:mi>
      <mml:mi>n</mml:mi>
      <mml:mi>a</mml:mi>
      <mml:mi>m</mml:mi>
      <mml:mi>o</mml:mi>
      <mml:mi>j</mml:mi>
      <mml:mi>o</mml:mi>
      <mml:mi> </mml:mi>
      <mml:mi>s</mml:mi>
      <mml:mi>u</mml:mi>
      <mml:mi>b</mml:mi>
      <mml:mi>j</mml:mi>
      <mml:mi>e</mml:mi>
      <mml:mi>k</mml:mi>
      <mml:mi>t</mml:mi>
      <mml:mi>o</mml:mi>
      <mml:mi> </mml:mi>
      <mml:mi>r</mml:mi>
      <mml:mi>e</mml:mi>
      <mml:mi>i</mml:mi>
      <mml:mi>k</mml:mi>
      <mml:mi>a</mml:mi>
      <mml:mi>l</mml:mi>
      <mml:mi>a</mml:mi>
      <mml:mi>v</mml:mi>
      <mml:mi>i</mml:mi>
      <mml:mi>m</mml:mi>
      <mml:mi>u</mml:mi>
      <mml:mi>s</mml:mi>
      <mml:mi> </mml:mi>
      <mml:mi>a</mml:mi>
      <mml:mi>t</mml:mi>
      <mml:mi>i</mml:mi>
      <mml:mi>t</mml:mi>
      <mml:mi>i</mml:mi>
      <mml:mi>n</mml:mi>
      <mml:mi>k</mml:mi>
      <mml:mi>a</mml:mi>
      <mml:mi>n</mml:mi>
      <mml:mi>t</mml:mi>
      <mml:mi>i</mml:mi>
      <mml:mi>s</mml:mi>
      <mml:mi> </mml:mi>
      <mml:mi>p</mml:mi>
      <mml:mi>e</mml:mi>
      <mml:mi>l</mml:mi>
      <mml:mi>n</mml:mi>
      <mml:mi>a</mml:mi>
      <mml:mi>s</mml:mi>
    </mml:mrow>
    <mml:mrow>
      <mml:mi>b</mml:mi>
      <mml:mi>e</mml:mi>
      <mml:mi>n</mml:mi>
      <mml:mi>d</mml:mi>
      <mml:mi>r</mml:mi>
      <mml:mi>a</mml:mi>
      <mml:mi>s</mml:mi>
      <mml:mi> </mml:mi>
      <mml:mi>a</mml:mi>
      <mml:mi>p</mml:mi>
      <mml:mi>m</mml:mi>
      <mml:mi>o</mml:mi>
      <mml:mi>k</mml:mi>
      <mml:mi>e</mml:mi>
      <mml:mi>s</mml:mi>
      <mml:mi>t</mml:mi>
      <mml:mi>i</mml:mi>
      <mml:mi>n</mml:mi>
      <mml:mi>a</mml:mi>
      <mml:mi>m</mml:mi>
      <mml:mi>ų</mml:mi>
      <mml:mi>j</mml:mi>
      <mml:mi>ų</mml:mi>
      <mml:mi> </mml:mi>
      <mml:mi>s</mml:mi>
      <mml:mi>u</mml:mi>
      <mml:mi>b</mml:mi>
      <mml:mi>j</mml:mi>
      <mml:mi>e</mml:mi>
      <mml:mi>k</mml:mi>
      <mml:mi>t</mml:mi>
      <mml:mi>ų</mml:mi>
      <mml:mi> </mml:mi>
      <mml:mi>r</mml:mi>
      <mml:mi>e</mml:mi>
      <mml:mi>i</mml:mi>
      <mml:mi>k</mml:mi>
      <mml:mi>a</mml:mi>
      <mml:mi>l</mml:mi>
      <mml:mi>a</mml:mi>
      <mml:mi>v</mml:mi>
      <mml:mi>i</mml:mi>
      <mml:mi>m</mml:mi>
      <mml:mi>u</mml:mi>
      <mml:mi>s</mml:mi>
      <mml:mi> </mml:mi>
      <mml:mi>a</mml:mi>
      <mml:mi>t</mml:mi>
      <mml:mi>i</mml:mi>
      <mml:mi>t</mml:mi>
      <mml:mi>i</mml:mi>
      <mml:mi>n</mml:mi>
      <mml:mi>k</mml:mi>
      <mml:mi>a</mml:mi>
      <mml:mi>n</mml:mi>
      <mml:mi>t</mml:mi>
      <mml:mi>i</mml:mi>
      <mml:mi>s</mml:mi>
      <mml:mi> </mml:mi>
      <mml:mi>p</mml:mi>
      <mml:mi>e</mml:mi>
      <mml:mi>l</mml:mi>
      <mml:mi>n</mml:mi>
      <mml:mi>a</mml:mi>
      <mml:mi>s</mml:mi>
    </mml:mrow>
  </mml:mfrac>
</mml:math>
</file>

<file path=Object 7/content.xml><?xml version="1.0" encoding="utf-8"?>
<mml:math xmlns:mml="http://www.w3.org/1998/Math/MathML" xmlns:m="http://schemas.openxmlformats.org/officeDocument/2006/math">
  <mml:mfenced separators="|">
    <mml:mrow>
      <mml:mi>a</mml:mi>
      <mml:mi>p</mml:mi>
      <mml:mi>m</mml:mi>
      <mml:mi>o</mml:mi>
      <mml:mi>k</mml:mi>
      <mml:mi>e</mml:mi>
      <mml:mi>s</mml:mi>
      <mml:mi>t</mml:mi>
      <mml:mi>i</mml:mi>
      <mml:mi>n</mml:mi>
      <mml:mi>a</mml:mi>
      <mml:mi>m</mml:mi>
      <mml:mi>o</mml:mi>
      <mml:mi>j</mml:mi>
      <mml:mi>o</mml:mi>
      <mml:mi> </mml:mi>
      <mml:mi>s</mml:mi>
      <mml:mi>u</mml:mi>
      <mml:mi>b</mml:mi>
      <mml:mi>j</mml:mi>
      <mml:mi>e</mml:mi>
      <mml:mi>k</mml:mi>
      <mml:mi>t</mml:mi>
      <mml:mi>o</mml:mi>
      <mml:mi> </mml:mi>
      <mml:mi>r</mml:mi>
      <mml:mi>e</mml:mi>
      <mml:mi>i</mml:mi>
      <mml:mi>k</mml:mi>
      <mml:mi>a</mml:mi>
      <mml:mi>l</mml:mi>
      <mml:mi>a</mml:mi>
      <mml:mi>v</mml:mi>
      <mml:mi>i</mml:mi>
      <mml:mi>m</mml:mi>
      <mml:mi>u</mml:mi>
      <mml:mi>s</mml:mi>
      <mml:mi> </mml:mi>
      <mml:mi>a</mml:mi>
      <mml:mi>t</mml:mi>
      <mml:mi>i</mml:mi>
      <mml:mi>t</mml:mi>
      <mml:mi>i</mml:mi>
      <mml:mi>n</mml:mi>
      <mml:mi>k</mml:mi>
      <mml:mi>a</mml:mi>
      <mml:mi>n</mml:mi>
      <mml:mi>t</mml:mi>
      <mml:mi>i</mml:mi>
      <mml:mi>s</mml:mi>
      <mml:mi> </mml:mi>
      <mml:mi>p</mml:mi>
      <mml:mi>e</mml:mi>
      <mml:mi>l</mml:mi>
      <mml:mi>n</mml:mi>
      <mml:mi>a</mml:mi>
      <mml:mi>s</mml:mi>
      <mml:mi> </mml:mi>
      <mml:mi>a</mml:mi>
      <mml:mi>r</mml:mi>
      <mml:mi> </mml:mi>
      <mml:mi>n</mml:mi>
      <mml:mi>u</mml:mi>
      <mml:mi>o</mml:mi>
      <mml:mi>s</mml:mi>
      <mml:mi>t</mml:mi>
      <mml:mi>o</mml:mi>
      <mml:mi>l</mml:mi>
      <mml:mi>i</mml:mi>
      <mml:mi>a</mml:mi>
      <mml:mi>i</mml:mi>
      <mml:mi> </mml:mi>
      <mml:mo>×</mml:mo>
      <mml:mn>15</mml:mn>
      <mml:mi> </mml:mi>
      <mml:mi>p</mml:mi>
      <mml:mi>r</mml:mi>
      <mml:mi>o</mml:mi>
      <mml:mi>c</mml:mi>
      <mml:mi>e</mml:mi>
      <mml:mi>n</mml:mi>
      <mml:mi>t</mml:mi>
      <mml:mi>ų</mml:mi>
      <mml:mi> </mml:mi>
      <mml:mi>m</mml:mi>
      <mml:mi>o</mml:mi>
      <mml:mi>k</mml:mi>
      <mml:mi>e</mml:mi>
      <mml:mi>s</mml:mi>
      <mml:mi>č</mml:mi>
      <mml:mi>i</mml:mi>
      <mml:mi>o</mml:mi>
      <mml:mi> </mml:mi>
      <mml:mi>t</mml:mi>
      <mml:mi>a</mml:mi>
      <mml:mi>r</mml:mi>
      <mml:mi>i</mml:mi>
      <mml:mi>f</mml:mi>
      <mml:mi>a</mml:mi>
      <mml:mi>s</mml:mi>
    </mml:mrow>
  </mml:mfenced>
  <mml:mi> </mml:mi>
  <mml:mo>-</mml:mo>
  <mml:mi>a</mml:mi>
  <mml:mi>p</mml:mi>
  <mml:mi>m</mml:mi>
  <mml:mi>o</mml:mi>
  <mml:mi>k</mml:mi>
  <mml:mi>e</mml:mi>
  <mml:mi>s</mml:mi>
  <mml:mi>t</mml:mi>
  <mml:mi>i</mml:mi>
  <mml:mi>n</mml:mi>
  <mml:mi>a</mml:mi>
  <mml:mi>m</mml:mi>
  <mml:mi>o</mml:mi>
  <mml:mi>j</mml:mi>
  <mml:mi>o</mml:mi>
  <mml:mi> </mml:mi>
  <mml:mi>s</mml:mi>
  <mml:mi>u</mml:mi>
  <mml:mi>b</mml:mi>
  <mml:mi>j</mml:mi>
  <mml:mi>e</mml:mi>
  <mml:mi>k</mml:mi>
  <mml:mi>t</mml:mi>
  <mml:mi>o</mml:mi>
  <mml:mi> </mml:mi>
  <mml:mi>p</mml:mi>
  <mml:mi>a</mml:mi>
  <mml:mi>k</mml:mi>
  <mml:mi>o</mml:mi>
  <mml:mi>r</mml:mi>
  <mml:mi>e</mml:mi>
  <mml:mi>g</mml:mi>
  <mml:mi>u</mml:mi>
  <mml:mi>o</mml:mi>
  <mml:mi>t</mml:mi>
  <mml:mi>i</mml:mi>
  <mml:mi> </mml:mi>
  <mml:mi>į</mml:mi>
  <mml:mi>t</mml:mi>
  <mml:mi>r</mml:mi>
  <mml:mi>a</mml:mi>
  <mml:mi>u</mml:mi>
  <mml:mi>k</mml:mi>
  <mml:mi>t</mml:mi>
  <mml:mi>i</mml:mi>
  <mml:mi>e</mml:mi>
  <mml:mi>j</mml:mi>
  <mml:mi>i</mml:mi>
  <mml:mi> </mml:mi>
  <mml:mi>m</mml:mi>
  <mml:mi>o</mml:mi>
  <mml:mi>k</mml:mi>
  <mml:mi>e</mml:mi>
  <mml:mi>s</mml:mi>
  <mml:mi>č</mml:mi>
  <mml:mi>i</mml:mi>
  <mml:mi>a</mml:mi>
  <mml:mi>i</mml:mi>
  <mml:mo>.</mml:mo>
</mml:math>
</file>

<file path=Object 8/content.xml><?xml version="1.0" encoding="utf-8"?>
<mml:math xmlns:mml="http://www.w3.org/1998/Math/MathML" xmlns:m="http://schemas.openxmlformats.org/officeDocument/2006/math">
  <mml:mfrac>
    <mml:mrow>
      <mml:mi>a</mml:mi>
      <mml:mi>p</mml:mi>
      <mml:mi>m</mml:mi>
      <mml:mi>o</mml:mi>
      <mml:mi>k</mml:mi>
      <mml:mi>e</mml:mi>
      <mml:mi>s</mml:mi>
      <mml:mi>t</mml:mi>
      <mml:mi>i</mml:mi>
      <mml:mi>n</mml:mi>
      <mml:mi>a</mml:mi>
      <mml:mi>m</mml:mi>
      <mml:mi>o</mml:mi>
      <mml:mi>j</mml:mi>
      <mml:mi>o</mml:mi>
      <mml:mi> </mml:mi>
      <mml:mi>s</mml:mi>
      <mml:mi>u</mml:mi>
      <mml:mi>b</mml:mi>
      <mml:mi>j</mml:mi>
      <mml:mi>e</mml:mi>
      <mml:mi>k</mml:mi>
      <mml:mi>t</mml:mi>
      <mml:mi>o</mml:mi>
      <mml:mi> </mml:mi>
      <mml:mi>r</mml:mi>
      <mml:mi>e</mml:mi>
      <mml:mi>i</mml:mi>
      <mml:mi>k</mml:mi>
      <mml:mi>a</mml:mi>
      <mml:mi>l</mml:mi>
      <mml:mi>a</mml:mi>
      <mml:mi>v</mml:mi>
      <mml:mi>i</mml:mi>
      <mml:mi>m</mml:mi>
      <mml:mi>u</mml:mi>
      <mml:mi>s</mml:mi>
      <mml:mi> </mml:mi>
      <mml:mi>a</mml:mi>
      <mml:mi>t</mml:mi>
      <mml:mi>i</mml:mi>
      <mml:mi>t</mml:mi>
      <mml:mi>i</mml:mi>
      <mml:mi>n</mml:mi>
      <mml:mi>k</mml:mi>
      <mml:mi>a</mml:mi>
      <mml:mi>n</mml:mi>
      <mml:mi>t</mml:mi>
      <mml:mi>i</mml:mi>
      <mml:mi>s</mml:mi>
      <mml:mi> </mml:mi>
      <mml:mi>p</mml:mi>
      <mml:mi>e</mml:mi>
      <mml:mi>l</mml:mi>
      <mml:mi>n</mml:mi>
      <mml:mi>a</mml:mi>
      <mml:mi>s</mml:mi>
    </mml:mrow>
    <mml:mrow>
      <mml:mi>g</mml:mi>
      <mml:mi>r</mml:mi>
      <mml:mi>y</mml:mi>
      <mml:mi>n</mml:mi>
      <mml:mi>a</mml:mi>
      <mml:mi>s</mml:mi>
      <mml:mi>i</mml:mi>
      <mml:mi>s</mml:mi>
      <mml:mi> </mml:mi>
      <mml:mi>r</mml:mi>
      <mml:mi>e</mml:mi>
      <mml:mi>i</mml:mi>
      <mml:mi>k</mml:mi>
      <mml:mi>a</mml:mi>
      <mml:mi>l</mml:mi>
      <mml:mi>a</mml:mi>
      <mml:mi>v</mml:mi>
      <mml:mi>i</mml:mi>
      <mml:mi>m</mml:mi>
      <mml:mi>u</mml:mi>
      <mml:mi>s</mml:mi>
      <mml:mi> </mml:mi>
      <mml:mi>a</mml:mi>
      <mml:mi>t</mml:mi>
      <mml:mi>i</mml:mi>
      <mml:mi>t</mml:mi>
      <mml:mi>i</mml:mi>
      <mml:mi>n</mml:mi>
      <mml:mi>k</mml:mi>
      <mml:mi>a</mml:mi>
      <mml:mi>n</mml:mi>
      <mml:mi>t</mml:mi>
      <mml:mi>i</mml:mi>
      <mml:mi>s</mml:mi>
      <mml:mi> </mml:mi>
      <mml:mi>p</mml:mi>
      <mml:mi>e</mml:mi>
      <mml:mi>l</mml:mi>
      <mml:mi>n</mml:mi>
      <mml:mi>a</mml:mi>
      <mml:mi>s</mml:mi>
    </mml:mrow>
  </mml:mfrac>
</mml:math>
</file>

<file path=Object 9/content.xml><?xml version="1.0" encoding="utf-8"?>
<mml:math xmlns:mml="http://www.w3.org/1998/Math/MathML" xmlns:m="http://schemas.openxmlformats.org/officeDocument/2006/math">
  <mml:mfrac>
    <mml:mrow>
      <mml:mi>p</mml:mi>
      <mml:mi>a</mml:mi>
      <mml:mi>k</mml:mi>
      <mml:mi>o</mml:mi>
      <mml:mi>r</mml:mi>
      <mml:mi>e</mml:mi>
      <mml:mi>g</mml:mi>
      <mml:mi>u</mml:mi>
      <mml:mi>o</mml:mi>
      <mml:mi>t</mml:mi>
      <mml:mi>i</mml:mi>
      <mml:mi> </mml:mi>
      <mml:mi>į</mml:mi>
      <mml:mi>t</mml:mi>
      <mml:mi>r</mml:mi>
      <mml:mi>a</mml:mi>
      <mml:mi>u</mml:mi>
      <mml:mi>k</mml:mi>
      <mml:mi>t</mml:mi>
      <mml:mi>i</mml:mi>
      <mml:mi>e</mml:mi>
      <mml:mi>j</mml:mi>
      <mml:mi>i</mml:mi>
      <mml:mi> </mml:mi>
      <mml:mi>m</mml:mi>
      <mml:mi>o</mml:mi>
      <mml:mi>k</mml:mi>
      <mml:mi>e</mml:mi>
      <mml:mi>s</mml:mi>
      <mml:mi>č</mml:mi>
      <mml:mi>i</mml:mi>
      <mml:mi>a</mml:mi>
      <mml:mi>i</mml:mi>
    </mml:mrow>
    <mml:mrow>
      <mml:mi>s</mml:mi>
      <mml:mi>u</mml:mi>
      <mml:mi>b</mml:mi>
      <mml:mi>j</mml:mi>
      <mml:mi>e</mml:mi>
      <mml:mi>k</mml:mi>
      <mml:mi>t</mml:mi>
      <mml:mi>ų</mml:mi>
      <mml:mi> </mml:mi>
      <mml:mi>g</mml:mi>
      <mml:mi>r</mml:mi>
      <mml:mi>u</mml:mi>
      <mml:mi>p</mml:mi>
      <mml:mi>e</mml:mi>
      <mml:mi>i</mml:mi>
      <mml:mi> </mml:mi>
      <mml:mi>p</mml:mi>
      <mml:mi>r</mml:mi>
      <mml:mi>i</mml:mi>
      <mml:mi>s</mml:mi>
      <mml:mi>k</mml:mi>
      <mml:mi>i</mml:mi>
      <mml:mi>r</mml:mi>
      <mml:mi>t</mml:mi>
      <mml:mi>i</mml:mi>
      <mml:mi>n</mml:mi>
      <mml:mi>a</mml:mi>
      <mml:mi> </mml:mi>
      <mml:mi>r</mml:mi>
      <mml:mi>e</mml:mi>
      <mml:mi>i</mml:mi>
      <mml:mi>k</mml:mi>
      <mml:mi>a</mml:mi>
      <mml:mi>l</mml:mi>
      <mml:mi>a</mml:mi>
      <mml:mi>v</mml:mi>
      <mml:mi>i</mml:mi>
      <mml:mi>m</mml:mi>
      <mml:mi>u</mml:mi>
      <mml:mi>s</mml:mi>
      <mml:mi> </mml:mi>
      <mml:mi>a</mml:mi>
      <mml:mi>t</mml:mi>
      <mml:mi>i</mml:mi>
      <mml:mi>t</mml:mi>
      <mml:mi>i</mml:mi>
      <mml:mi>n</mml:mi>
      <mml:mi>k</mml:mi>
      <mml:mi>a</mml:mi>
      <mml:mi>n</mml:mi>
      <mml:mi>č</mml:mi>
      <mml:mi>i</mml:mi>
      <mml:mi>o</mml:mi>
      <mml:mi> </mml:mi>
      <mml:mi>p</mml:mi>
      <mml:mi>e</mml:mi>
      <mml:mi>l</mml:mi>
      <mml:mi>n</mml:mi>
      <mml:mi>o</mml:mi>
      <mml:mi> </mml:mi>
      <mml:mi>d</mml:mi>
      <mml:mi>a</mml:mi>
      <mml:mi>l</mml:mi>
      <mml:mi>i</mml:mi>
      <mml:mi>s</mml:mi>
    </mml:mrow>
  </mml:mfrac>
</mml:math>
</file>