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text-transform="uppercase" style:font-size-complex="12pt"/>
    </style:style>
    <style:style style:name="P11" style:parent-style-name="Normal" style:family="paragraph"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3541in">
        <style:tab-stops>
          <style:tab-stop style:type="left" style:position="0.414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0.3541in" fo:text-indent="0.4923in">
        <style:tab-stops>
          <style:tab-stop style:type="left" style:position="0.2819in"/>
          <style:tab-stop style:type="left" style:position="0.918in"/>
          <style:tab-stop style:type="left" style:position="1.5541in"/>
          <style:tab-stop style:type="left" style:position="2.1902in"/>
          <style:tab-stop style:type="left" style:position="2.8263in"/>
          <style:tab-stop style:type="left" style:position="3.4625in"/>
          <style:tab-stop style:type="left" style:position="4.0986in"/>
          <style:tab-stop style:type="left" style:position="4.7347in"/>
          <style:tab-stop style:type="left" style:position="5.3708in"/>
          <style:tab-stop style:type="left" style:position="6.0069in"/>
          <style:tab-stop style:type="left" style:position="6.643in"/>
          <style:tab-stop style:type="left" style:position="7.2791in"/>
          <style:tab-stop style:type="left" style:position="7.9152in"/>
          <style:tab-stop style:type="left" style:position="8.5513in"/>
          <style:tab-stop style:type="left" style:position="9.1875in"/>
          <style:tab-stop style:type="left" style:position="9.8236in"/>
        </style:tab-stops>
      </style:paragraph-properties>
    </style:style>
    <style:style style:name="P53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margin-left="0.3541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0.3541in">
        <style:tab-stops/>
      </style:paragraph-properties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IP-4580(2)</text:p>
      <text:p text:style-name="P10"/>
      <text:p text:style-name="P11"/>
      <text:p text:style-name="P12">LIETUVOS RESPUBLIKOS</text:p>
      <text:p text:style-name="P13">DIZAINO ĮSTATYMO NR. IX-1181 26 STRAIPSNIO PAKEITIMO IR 27 straipsniO<text:s/></text:p>
      <text:p text:style-name="P14">PRIPAŽINIMO NETEKUSIU GALIOS</text:p>
      <text:p text:style-name="P15">įstatymas</text:p>
      <text:p text:style-name="P16"/>
      <text:p text:style-name="P17">2016 m.<text:tab/><text:tab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6 straipsnio pakeitimas</text:span></text:p>
      <text:p text:style-name="P24"><text:span text:style-name="T25">Pakeisti 26 straipsnio 1 dalį ir ją išdėstyti taip:</text:span></text:p>
      <text:p text:style-name="P26"><text:span text:style-name="T27">„</text:span><text:span text:style-name="T28">1</text:span><text:span text:style-name="T29">. Lietuvos Respublikos dizaino registras yra valstybės registras. Registro valdytoja yra Lietuvos Respublikos teisingumo ministerija, registro tvarkytojas – V</text:span><text:span text:style-name="T30">alstybinis patentų biuras. Lietuvos Respublikos Vyriausybė gali skirti papildomą registro tvarkytoją.“</text:span></text:p>
      <text:p text:style-name="P31"/>
      <text:p text:style-name="P32"><text:span text:style-name="T33">2</text:span><text:span text:style-name="T34"><text:s/>straipsnis.<text:s/></text:span><text:span text:style-name="T35">27 straipsnio pripažinimas netekusiu galios</text:span></text:p>
      <text:p text:style-name="P36"><text:span text:style-name="T37">Pripažinti netekusiu galios 27 straipsnį.</text:span></text:p>
      <text:p text:style-name="P38"/>
      <text:p text:style-name="P39"><text:span text:style-name="T40">3</text:span><text:span text:style-name="T41"><text:s/>straipsnis.<text:s/></text:span><text:span text:style-name="T42">Įstatymo<text:s/></text:span><text:span text:style-name="T43">įsigaliojimas ir įgyvendinimas</text:span></text:p>
      <text:p text:style-name="P44"><text:span text:style-name="T45">1</text:span><text:span text:style-name="T46">. Šis įstatymas, išskyrus šio straipsnio 2 dalį, įsigalioja 2017 m. liepos 1 d.</text:span></text:p>
      <text:p text:style-name="P47"><text:span text:style-name="T48">2</text:span><text:span text:style-name="T49">. Lietuvos Respublikos Vyriausybė ir Lietuvos Respublikos teisingumo ministras iki 2017 m. birželio 30 d. priima šio įstatymo įgyvendin</text:span><text:span text:style-name="T50">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Normal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6-12-08T08:23:00Z</meta:creation-date>
    <dc:date>2016-12-08T08:23:00Z</dc:date>
    <meta:print-date>2015-12-28T06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1049" meta:row-count="25" meta:non-whitespace-character-count="940"/>
  </office:meta>
</office:document-meta>
</file>