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fo:font-weight="bold" style:font-weight-asian="bold" style:font-size-complex="12pt"/>
    </style:style>
    <style:style style:name="P4" style:parent-style-name="Normal" style:family="paragraph">
      <style:paragraph-properties fo:line-height="115%"/>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00" style:text-position="super 62.5%"/>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line-height="150%" fo:text-indent="0.5in"/>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text-properties style:font-size-complex="12pt"/>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3">LIETUVOS RESPUBLIKOS SEIMAS</text:span></text:p>
      <text:p text:style-name="P4"/>
      <text:p text:style-name="P5"/>
      <text:p text:style-name="P6">NUTARIMAS</text:p>
      <text:p text:style-name="P7">DĖL KARIAMS EKSTREMALIOSIOS SITUACIJOS ATVEJU SUTEIKTŲ TEISIŲ SUTEIKIMO TRUKMĖS PRATĘSIMO<text:s/></text:p>
      <text:p text:style-name="P8"/>
      <text:p text:style-name="P9">2021 m. <text:s text:c="20"/>d. Nr.<text:s/></text:p>
      <text:p text:style-name="P10">Vilnius</text:p>
      <text:p text:style-name="P11"/>
      <text:p text:style-name="P12"/>
      <text:p text:style-name="P13"><text:span text:style-name="T14">Lietuvos Respublikos Seimas, vadovaudamasis Lietuvos Respublikos karinės<text:s/></text:span><text:span text:style-name="T15">jėgos naudojimo statuto 13 straipsnio 1</text:span><text:span text:style-name="T16">1</text:span><text:span text:style-name="T17">, 1</text:span><text:span text:style-name="T18">2</text:span><text:span text:style-name="T19"> ir 1</text:span><text:span text:style-name="T20">3</text:span><text:span text:style-name="T21"><text:s/>dalimis ir atsižvelgdamas<text:s/></text:span><text:span text:style-name="T22">į</text:span><text:span text:style-name="T23"><text:s/>Lietuvos Respublikos Vyriausybės 2021 m. liepos 2 d. nutarimą Nr. 517 „Dėl valstybės lygio ekstremaliosios situacijos paskelbimo ir valstybės lygio ekstremaliosios situacijos op</text:span><text:span text:style-name="T24">eracijų vadovo paskyrimo“ ir</text:span><text:span text:style-name="T25"><text:s/>Lietuvos Respublikos Vyriausybės<text:s/></text:span><text:span text:style-name="T26">2021 m. lapkričio 3 d. nutarimą Nr. 892</text:span><text:span text:style-name="T27"><text:s/>„Dėl Lietuvos Respublikos Seimo nutarimo „Dėl kariams ekstremaliosios situacijos atveju suteiktų teisių suteikimo trukmės pratęsimo“ projekto pateikimo Li</text:span><text:span text:style-name="T28">etuvos Respublikos Seimui“,<text:s/></text:span><text:span text:style-name="T29">nutari</text:span><text:span text:style-name="T30">a: <text:s/></text:span></text:p>
      <text:p text:style-name="P31"/>
      <text:p text:style-name="P32"><text:span text:style-name="T33">1</text:span><text:span text:style-name="T34"><text:s/>straipsnis.</text:span></text:p>
      <text:p text:style-name="P35"><text:span text:style-name="T36">Pratęsti kariams, vykdantiems užduotis kariniuose vienetuose, kurie ekstremaliosios situacijos dėl masinio užsieniečių antplūdžio metu padeda Valstybės sienos apsaugos tarnybos prie Lietuvos Respubl</text:span><text:span text:style-name="T37">ikos vidaus reikalų ministerijos ir Viešojo saugumo tarnybos prie Vidaus reikalų ministerijos pajėgoms vykdyti jų funkcijas likviduojant šią ekstremaliąją situaciją ir šalinant jos padarinius Lietuvos Respublikos pasienio ruože ir asmenų, neteisėtai kirtus</text:span><text:span text:style-name="T38">ių Lietuvos ir Baltarusijos valstybių sieną, laikino sulaikymo ir (arba) apgyvendinimo vietose,<text:s/></text:span><text:span text:style-name="T39">Lietuvos Respublikos Prezidento 2021 m. rugpjūčio 13 d. dekretu Nr. 1K-711 „Dėl teisių kariams suteikimo ekstremaliosios situacijos atveju“ ir Lietuvos Respubli</text:span><text:span text:style-name="T40">kos Seimo 2021 m. rugsėjo 10 d. nutarimu Nr. XIV-516 „Dėl Lietuvos Respublikos Prezidento sprendimo suteikti kariams teises ekstremaliosios situacijos atveju patvirtinimo“<text:s/></text:span><text:span text:style-name="T41">suteiktų teisių suteikimo trukmę 3 mėnesiams nuo nurodytame Seimo nutarime nurodyto<text:s/></text:span><text:span text:style-name="T42">teisių suteikimo termino pabaigos. <text:s/></text:span></text:p>
      <text:p text:style-name="P43"/>
      <text:p text:style-name="P44"/>
      <text:p text:style-name="P45"/>
      <text:p text:style-name="P46"><text:span text:style-name="T47">Seimo Pirmininkas</text:span><text:span text:style-name="T48"><text:tab/></text:span><text:span text:style-name="T49"><text:tab/></text:span><text:span text:style-name="T50"><text:tab/></text:span><text:span text:style-name="T51"><text:tab/><text:s text:c="10"/></text:span><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Projektas XIVP-1046(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liotis</meta:initial-creator>
    <dc:creator>adlibuser</dc:creator>
    <meta:creation-date>2021-11-08T09:16:00Z</meta:creation-date>
    <dc:date>2021-11-08T09:16:00Z</dc:date>
    <meta:print-date>2021-11-08T07:10:00Z</meta:print-date>
    <meta:template xlink:href="Normal.dotm" xlink:type="simple"/>
    <meta:editing-cycles>2</meta:editing-cycles>
    <meta:editing-duration>PT0S</meta:editing-duration>
    <meta:document-statistic meta:page-count="1" meta:paragraph-count="47" meta:word-count="227" meta:character-count="1821" meta:row-count="96" meta:non-whitespace-character-count="1641"/>
  </office:meta>
</office:document-meta>
</file>