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6.5388in"/>
    </style:style>
    <style:style style:name="TableColumn46" style:family="table-column">
      <style:table-column-properties style:column-width="0.1541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2.9743in"/>
    </style:style>
    <style:style style:name="TableColumn52" style:family="table-column">
      <style:table-column-properties style:column-width="3.7402in"/>
    </style:style>
    <style:style style:name="Table50" style:family="table">
      <style:table-properties style:width="6.71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2.2388in">
        <style:tab-stops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80"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80" style:font-size-complex="12pt" fo:language="en" fo:country="GB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2024–2029 M. VILNIAUS MIESTO TVARIOS PLĖTROS STRATEGIJOS PATVIRTINIMO IR PRITARIMO SUSITARIMO PROJEKTUI</text:p>
      <text:p text:style-name="P13"/>
      <text:p text:style-name="P14"/>
      <text:p text:style-name="P15">2024 m. <text:s text:c="9"/>d. Nr. T3-</text:p>
      <text:p text:style-name="P16">Vilnius</text:p>
      <text:p text:style-name="P17"/>
      <text:p text:style-name="P18"><text:span text:style-name="T19">Vadovaudamasi Lietuvos Respublikos vietos savivaldos įstatymo 15 straipsnio 2 dalies 32 punktu, 27 straipsnio 2 dalies 18 punktu, Tvarios miesto plėtros strategijų ir funkcinių zonų strategijų rengimo ir įgyvendinimo stebėsenos tvarkos aprašo, patvirtinto<text:s/></text:span><text:span text:style-name="T20">Lietuvos Respublikos vidaus reikalų ministro 2023 m. sausio 19 d. įsakymu Nr. 1V-30 „Dėl Tvarios miesto plėtros strategijų ir funkcinių zonų strategijų rengimo ir įgyvendinimo stebėsenos tvarkos aprašo patvirtinimo“, 30 punktu, <text:s/>Vilniaus rajono savivaldybė</text:span><text:span text:style-name="T21">s tarybos 2024 m. balandžio 26 d. sprendimu Nr. T3-85 „Dėl Vilniaus rajono savivaldybės vardu sudaromų sutarčių rengimo ir pasirašymo tvarkos aprašo patvirtinimo“ patvirtintos Vilniaus rajono savivaldybės vardu<text:s/></text:span><text:soft-page-break/><text:span text:style-name="T22">sudaromų sutarčių rengimo ir pasirašymo tvark</text:span><text:span text:style-name="T23">os 2.1 papunkčiu ir 5 punktu, Vilniaus rajono savivaldybės taryba n u s p r e n d ž i a:</text:span></text:p>
      <text:p text:style-name="P24"><text:span text:style-name="T25">1</text:span><text:span text:style-name="T26">.</text:span><text:span text:style-name="T27"><text:tab/>Patvirtinti <text:s/>2024–2029 metų Vilniaus miesto tvarios plėtros strategiją (pridedama).</text:span></text:p>
      <text:p text:style-name="P28"><text:span text:style-name="T29">2</text:span><text:span text:style-name="T30">.</text:span><text:span text:style-name="T31"><text:tab/>Pritarti Vilniaus miesto savivaldybės, Vilniaus rajono savivaldybės i</text:span><text:span text:style-name="T32">r Trakų rajono savivaldybės Susitarimo dėl 2024–2029 metų Vilniaus miesto tvarios plėtros strategijos įgyvendinimo projektui (pridedama).</text:span></text:p>
      <text:p text:style-name="P33"><text:span text:style-name="T34">3</text:span><text:span text:style-name="T35">.</text:span><text:span text:style-name="T36"><text:tab/>Įgalioti Vilniaus rajono savivaldybės merą pasirašyti šio sprendimo 2 punkte nurodytą Susitarimą.</text:span></text:p>
      <text:p text:style-name="P37"><text:span text:style-name="T38">4</text:span><text:span text:style-name="T39">.</text:span><text:span text:style-name="T40"><text:tab/>Nustat</text:span><text:span text:style-name="T41">yti, kad už šio sprendimo vykdymo kontrolę atsakingas yra Vilniaus rajono savivaldybės administracijos direktorius.<text:s/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Savivaldybės meras <text:s text:c="15"/></text:p>
                </table:table-cell>
                <table:table-cell table:style-name="TableCell56">
                  <text:p text:style-name="P57">Robert Duchnevič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Korvin-Piotrovska</meta:initial-creator>
    <dc:creator>adlibuser</dc:creator>
    <meta:creation-date>2024-05-10T12:55:00Z</meta:creation-date>
    <dc:date>2024-05-10T12:55:00Z</dc:date>
    <meta:template xlink:href="Normal.dotm" xlink:type="simple"/>
    <meta:editing-cycles>2</meta:editing-cycles>
    <meta:editing-duration>PT0S</meta:editing-duration>
    <meta:document-statistic meta:page-count="2" meta:paragraph-count="77" meta:word-count="219" meta:character-count="1624" meta:row-count="114" meta:non-whitespace-character-count="1482"/>
  </office:meta>
</office:document-meta>
</file>