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line-height-at-least="0.2222in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style:line-height-at-least="0.2222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style:line-height-at-least="0.2222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222in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222in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222in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style:line-height-at-least="0.2222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style:line-height-at-least="0.2222in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style:line-height-at-least="0.2222in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222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222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222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22in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222in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line-height-at-least="0.2222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style:line-height-at-least="0.2222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style:line-height-at-least="0.2222in">
        <style:tab-stops>
          <style:tab-stop style:type="left" style:position="4.3312in"/>
        </style:tab-stops>
      </style:paragraph-properties>
    </style:style>
    <style:style style:name="P90" style:parent-style-name="Normal" style:family="paragraph">
      <style:paragraph-properties style:line-height-at-least="0.2222in">
        <style:tab-stops>
          <style:tab-stop style:type="left" style:position="4.331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line-height-at-least="0.2222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style:line-height-at-least="0.2222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style:line-height-at-least="0.2222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style:line-height-at-least="0.2222in">
        <style:tab-stops>
          <style:tab-stop style:type="left" style:position="1.933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/>
      <text:p text:style-name="P13">nutarimas</text:p>
      <text:h text:style-name="P14" text:outline-level="2">DĖL LIETUVOS RESPUBLIKOS VYRIAUSYBĖS 2001 m. balandžio 30 d. NUTARIMO Nr. 490 „DĖL KLAIPĖDOS VALSTYBINIO JŪRŲ UOSTO KOMPLEKSINIO<text:s/>SAUGOS PLANO PATVIRTINIMO“ PAKEITIMO</text:h>
      <text:h text:style-name="P15" text:outline-level="2"/>
      <text:h text:style-name="P16" text:outline-level="2"/>
      <text:p text:style-name="P17">2024 m. <text:s text:c="20"/>d. Nr.<text:s/>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keisti Lietuvos Respublikos Vyriausybės 2001 m. balandžio 30 d. nutarimą Nr. 490 „Dėl Klaipėdos valstybinio jūrų uosto<text:s/></text:span><text:span text:style-name="T28">kompleksinio saugos plano patvirtinimo“:</text:span></text:p>
      <text:p text:style-name="P29"><text:span text:style-name="T30">1.1</text:span><text:span text:style-name="T31">. Pakeisti 2.2.2 papunktį ir jį išdėstyti taip:</text:span></text:p>
      <text:p text:style-name="P32"><text:span text:style-name="T33">„</text:span><text:span text:style-name="T34">2.2.2</text:span><text:span text:style-name="T35">. Klaipėdos valstybinio jūrų uosto automobilių, pėsčiųjų, geležinkelio ir priešgaisrinių vartų sąrašą, parengtą akcinės bendrovės Klaipėdos valstybinio jū</text:span><text:span text:style-name="T36">rų uosto direkcijos ir suderintą su Muitinės departamentu prie Lietuvos Respublikos finansų ministerijos, Valstybės sienos apsaugos tarnyba prie Lietuvos Respublikos vidaus reikalų ministerijos (toliau – Valstybės sienos apsaugos tarnyba prie Vidaus reikal</text:span><text:span text:style-name="T37">ų ministerijos) ir Priešgaisrinės apsaugos ir gelbėjimo departamento prie Vidaus reikalų ministerijos<text:s/></text:span><text:span text:style-name="T38">direktoriaus įgaliotu teritoriniu struktūriniu padaliniu</text:span><text:span text:style-name="T39">.“</text:span></text:p>
      <text:p text:style-name="P40"><text:span text:style-name="T41">1.2</text:span><text:span text:style-name="T42">. Pakeisti 2.3.2 papunktį ir jį išdėstyti taip:</text:span></text:p>
      <text:p text:style-name="P43"><text:span text:style-name="T44">„</text:span><text:span text:style-name="T45">2.3.2</text:span><text:span text:style-name="T46">. Klaipėdos valstybinio jūrų</text:span><text:span text:style-name="T47"><text:s/>uosto apsaugos plane, kurį, suderinęs su Klaipėdos teritorine muitine, Valstybės sienos apsaugos tarnybos prie Vidaus reikalų ministerijos vado įgaliota Valstybės sienos apsaugos tarnybos prie Vidaus<text:s/></text:span><text:soft-page-break/><text:span text:style-name="T48">reikalų ministerijos pasienio rinktine (toliau – pasien</text:span><text:span text:style-name="T49">io rinktinė), Lietuvos kariuomene, Viešojo saugumo tarnyba prie Vidaus reikalų ministerijos, Klaipėdos apskrities vyriausiuoju policijos komisariatu, tvirtina susisiekimo ministras.“</text:span></text:p>
      <text:p text:style-name="P50"><text:span text:style-name="T51">2</text:span><text:span text:style-name="T52">. Pakeisti nurodytu nutarimu patvirtintą Klaipėdos valstybinio</text:span><text:span text:style-name="T53"><text:s/>jūrų uosto kompleksinį saugos planą ir jį išdėstyti nauja redakcija (pridedama).</text:span></text:p>
      <text:p text:style-name="P54"><text:span text:style-name="T55">3</text:span><text:span text:style-name="T56">. Pakeisti nurodytu nutarimu patvirtintą Subjektų, atsakingų už veiksmų taikymą ir vadovavimą Klaipėdos valstybinio jūrų uosto režimo reikalavimų pažeidimo ar ekstremali</text:span><text:span text:style-name="T57">ųjų situacijų atvejais, sąrašą:</text:span></text:p>
      <text:p text:style-name="P58"><text:span text:style-name="T59">3.1</text:span><text:span text:style-name="T60">. Pakeisti 1.3 papunktį ir jį išdėstyti taip:</text:span></text:p>
      <text:p text:style-name="P61"><text:span text:style-name="T62">„</text:span><text:span text:style-name="T63">1.3</text:span><text:span text:style-name="T64">. Priešgaisrinės apsaugos ir gelbėjimo departamento prie Vidaus reikalų ministerijos<text:s/></text:span><text:span text:style-name="T65">direktoriaus įgaliotas teritorinis struktūrinis padalinys</text:span><text:span text:style-name="T66"><text:s/>– įvykus uoste didelėms<text:s/></text:span><text:span text:style-name="T67">avarijoms ar kilus gaisrams;“.</text:span></text:p>
      <text:p text:style-name="P68"><text:span text:style-name="T69">3.2</text:span><text:span text:style-name="T70">. Pakeisti 2 punktą ir jį išdėstyti taip:</text:span></text:p>
      <text:p text:style-name="P71"><text:span text:style-name="T72">„</text:span><text:span text:style-name="T73">2</text:span><text:span text:style-name="T74">. Įvykus įvykiui, ekstremaliajam įvykiui ar susidarius ekstremaliajai situacijai, veikiama pagal ūkio subjektų, kurių vadovai privalo organizuoti ekstremaliųjų<text:s/></text:span><text:span text:style-name="T75">situacijų valdymo plano rengimą, parengtus ekstremaliųjų situacijų valdymo planus</text:span><text:span text:style-name="T76"><text:s/></text:span><text:span text:style-name="T77">ir vadovaujančiųjų subjektų specialiuosius veiklos pagal šio sąrašo 1 punkte nurodytas situacijas parengtus planus.“</text:span></text:p>
      <text:p text:style-name="P78"><text:span text:style-name="T79">3.3</text:span><text:span text:style-name="T80">. Pakeisti 3 punktą ir jį išdėstyti taip:</text:span></text:p>
      <text:p text:style-name="P81"><text:span text:style-name="T82">„</text:span><text:span text:style-name="T83">3</text:span><text:span text:style-name="T84">. Esant uosto režimo reikalavimų pažeidimui,<text:s/></text:span><text:span text:style-name="T85">veikiama pagal Klaipėdos valstybinio jūrų uosto apsaugos planą</text:span><text:span text:style-name="T86">.“</text:span></text:p>
      <text:p text:style-name="P87"/>
      <text:p text:style-name="P88"/>
      <text:p text:style-name="P89"/>
      <text:p text:style-name="P90"><text:span text:style-name="T91">Ministras Pirmininkas</text:span><text:span text:style-name="T92"><text:tab/></text:span></text:p>
      <text:p text:style-name="P93"/>
      <text:p text:style-name="P94"/>
      <text:p text:style-name="P95"/>
      <text:p text:style-name="P96"><text:span text:style-name="T97">Susisiekimo ministras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.gudeleviciene@sumin.lt</meta:initial-creator>
    <dc:creator>adlibuser</dc:creator>
    <meta:creation-date>2024-11-22T09:10:00Z</meta:creation-date>
    <dc:date>2024-11-22T09:10:00Z</dc:date>
    <meta:print-date>2022-06-07T07:3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1" meta:character-count="2884" meta:row-count="58" meta:non-whitespace-character-count="2558"/>
  </office:meta>
</office:document-meta>
</file>