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1187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fo:margin-left="0.3152in">
        <style:tab-stops/>
      </style:paragraph-properties>
      <style:text-properties fo:font-weight="bold" style:font-weight-asian="bold" style:font-weight-complex="bold"/>
    </style:style>
    <style:style style:name="P11" style:parent-style-name="Normal" style:family="paragraph">
      <style:paragraph-properties fo:text-align="center" fo:margin-left="0.3152in">
        <style:tab-stops/>
      </style:paragraph-properties>
      <style:text-properties fo:font-weight="bold" style:font-weight-asian="bold" style:font-weight-complex="bold"/>
    </style:style>
    <style:style style:name="P12" style:parent-style-name="Normal" style:family="paragraph">
      <style:paragraph-properties fo:text-align="justify" fo:text-indent="0.4923in"/>
    </style:style>
    <style:style style:name="T13" style:parent-style-name="DefaultParagraphFont" style:family="text">
      <style:text-properties style:font-name-asian="Calibri" fo:color="#000000"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text-indent="0.4923in"/>
      <style:text-properties style:font-name-asian="Calibri" fo:color="#000000" style:font-size-complex="12pt"/>
    </style:style>
    <style:style style:name="P21" style:parent-style-name="Normal" style:family="paragraph">
      <style:paragraph-properties fo:text-align="justify" fo:text-indent="0.4923in"/>
      <style:text-properties style:font-name-asian="Calibri"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indent="0.4923in"/>
      <style:text-properties style:font-name-asian="Calibri"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justify" fo:margin-left="0.3333in" fo:text-indent="0.159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font-style="italic" style:font-style-asian="italic" style:font-style-complex="italic"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4923in"/>
    </style:style>
    <style:style style:name="P46" style:parent-style-name="Normal" style:family="paragraph">
      <style:paragraph-properties fo:text-align="justify" fo:line-height="115%" fo:text-indent="0.4923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15%"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fo:margin-left="0.3333in" fo:text-indent="0.159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15%"/>
      <style:text-properties fo:font-weight="bold" style:font-weight-asian="bold"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82823F"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name="Verdana" fo:font-weight="bold" style:font-weight-asian="bold" style:font-weight-complex="bold" fo:font-size="10pt" style:font-size-asian="10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style:style>
    <style:style style:name="P146" style:parent-style-name="Normal" style:family="paragraph">
      <style:paragraph-properties fo:text-align="justify" fo:line-height="115%" fo:margin-left="0.3333in" fo:text-indent="0.159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2152in"/>
    </style:style>
    <style:style style:name="P153" style:parent-style-name="Normal" style:family="paragraph">
      <style:paragraph-properties fo:text-align="justify" fo:line-height="115%" fo:margin-left="1.477in" fo:text-indent="-0.9847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font-style="italic" style:font-style-asian="italic" style:font-style-complex="italic"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Segoe UI" style:font-name-complex="Segoe UI" fo:font-size="9pt" style:font-size-asian="9pt" style:font-size-complex="9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style:style>
    <style:style style:name="P178" style:parent-style-name="Normal" style:family="paragraph">
      <style:paragraph-properties fo:text-align="justify" fo:line-height="115%" fo:margin-left="1.477in" fo:text-indent="-0.9847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4923in"/>
    </style:style>
    <style:style style:name="P190" style:parent-style-name="Normal" style:family="paragraph">
      <style:paragraph-properties fo:text-align="center" fo:line-height="115%" fo:text-indent="0.4923in"/>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center" fo:line-height="115%" fo:text-indent="0.4923in"/>
    </style:style>
    <style:style style:name="T194" style:parent-style-name="DefaultParagraphFont" style:family="text">
      <style:text-properties style:font-name-asian="Calibri" fo:font-weight="bold" style:font-weight-asian="bold" style:font-weight-complex="bold" style:font-size-complex="12pt"/>
    </style:style>
    <style:style style:name="P195" style:parent-style-name="Normal" style:family="paragraph">
      <style:paragraph-properties fo:text-align="justify" fo:line-height="115%"/>
      <style:text-properties style:font-name-asian="Calibri"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margin-left="0.7423in">
        <style:tab-stops/>
      </style:paragraph-properties>
    </style:style>
    <style:style style:name="P203" style:parent-style-name="Normal" style:family="paragraph">
      <style:paragraph-properties fo:text-align="justify" fo:line-height="115%" fo:margin-left="0.6895in" fo:text-indent="-0.1972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15%" fo:margin-left="0.4923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letter-kerning="true"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text-properties style:font-size-complex="12pt"/>
    </style:style>
    <style:style style:name="P232" style:parent-style-name="Normal" style:family="paragraph">
      <style:paragraph-properties fo:text-align="justify" fo:line-height="115%"/>
      <style:text-properties style:font-size-complex="12pt"/>
    </style:style>
    <style:style style:name="P233" style:parent-style-name="Normal" style:family="paragraph">
      <style:paragraph-properties fo:text-align="justify" fo:line-height="115%"/>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font-style="italic" style:font-style-asian="italic" style:font-size-complex="12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justify" fo:line-height="115%"/>
      <style:text-properties style:font-size-complex="12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justify" fo:line-height="115%"/>
    </style:style>
    <style:style style:name="T240"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LAIKINOJO SOLIDARUMO ĮNAŠO<text:s/></text:p>
      <text:p text:style-name="P6">ĮSTATYMAS</text:p>
      <text:p text:style-name="P7"/>
      <text:p text:style-name="P8">2023 m. <text:s text:c="12"/>d. Nr.</text:p>
      <text:p text:style-name="P9">Vilnius</text:p>
      <text:p text:style-name="P10"/>
      <text:p text:style-name="P11"/>
      <text:p text:style-name="P12"><text:span text:style-name="T13">Lietuvos Respublikos Seimas,</text:span></text:p>
      <text:p text:style-name="P14"><text:span text:style-name="T15">atsižvelgdamas į Rusijos Federacijos karinės agresijos prieš Ukrainą poveikį euro zonos ekonomikai, valstybės paramos ekonomikai skatinti priemonių taikymą,</text:span><text:span text:style-name="T16"><text:s/></text:span><text:span text:style-name="T17">netipinį likvidžių lėšų perteklių kredito įstaigose, infliaciją,</text:span><text:span text:style-name="T18"><text:s/></text:span><text:span text:style-name="T19">pinigų politikos pokyčius ir reikšmingą kredito įstaigų grynųjų palūkanų pajamų augimą;</text:span></text:p>
      <text:p text:style-name="P20">konstatuodamas, kad Rusijos Federacijos vykdoma atvira karinė agresija prieš Ukrainą turi reikšmingą neigiamą poveikį Lietuvos Respublikos nacionaliniam saugumui;</text:p>
      <text:p text:style-name="P21">atsižvelgdamas į tai, kad biudžeto politikos kontrolės institucija 2022 m. rugsėjo 20 d. paskelbė išvadą dėl išskirtinių aplinkybių, susidariusių dėl geopolitinės situacijos ir jos galimo neigiamo poveikio valdžios sektoriaus finansams, kaip jos suprantamos pagal Lietuvos Respublikos fiskalinės sutarties įgyvendinimo konstitucinį įstatymą, nustatymo;</text:p>
      <text:p text:style-name="P22"><text:span text:style-name="T23">pabrėždamas pastaraisiais metais ypač padidėjusį poreikį imtis būtinų ir neatidėliotinų priemonių<text:s/></text:span><text:span text:style-name="T24">Lietuvos Respublikos nacionaliniam saugumui stiprinti, įgyvendindamas įsipareigojimus, susijusius su priimančiosios šalies pajėgumų stiprinimu, užtikrinant karinės infrastruktūros projektų, kuriais siekiama operatyviai užtikrinti Šiaurės Atlanto Sutarties<text:s/></text:span><text:soft-page-break/><text:span text:style-name="T25">Organizacijos (NATO) sąjungininkų pajėgų priėmimą Lietuvoje pagal NATO viršūnių susitikime Madride 2022 metais priimtą susitarimą, įgyvendinimą;</text:span></text:p>
      <text:p text:style-name="P26">p r i i m a šį įstatymą.</text:p>
      <text:p text:style-name="Normal"/>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laikinąjį solidarumo įnašą į valstybės biudžetą, laikinojo solidarumo įnašo mokėtojus, gautų lėšų panaudojimo tikslą, laikinojo solidarumo įnašo apskaičiavimo, deklaravimo, sumokėjimo ir administravimo tvarką.</text:span></text:p>
      <text:p text:style-name="P40"><text:span text:style-name="T41">2</text:span><text:span text:style-name="T42">. Valstybinės mokesčių inspekcijos ir šio įstatymo 3 straipsnyje nurodytų laikinųjų solidarumo įnašų mokėtojų santykiams, Valstybinės mokesčių inspekcijos vykdomai laikinojo solidarumo įnašo apskaičiavimo, deklaravimo ir sumokėjimo teisingumo kontrolei, šio įnašo nepriemokos išieškojimui ir permokos grąžinimui, baudų skyrimui ir delspinigių skaičiavimui už šio įstatymo pažeidimus<text:s/></text:span><text:span text:style-name="T43">mutatis mutandis</text:span><text:span text:style-name="T44"><text:s/>taikomos Lietuvos Respublikos mokesčių administravimo įstatymo nuostatos dėl mokesčių administratoriaus ir mokesčių mokėtojų teisių ir pareigų, mokesčių apskaičiavimo, deklaravimo ir sumokėjimo kontrolės atliekant mokestinius tyrimus ir mokestinius patikrinimus, mokestinės nepriemokos išieškojimo ir mokesčių permokos grąžinimo, mokesčių įstatymų pažeidimų ir atsakomybės, delspinigių dydžio ir jų skaičiavimo.</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Grynosios palūkanų pajamos</text:span><text:span text:style-name="T54"><text:s/>– palūkanų pajamų ir palūkanų išlaidų (sąnaudų), apskaičiuotų pagal taikomus apskaitos standartus ir pateikiamų finansinėse ataskaitose,<text:s/></text:span><text:soft-page-break/><text:span text:style-name="T55">sudaromose pagal šio įstatymo 3 straipsnyje nurodyto mokėtojo veiklą reglamentuojančius teisės aktus, skirtumas.</text:span></text:p>
      <text:p text:style-name="P56"><text:span text:style-name="T57">2</text:span><text:span text:style-name="T58">.<text:s/></text:span><text:span text:style-name="T59">Laikinasis solidarumo įnašas</text:span><text:span text:style-name="T60"><text:s/>– šio įstatymo 3 straipsnyje nurodytam mokėtojui nustatyta laikina piniginė prievolė valstybei.</text:span></text:p>
      <text:p text:style-name="P61"><text:span text:style-name="T62">3</text:span><text:span text:style-name="T63">. Kitos šiame įstatyme vartojamos sąvokos suprantamos taip, kaip jos apibrėžtos Lietuvos Respublikos bankų įstatyme, Lietuvos Respublikos centrinių kredito unijų įstatyme, Lietuvos Respublikos civiliniame kodekse, Lietuvos Respublikos įmonių, priklausančių finansų konglomeratui, papildomos priežiūros įstatyme ir Mokesčių administravimo įstatyme.</text:span></text:p>
      <text:p text:style-name="P64"/>
      <text:p text:style-name="P65"><text:span text:style-name="T66">3</text:span><text:span text:style-name="T67"><text:s/>straipsnis.<text:s/></text:span><text:span text:style-name="T68">Laikinojo solidarumo įnašo mokėtojai<text:s/></text:span></text:p>
      <text:p text:style-name="P69"><text:span text:style-name="T70">Laikinąjį solidarumo įnašą moka pagal Bankų įstatymą Lietuvos Respublikoje įsteigti ir veikiantys bankai, Europos Sąjungos valstybėse narėse ir Europos ekonominės erdvės valstybėse narėse (toliau – Europos Sąjungos valstybės narės) licencijuotų bankų ir užsienio bankų filialai, pagal Centrinių kredito unijų įstatymą veikiančių centrinių kredito unijų finansinės grupės.<text:s/></text:span></text:p>
      <text:p text:style-name="P71"/>
      <text:p text:style-name="P72"><text:span text:style-name="T73">4</text:span><text:span text:style-name="T74"><text:s/>straipsnis.<text:s/></text:span><text:span text:style-name="T75">Šio įstatymo nustatyta tvarka gautų lėšų panaudojimo tikslas</text:span></text:p>
      <text:p text:style-name="P76"><text:span text:style-name="T77">Įgyvendinant šį įstatymą gautos lėšos naudojamos karinio mobilumo ir dvigubo naudojimo (civilinėms ir karinėms reikmėms) transporto infrastruktūros, taip pat karinės infrastruktūros, reikalingos priimančiosios šalies paramai užtikrinti, pritaikymo ir (ar) sukūrimo projektams</text:span><text:span text:style-name="T78"><text:s/></text:span><text:span text:style-name="T79">finansuoti.</text:span></text:p>
      <text:p text:style-name="P80"/>
      <text:p text:style-name="P81"><text:span text:style-name="T82">5</text:span><text:span text:style-name="T83"><text:s/>straipsnis.<text:s/></text:span><text:span text:style-name="T84">Laikinojo solidarumo įnašo mokėjimo laikotarpis</text:span></text:p>
      <text:p text:style-name="P85"><text:span text:style-name="T86">Laikinojo solidarumo įnašo mokėjimo laikotarpis (toliau – mokėjimo laikotarpis), kuris taikomas laikinąjį solidarumo įnašą apskaičiuojant už 2023 metus, yra laikotarpis nuo šio įstatymo įsigaliojimo dienos iki 2023 m. gruodžio 31 d., o mokėjimo laikotarpis, kuris taikomas laikinąjį solidarumo įnašą apskaičiuojant už 2024 metus, – kalendoriniai metai, kurie baigiasi 2024 m. gruodžio 31 d.</text:span></text:p>
      <text:p text:style-name="P87"/>
      <text:p text:style-name="P88"><text:span text:style-name="T89">II</text:span><text:span text:style-name="T90"><text:s/>SKYRIUS</text:span></text:p>
      <text:p text:style-name="P91"><text:span text:style-name="T92">LAIKINOJO SOLIDARUMO ĮNAŠO APSKAIČIAVIMAS, DEKLARAVIMAS, SUMOKĖJIMAS IR ADMINISTRAVIMAS</text:span></text:p>
      <text:p text:style-name="P93"/>
      <text:p text:style-name="P94"><text:span text:style-name="T95">6</text:span><text:span text:style-name="T96"><text:s/>straipsnis.<text:s/></text:span><text:span text:style-name="T97">Laikinojo solidarumo įnašo bazės apskaičiavimas</text:span></text:p>
      <text:p text:style-name="P98"><text:span text:style-name="T99">1</text:span><text:span text:style-name="T100">. Laikinojo solidarumo įnašo bazė už 2023 metų mokėjimo laikotarpį apskaičiuojama nuo einamojo mokėjimo laikotarpio laikinojo solidarumo įnašo mokėtojo finansinėse ataskaitose, sudaromose pagal jo veiklą reglamentuojančius teisės aktus, pateikiamų grynųjų palūkanų pajamų, padaugintų iš koeficiento, apskaičiuojamo kaip santykis tarp laikinojo solidarumo įnašo mokėtojo priimtų ne finansų sektoriaus klientų – Lietuvos rezidentų, kaip jie suprantami pagal 1996 m. birželio 25 d. Tarybos reglamento<text:s/></text:span><text:a xlink:href="http://eur-lex.europa.eu/legal-content/LIT/TXT/?uri=CELEX:31996R2223&amp;locale=lt" office:target-frame-name="_blank" xlink:show="new"><text:span text:style-name="T101">(EB) Nr. 2223/96</text:span></text:a><text:span text:style-name="T102"><text:s/>dėl Europos nacionalinių ir regioninių sąskaitų sistemos Bendrijoje su visais pakeitimais A priedo 1 skyriaus 1.30 punktą, indėlių, laikinojo solidarumo įnašo mokėtojo Lietuvos rezidentų sąskaitose laikomų lėšų, laikinojo solidarumo įnašo mokėtojo suteiktų paskolų Lietuvos rezidentams sumos ir visų laikinojo solidarumo įnašo mokėtojo priimtų ne finansų sektoriaus klientų indėlių, laikinojo solidarumo įnašo mokėtojo ne finansų sektoriaus klientų sąskaitose laikomų lėšų ir laikinojo solidarumo įnašo mokėtojo suteiktų paskolų ne finansų sektoriaus klientams sumos, buvusios<text:s/></text:span><text:soft-page-break/><text:span text:style-name="T103">2022 m. gruod</text:span><text:span text:style-name="T104">žio<text:s/></text:span><text:span text:style-name="T105">31 d</text:span><text:span text:style-name="T106">. (toliau – koeficientas), kurios daugiau kaip 50 procentų viršija vidutines 4 finansinių metų, prasidėjusių 2018 m. sausio 1 d. ir pasibaigusių 2021 m. gruodžio 31 d., grynųjų palūkanų pajamas, padaugintas iš koeficiento. Laikinojo solidarumo įnašo bazė už 2024 metų mokėjimo laikotarpį apskaičiuojama nuo einamojo mokėjimo laikotarpio laikinojo solidarumo įnašo mokėtojo finansinėse ataskaitose, sudaromose pagal jo veiklą reglamentuojančius teisės aktus, pateikiamų grynųjų palūkanų pajamų, padaugintų iš koeficiento, kurios daugiau kaip 50 procentų viršija vidutines 4 finansinių metų, prasidėjusių 2019 m. sausio 1 d. ir pasibaigusių 2022</text:span><text:span text:style-name="T107"> </text:span><text:span text:style-name="T108">m. gruodžio 31 d., grynųjų palūkanų pajamas, padaugintas iš koeficiento.<text:s/></text:span><text:span text:style-name="T109"><text:s/></text:span></text:p>
      <text:p text:style-name="P110"><text:span text:style-name="T111">2</text:span><text:span text:style-name="T112">. Jeigu laikinojo solidarumo įnašo mokėtojas vykdo veiklą trumpiau negu šio straipsnio 1 dalyje nurodytą laikotarpį, apskaičiuojant laikinojo solidarumo įnašo bazę neįtraukiami kalendoriniai metai, kuriais laikinojo solidarumo įnašo mokėtojas pradėjo vykdyti veiklą.</text:span><text:span text:style-name="T113"><text:s/></text:span></text:p>
      <text:p text:style-name="P114"><text:span text:style-name="T115">3</text:span><text:span text:style-name="T116">. Jeigu laikinojo solidarumo įnašo mokėtojas nuo 2018 m. sausio 1 d. iki šio įstatymo įsigaliojimo dienos buvo reorganizuotas jungimo būdu, jo šio straipsnio 1 dalyje nurodytų atitinkamų 4 finansinių metų grynosios palūkanų pajamos iki reorganizavimo datos skaičiuojamos kaip reorganizavime dalyvavusių subjektų atitinkamo laikotarpio grynųjų palūkanų pajamų suma</text:span><text:span text:style-name="T117">.<text:s/></text:span><text:span text:style-name="T118">Jeigu prie centrinių kredito unijų finansinės grupės nuo 2018 m. sausio 1 d. iki šio įstatymo įsigaliojimo dienos prisijungė naujas narys, šios centrinių kredito unijų finansinės grupės šio straipsnio 1 dalyje nurodytų atitinkamų 4 finansinių metų grynosios palūkanų pajamos iki naujo nario prisijungimo dienos skaičiuojamos kaip centrinių kredito unijų finansinės grupės ir iki prisijungimo atskirai veikusio nario atitinkamo laikotarpio grynųjų palūkanų pajamų suma.</text:span></text:p>
      <text:p text:style-name="P119"><text:span text:style-name="T120">4</text:span><text:span text:style-name="T121">. Apskaičiuojant laikinojo solidarumo įnašo bazę neįtraukiamos palūkanų pajamos, gautos už 2023 m. sausio 1 d. ir vėliau sudarytas kreditavimo sutartis, išskyrus kreditavimo sutartis,<text:s/></text:span><text:soft-page-break/><text:span text:style-name="T122">sudarytas su finansų sektoriaus subjektais ir su laikinojo solidarumo įnašo mokėtoju susijusiais asmenimis.</text:span></text:p>
      <text:p text:style-name="P123"><text:span text:style-name="T124">5</text:span><text:span text:style-name="T125">. Jeigu vidutinė šio straipsnio 1 dalyje nurodytų atitinkamų 4 finansinių metų grynųjų palūkanų pajamų suma yra neigiama, apskaičiuojant laikinąjį solidarumo įnašą, grynųjų palūkanų pajamų suma prilyginama 0.</text:span></text:p>
      <text:p text:style-name="P126"><text:span text:style-name="T127">6</text:span><text:span text:style-name="T128">. Laikinojo solidarumo įnašo bazė sumažinama mokėjimo laikotarpiu laikinojo solidarumo įnašo mokėtojo Lietuvos Respublikos indėlių ir įsipareigojimų investuotojams draudimo įstatymo nustatyta tvarka sumokėtomis indėlių draudimo įmokomis į Indėlių draudimo fondą ir 2014 m. liepos 15 d. Europos Parlamento ir Tarybos reglamento<text:s/></text:span><text:a xlink:href="http://eur-lex.europa.eu/legal-content/LIT/TXT/?uri=CELEX:32014R0806&amp;locale=lt" office:target-frame-name="_blank" xlink:show="new"><text:span text:style-name="T129">(ES) Nr. 806/2014</text:span></text:a><text:span text:style-name="T130">, kuriuo nustatomos kredito įstaigų ir tam tikrų investicinių 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31">(ES) Nr. 1093/2010</text:span></text:a><text:span text:style-name="T132">, su visais pakeitimais nustatyta tvarka sumokėtais įnašais į Bendrą pertvarkymo fondą.</text:span><text:span text:style-name="T133"><text:s/></text:span><text:span text:style-name="T134">Europos Sąjungos valstybėse narėse licencijuotų bankų filialų laikinojo solidarumo įnašo bazė sumažinama proporcingai mokėjimo laikotarpiu į kitos Europos Sąjungos valstybės narės indėlių garantijų sistemas sumokėtų indėlių draudimo įmokų ar į Bendrą pertvarkymo fondą sumokėtų įnašų, kurie skirti Lietuvos Respublikoje vykdomos veiklos įsipareigojimams vykdyti, dydžiui. Šioje dalyje nustatyti atskaitymai atliekami, jeigu apskaičiuojant avansinį laikinąjį solidarumo įnašą pagal šio įstatymo 8 straipsnį jie (jų dalis) nebuvo atskaityti.</text:span></text:p>
      <text:p text:style-name="P135"><text:span text:style-name="T136">7</text:span><text:span text:style-name="T137">. Jeigu laikinojo solidarumo įnašo mokėtojo einamuoju mokėjimo laikotarpiu gautos grynosios palūkanų pajamos, neįtraukiant šio straipsnio 4 dalyje nurodytų palūkanų pajamų, atėmus už einamąjį mokėjimo laikotarpį mokėtiną laikinąjį solidarumo įnašą, tampa mažesnės kaip jo 2022 finansinių metų grynosios palūkanų pajamos, padidintos 15 procentų, laikinojo<text:s/></text:span><text:soft-page-break/><text:span text:style-name="T138">solidarumo įnašo mokėtojo einamojo mokėjimo laikotarpio laikinojo solidarumo įnašo suma sumažinama tiek, kad einamojo mokėjimo laikotarpio grynosios palūkanų pajamos, neįtraukiant šio straipsnio 4 dalyje nurodytų palūkanų pajamų, atėmus už einamąjį mokėjimo laikotarpį mokėtiną laikinąjį solidarumo įnašą, būtų ne mažesnės kaip jo 2022 finansinių metų grynosios palūkanų pajamos, padidintos 15 procentų.</text:span></text:p>
      <text:p text:style-name="P139"><text:span text:style-name="T140">8</text:span><text:span text:style-name="T141">. Neatsižvelgiant į šio straipsnio 1 dalį, laikinojo solidarumo įnašo bazė laikinojo solidarumo įnašo mokėtojams – Lietuvos Respublikoje įsteigtiems kitose Europos Sąjungos valstybėse narėse licencijuotų bankų filialams – pagal šio straipsnio nuostatas apskaičiuojama nuo einamojo mokėjimo laikotarpio laikinojo solidarumo įnašo mokėtojo grynųjų palūkanų pajamų, kurios gautos iš Lietuvos Respublikoje vykdomos veiklos ir kurios, šias grynųjų palūkanų pajamas padauginus iš koeficiento, daugiau kaip 50 procentų viršija vidutines atitinkamų laikotarpių, nurodytų šio straipsnio 1 dalyje, grynųjų palūkanų pajamas, gautas iš Lietuvos Respublikoje vykdomos veiklos, šias grynųjų palūkanų pajamas padauginus iš koeficiento.</text:span></text:p>
      <text:p text:style-name="P142"><text:span text:style-name="T143">9</text:span><text:span text:style-name="T144">. Jeigu šio straipsnio 8 dalyje nurodytas laikinojo solidarumo įnašo mokėtojas šio straipsnio 1 dalyje nurodytais mokėjimo laikotarpiais (dalį šių laikotarpių) veikė kaip Lietuvos Respublikoje įsteigtas ir licencijuotas bankas, atitinkamos veiklos vykdymo laikotarpiais (dalį šių laikotarpių) gautos grynosios palūkanų pajamos sudedamos.<text:s/></text:span></text:p>
      <text:p text:style-name="P145"/>
      <text:p text:style-name="P146"><text:span text:style-name="T147">7</text:span><text:span text:style-name="T148"><text:s/>straipsnis.<text:s/></text:span><text:span text:style-name="T149">Laikinojo solidarumo įnašo tarifas</text:span></text:p>
      <text:p text:style-name="P150"><text:span text:style-name="T151">Laikinojo solidarumo įnašo bazei taikomas 60 procentų tarifas.<text:s/></text:span></text:p>
      <text:p text:style-name="P152"/>
      <text:p text:style-name="P153"><text:span text:style-name="T154">8</text:span><text:span text:style-name="T155"><text:s/>straipsnis.<text:s/></text:span><text:span text:style-name="T156">Laikinojo solidarumo įnašo apskaičiavimo, deklaravimo ir sumokėjimo tvarka</text:span></text:p>
      <text:p text:style-name="P157"><text:span text:style-name="T158">1</text:span><text:span text:style-name="T159">. Laikinojo solidarumo įnašo mokėtojai moka avansinį laikinąjį solidarumo įnašą. Avansinis laikinasis solidarumo įnašas mokamas už mokėjimo laikotarpio ketvirtį. Avansinis laikinasis solidarumo įnašas apskaičiuojamas nuo einamojo mokėjimo laikotarpio ketvirčio laikinojo solidarumo įnašo mokėtojo grynųjų palūkanų pajamų, kurios,<text:s/></text:span><text:span text:style-name="T160">šias grynųjų palūkanų pajamas<text:s/></text:span><text:span text:style-name="T161">padauginus iš koeficiento, daugiau kaip 50 procentų viršija 4 finansinių metų, prasidėjusių 2018 m. sausio 1 d. ir pasibaigusių 2021 m. gruodžio 31 d., kai avansinis laikinasis solidarumo įnašas mokamas už 2023 metų mokėjimo laikotarpį, arba 4 finansinių metų, prasidėjusių 2019 m. sausio 1 d. ir pasibaigusių 2022 m. gruodžio 31 d., kai avansinis laikinasis solidarumo įnašas mokamas už 2024 metų mokėjimo laikotarpį, grynųjų palūkanų pajamų,<text:s/></text:span><text:span text:style-name="T162">šias grynųjų palūkanų pajamas<text:s/></text:span><text:span text:style-name="T163">padauginus iš koeficiento, ketvirčių vidurkį, taikant šio įstatymo 7 straipsnyje nustatytą tarifą ir<text:s/></text:span><text:span text:style-name="T164">mutatis mutandis<text:s/></text:span><text:span text:style-name="T165">taikant šio įstatymo 6 straipsnio 7 dalį.<text:s/></text:span><text:span text:style-name="T166">Avansinis laikinasis solidarumo įnašas gali būti mažinamas šio įstatymo 6 straipsnio 6 dalyje nurodytomis įmokomis ir įnašais</text:span><text:span text:style-name="T167"><text:s/></text:span><text:span text:style-name="T168">Valstybinės mokesčių inspekcijos prie Lietuvos Respublikos finansų ministerijos viršininko nustatyta tvarka ir dydžiais.<text:s/></text:span><text:span text:style-name="T169">Avansinio laikinojo solidarumo įnašo deklaracija pateikiama Valstybinei mokesčių inspekcijai, pasibaigus mokėjimo laikotarpio ketvirčiui, iki kito ketvirčio antro mėnesio paskutinės dienos. Avansinis laikinasis solidarumo įnašas sumokamas į valstybės biudžetą, pasibaigus mokėjimo laikotarpio ketvirčiui, iki kito ketvirčio antro mėnesio paskutinės dienos.</text:span></text:p>
      <text:p text:style-name="P170"><text:span text:style-name="T171">2</text:span><text:span text:style-name="T172">. Metinė laikinojo solidarumo įnašo deklaracija pateikiama Valstybinei mokesčių inspekcijai, pasibaigus mokėjimo laikotarpiui, iki kitų kalendorinių metų birželio mėnesio 15 dienos. Jeigu metinėje laikinojo solidarumo įnašo deklaracijoje nurodyta laikinojo solidarumo įnašo suma viršija sumokėtą to mokėjimo laikotarpio avansinio laikinojo solidarumo įnašo sumą,<text:s/></text:span><text:soft-page-break/><text:span text:style-name="T173">apskaičiuotas skirtumas sumokamas į valstybės biudžetą, pasibaigus mokėjimo laikotarpiui, iki kitų kalendorinių metų birželio mėnesio 15 dienos.<text:s/></text:span></text:p>
      <text:p text:style-name="P174"><text:span text:style-name="T175">3</text:span><text:span text:style-name="T176">. Avansinio laikinojo solidarumo įnašo ir laikinojo solidarumo įnašo deklaracijų formas, jų pildymo ir deklaracijų pateikimo tvarką nustato Valstybinė mokesčių inspekcija prie Lietuvos Respublikos finansų ministerijos.</text:span></text:p>
      <text:p text:style-name="P177"/>
      <text:p text:style-name="P178"><text:span text:style-name="T179">9</text:span><text:span text:style-name="T180"><text:s/>straipsnis.</text:span><text:span text:style-name="T181"><text:s/></text:span><text:span text:style-name="T182">Laikinojo solidarumo įnašo administravimas</text:span></text:p>
      <text:p text:style-name="P183"><text:span text:style-name="T184">1</text:span><text:span text:style-name="T185">. Laikinąjį solidarumo įnašą administruoja Valstybinė mokesčių inspekcija.<text:s/></text:span></text:p>
      <text:p text:style-name="P186"><text:span text:style-name="T187">2</text:span><text:span text:style-name="T188">. Lietuvos bankas teikia Valstybinei mokesčių inspekcijai informaciją, reikalingą laikinajam solidarumo įnašui administruoti, Valstybinės mokesčių inspekcijos prie Lietuvos Respublikos finansų ministerijos nustatyta ir su Lietuvos banku suderinta tvarka.<text:s/></text:span></text:p>
      <text:p text:style-name="P189"/>
      <text:p text:style-name="P190"><text:span text:style-name="T191">III</text:span><text:span text:style-name="T192"><text:s/>SKYRIUS</text:span></text:p>
      <text:p text:style-name="P193"><text:span text:style-name="T194">BAIGIAMOSIOS NUOSTATOS</text:span></text:p>
      <text:p text:style-name="P195"/>
      <text:p text:style-name="P196"><text:span text:style-name="T197">10</text:span><text:span text:style-name="T198"> straipsnis. </text:span><text:span text:style-name="T199">Ginčų nagrinėjimas</text:span></text:p>
      <text:p text:style-name="P200"><text:span text:style-name="T201">Ginčai dėl šio įstatymo taikymo nagrinėjami Lietuvos Respublikos administracinių bylų teisenos įstatymo nustatyta tvarka.<text:s/></text:span></text:p>
      <text:p text:style-name="P202"/>
      <text:p text:style-name="P203"><text:span text:style-name="T204">11</text:span><text:span text:style-name="T205"><text:tab/>straipsnis.<text:s/></text:span><text:span text:style-name="T206">Įstatymo įsigaliojimas, galiojimas, įgyvendinimas ir taikymas</text:span></text:p>
      <text:p text:style-name="P207"><text:span text:style-name="T208">1</text:span><text:span text:style-name="T209">.</text:span><text:span text:style-name="T210"><text:tab/></text:span><text:span text:style-name="T211">Šis įstatymas įsigalioja 2023 m. gegužės 1 d. ir galioja iki 2025 m. birželio 17 d.</text:span></text:p>
      <text:p text:style-name="P212"><text:span text:style-name="T213">2</text:span><text:span text:style-name="T214">.</text:span><text:span text:style-name="T215"><text:tab/></text:span><text:span text:style-name="T216">Valstybinės mokesčių inspekcijos prie Lietuvos Respublikos finansų ministerijos viršininkas iki šio įstatymo įsigaliojimo dienos priima šio įstatymo įgyvendinamuosius teisės aktus.</text:span></text:p>
      <text:p text:style-name="P217"><text:span text:style-name="T218">3</text:span><text:span text:style-name="T219">. Šis įstatymas taikomas apskaičiuojant ir mokant laikinąjį solidarumo įnašą už mokėjimo laikotarpius, kurie atitinkamai baigiasi 2023 m. gruodžio 31 d. ir 2024 m. gruodžio 31 d.</text:span></text:p>
      <text:p text:style-name="P220"><text:span text:style-name="T221">4</text:span><text:span text:style-name="T222">. Avansinis laikinasis solidarumo įnašas už 2023 metų II ketvirtį, pagal šio įstatymo 8 straipsnio 1 dalį apskaičiuojamas nuo grynųjų palūkanų pajamų, gautų nuo šio įstatymo įsigaliojimo dienos iki 2023 metų II ketvirčio pabaigos, jas lyginant su šiam laikotarpiui proporcingu laikotarpiu, taikomu pagal šio įstatymo 8 straipsnio 1 dalį apskaičiuojant laikinojo solidarumo įnašą už 2023 metų mokėjimo laikotarpio ketvirtį,</text:span><text:span text:style-name="T223"><text:s/></text:span><text:span text:style-name="T224">proporcingai sumažinamą šio įstatymo 6 straipsnio 6 dalyje nurodytomis įmokomis ir įnašais šio įstatymo 8 straipsnio 1 dalyje nustatyta tvarka (jeigu laikinojo solidarumo įnašo mokėtojas pasirinko sumažinti)</text:span><text:span text:style-name="T225">. Ši dalis<text:s/></text:span><text:span text:style-name="T226">mutatis mutandis</text:span><text:span text:style-name="T227"><text:s/>taikoma ir apskaičiuojant laikinojo solidarumo įnašo bazę pagal šio įstatymo 6 straipsnį už 2023 metų mokėjimo laikotarpį.</text:span></text:p>
      <text:p text:style-name="P228"><text:span text:style-name="T229">5</text:span><text:span text:style-name="T230">. Iki šio įstatymo galiojimo pabaigos pradėtos, bet nebaigtos laikinojo solidarumo įnašo administravimo procedūros baigiamos administruoti pagal šio įstatymo nuostatas.</text:span></text:p>
      <text:p text:style-name="P231"/>
      <text:p text:style-name="P232"/>
      <text:p text:style-name="P233"/>
      <text:p text:style-name="Normal"/>
      <text:p text:style-name="P234"><text:span text:style-name="T235">Skelbiu šį Lietuvos Respublikos Seimo priimtą įstatymą.</text:span></text:p>
      <text:p text:style-name="P236"/>
      <text:p text:style-name="P237"/>
      <text:p text:style-name="P238"/>
      <text:soft-page-break/>
      <text:p text:style-name="P239"><text:span text:style-name="T2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M</meta:initial-creator>
    <dc:creator>adlibuser</dc:creator>
    <meta:creation-date>2023-04-07T09:08:00Z</meta:creation-date>
    <dc:date>2023-04-07T09:08:00Z</dc:date>
    <meta:print-date>2023-04-04T05:42:00Z</meta:print-date>
    <meta:template xlink:href="Normal.dotm" xlink:type="simple"/>
    <meta:editing-cycles>2</meta:editing-cycles>
    <meta:editing-duration>PT0S</meta:editing-duration>
    <meta:document-statistic meta:page-count="11" meta:paragraph-count="162" meta:word-count="2020" meta:character-count="16363" meta:row-count="381" meta:non-whitespace-character-count="14505"/>
  </office:meta>
</office:document-meta>
</file>