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  <style:text-properties fo:hyphenate="false"/>
    </style:style>
    <style:style style:name="P6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5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fo:language="en" fo:country="US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fo:language="en" fo:country="US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fo:language="en" fo:country="US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text-position="super 66.6%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hi" style:country-asian="IN" style:language-complex="hi" style:country-complex="IN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6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 fo:text-indent="0.9472in">
        <style:tab-stops>
          <style:tab-stop style:type="left" style:position="0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P63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64" style:parent-style-name="Normal" style:family="paragraph">
      <style:paragraph-properties fo:text-align="justify" fo:text-indent="6.7597in"/>
      <style:text-properties style:font-size-complex="12pt" fo:background-color="#FFFFFF" style:language-asian="ar" style:country-asian="SA" fo:hyphenate="false"/>
    </style:style>
    <style:style style:name="P65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6">ŠIAULIŲ MIESTO SAVIVALDYBĖS TARYBA</text:p>
      <text:p text:style-name="P7"/>
      <text:p text:style-name="P8">SPRENDIMAS</text:p>
      <text:p text:style-name="P9"><text:span text:style-name="T10">DĖL ŠIAULIŲ MIESTO SAVIVALDYBĖS TARYBOS 2022 M. VASARIO 3 D. SPRENDIMO NR. T-1 „</text:span><text:span text:style-name="T11">DĖL ŠIAULIŲ MIESTO SAVIVALDYBĖS 2022–2024 METŲ<text:s/></text:span><text:span text:style-name="T12">STRATEGINIO VEIKLOS PLANO PATVIRTINIMO</text:span><text:span text:style-name="T13">“ PAKEITIMO</text:span></text:p>
      <text:p text:style-name="P14"/>
      <text:p text:style-name="P15"><text:span text:style-name="T16"><text:tab/>2022 <text:s/>m. rugsėjo <text:s text:c="3"/>d. Nr. T-</text:span><text:span text:style-name="T17"><text:tab/></text:span><text:span text:style-name="T18"><text:tab/></text:span></text:p>
      <text:p text:style-name="P19"><text:span text:style-name="T20">Šiauliai</text:span></text:p>
      <text:p text:style-name="P21"/>
      <text:p text:style-name="P22"/>
      <text:p text:style-name="P23"/>
      <text:p text:style-name="P24"><text:span text:style-name="T25">Vadovaudamasi<text:s/></text:span><text:span text:style-name="T26">Lietuvos Respublikos vietos savivaldos<text:s/></text:span><text:span text:style-name="T27">į</text:span><text:span text:style-name="T28">statymo 6</text:span><text:span text:style-name="T29"><text:s/></text:span><text:span text:style-name="T30">straipsnio 22<text:s/></text:span><text:span text:style-name="T31">dalimi, 10</text:span><text:span text:style-name="T32">3<text:s/></text:span><text:span text:style-name="T33">straipsnio 3 dalimi,</text:span><text:span text:style-name="T34"><text:s/></text:span><text:span text:style-name="T35">18 straipsnio 1 dalimi, Lietuvos Respublikos<text:s/></text:span><text:span text:style-name="T36">strateginio valdymo įstatymo 22 ir 24 straipsniais, Šiaulių miesto savivaldybės taryba n u s p r e n d ž i a:</text:span></text:p>
      <text:p text:style-name="P37"><text:span text:style-name="T38">P</text:span><text:span text:style-name="T39">ak</text:span><text:span text:style-name="T40">eisti Šiaulių miesto savivaldybės 2022</text:span><text:span text:style-name="T41">–</text:span><text:span text:style-name="T42">2024 metų strateginio veiklos plano, patvirtinto Šiaulių miesto savivaldybės tarybos 2022 m. vasario 3 d</text:span><text:span text:style-name="T43">. sprendimo Nr. T-1 „Dėl Šiaulių miesto savivaldybės<text:s/></text:span><text:span text:style-name="T44">2022</text:span><text:span text:style-name="T45">–</text:span><text:span text:style-name="T46">2024 metų<text:s/></text:span><text:span text:style-name="T47">strateginio veiklos plano patvirtinimo“ 1 punktu, 3 priedą ir išdėstyti jį nauja redakcija (pridedama).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Savivaldybės meras</text:span>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130"/>Projektas</text:p>
        <text:p text:style-name="P5"><text:s text:c="17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08-12T11:33:00Z</meta:creation-date>
    <dc:date>2022-08-12T11:33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2" meta:character-count="888" meta:row-count="23" meta:non-whitespace-character-count="786"/>
  </office:meta>
</office:document-meta>
</file>