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fo:text-indent="-0.689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text-indent="1.6618in"/>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1.6618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6.6%"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text-position="super 66.6%"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6.6%"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6.6%"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text-position="super 66.6%"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text-position="super 66.6%"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15%"/>
      <style:text-properties fo:font-weight="bold" style:font-weight-asian="bold" fo:color="#000000" style:font-size-complex="12pt"/>
    </style:style>
    <style:style style:name="P46" style:parent-style-name="Normal" style:family="paragraph">
      <style:paragraph-properties fo:text-align="center" fo:line-height="115%"/>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5in"/>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font-weight="bold" style:font-weight-asian="bold" style:font-style-complex="italic" fo:color="#000000" style:font-size-complex="12pt"/>
    </style:style>
    <style:style style:name="T59" style:parent-style-name="DefaultParagraphFont" style:family="text">
      <style:text-properties fo:font-weight="bold" style:font-weight-asian="bold" style:font-style-complex="italic" fo:color="#000000" style:font-size-complex="12pt"/>
    </style:style>
    <style:style style:name="T60" style:parent-style-name="DefaultParagraphFont" style:family="text">
      <style:text-properties fo:font-weight="bold" style:font-weight-asian="bold" style:font-style-complex="italic"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style-complex="italic" fo:color="#000000"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color="#000000"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4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FF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text-position="super 66.6%"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ext-properties style:font-name-asian="Calibri"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3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373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fo:font-weight="bold" style:font-weight-asian="bold" style:font-weight-complex="bold" style:font-style-complex="italic" style:font-size-complex="12pt"/>
    </style:style>
    <style:style style:name="T488" style:parent-style-name="DefaultParagraphFont" style:family="text">
      <style:text-properties style:font-name-asian="Calibri" fo:font-weight="bold" style:font-weight-asian="bold" style:font-weight-complex="bold" style:font-style-complex="italic"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style:font-weight-complex="bold" style:font-style-complex="italic" style:font-size-complex="12pt"/>
    </style:style>
    <style:style style:name="P492" style:parent-style-name="Normal" style:family="paragraph">
      <style:paragraph-properties fo:text-align="center"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fo:font-weight="bold" style:font-weight-asian="bold" style:font-weight-complex="bold" style:font-style-complex="italic" style:font-size-complex="12pt"/>
    </style:style>
    <style:style style:name="T495" style:parent-style-name="DefaultParagraphFont" style:family="text">
      <style:text-properties style:font-name-asian="Calibri" fo:font-weight="bold" style:font-weight-asian="bold" style:font-weight-complex="bold" style:font-style-complex="italic" style:font-size-complex="12pt"/>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0986in" fo:text-indent="0.5986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color="#FF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text-position="super 66.6%"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6.6%"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text-position="super 66.6%"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text-position="super 66.6%"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6.6%"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margin-left="1.575in" fo:text-indent="-1.075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margin-left="1.575in" fo:text-indent="-1.075in">
        <style:tab-stops>
          <style:tab-stop style:type="left" style:position="0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widows="0" fo:orphans="0" fo:text-align="justify" fo:text-indent="0.5in"/>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07%" fo:margin-left="1.7722in" fo:text-indent="-1.2722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P901" style:parent-style-name="Normal" style:family="paragraph">
      <style:text-properties fo:font-size="7pt" style:font-size-asian="7pt" style:font-size-complex="7pt"/>
    </style:style>
    <style:style style:name="P902" style:parent-style-name="Normal" style:family="paragraph">
      <style:paragraph-properties fo:text-align="justify" fo:text-indent="0.5in">
        <style:tab-stops>
          <style:tab-stop style:type="left" style:position="0.8861in"/>
        </style:tab-stops>
      </style:paragraph-properties>
      <style:text-properties style:font-name-asian="Calibri" style:font-weight-complex="bold" style:font-size-complex="12p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fo:text-indent="0.5in">
        <style:tab-stops>
          <style:tab-stop style:type="left" style:position="0.8861in"/>
        </style:tab-stops>
      </style:paragraph-properties>
      <style:text-properties style:font-name-asian="Calibri" style:font-weight-complex="bold" style:font-size-complex="12p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P913" style:parent-style-name="Normal" style:family="paragraph">
      <style:paragraph-properties fo:text-align="justify" fo:text-indent="0.5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8861in"/>
        </style:tab-stops>
      </style:paragraph-properties>
    </style:style>
    <style:style style:name="P920" style:parent-style-name="Normal" style:family="paragraph">
      <style:paragraph-properties fo:text-align="justify" fo:text-indent="0.5in">
        <style:tab-stops>
          <style:tab-stop style:type="left" style:position="0.8861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text-indent="0.5in">
        <style:tab-stops>
          <style:tab-stop style:type="left" style:position="0.886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3736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text-position="super 66.6%"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margin-left="1.575in" fo:text-indent="-1.075in">
        <style:tab-stops/>
      </style:paragraph-properties>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tab-stops>
          <style:tab-stop style:type="left" style:position="0.3736in"/>
        </style:tab-stops>
      </style:paragraph-properties>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justify" fo:text-indent="0.5in">
        <style:tab-stops>
          <style:tab-stop style:type="left" style:position="0.3736in"/>
        </style:tab-stops>
      </style:paragraph-properties>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5in">
        <style:tab-stops>
          <style:tab-stop style:type="left" style:position="0.3736in"/>
        </style:tab-stops>
      </style:paragraph-propertie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tab-stops>
          <style:tab-stop style:type="left" style:position="0.3736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margin-left="1.575in" fo:text-indent="-1.0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text-position="super 66.6%" style:font-size-complex="12pt"/>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text-position="super 66.6%" style:font-size-complex="12pt"/>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weight-complex="bold"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margin-left="1.477in" fo:text-indent="-0.97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text-position="super 66.6%" style:font-size-complex="12pt"/>
    </style:style>
    <style:style style:name="T1516" style:parent-style-name="DefaultParagraphFont" style:family="text">
      <style:text-properties fo:font-weight="bold" style:font-weight-asian="bold"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6.6%"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text-position="super 66.6%"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text-position="super 66.6%" style:font-size-complex="12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per 66.6%"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fo:color="#000000" style:text-position="super 66.6%"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font-weight="bold" style:font-weight-asian="bold" fo:color="#000000" style:text-position="super 66.6%"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6.6%"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text-position="super 66.6%" style:font-size-complex="12pt"/>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margin-left="1.7722in" fo:text-indent="-1.2722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fo:color="#000000" style:text-position="super 66.6%" style:font-size-complex="12pt"/>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text-position="super 66.6%"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text-properties fo:color="#000000" style:font-size-complex="12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text-position="super 66.6%" style:font-size-complex="12pt"/>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text-position="super 66.6%"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text-position="super 66.6%"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text-position="super 66.6%" style:font-size-complex="12pt"/>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text-position="super 66.6%"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font-weight="bold" style:font-weight-asian="bold" style:font-weight-complex="bold" fo:color="#000000" style:text-position="super 66.6%" style:font-size-complex="12p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text-position="super 66.6%"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text-position="super 66.6%"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style:font-weight-complex="bold"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P1800"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text-position="super 66.6%"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text-position="super 66.6%"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text-position="super 66.6%"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text-indent="0.5in">
        <style:tab-stops>
          <style:tab-stop style:type="left" style:position="0.3736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ab-stops>
          <style:tab-stop style:type="left" style:position="0.3736in"/>
        </style:tab-stops>
      </style:paragraph-properties>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1868" style:parent-style-name="Normal" style:family="paragraph">
      <style:paragraph-properties fo:text-align="justify" style:line-height-at-least="0.2222in"/>
    </style:style>
    <style:style style:name="P1869" style:parent-style-name="Normal" style:family="paragraph">
      <style:paragraph-properties fo:text-align="justify" style:line-height-at-least="0.2222in" fo:text-indent="0.4923in"/>
    </style:style>
    <style:style style:name="T1870" style:parent-style-name="DefaultParagraphFont" style:family="text">
      <style:text-properties style:font-name-asian="Calibri" fo:font-style="italic" style:font-style-asian="italic" style:font-size-complex="12pt"/>
    </style:style>
    <style:style style:name="P1871" style:parent-style-name="Normal" style:family="paragraph">
      <style:paragraph-properties fo:text-align="justify" style:line-height-at-least="0.2222in"/>
      <style:text-properties style:font-name-asian="Calibri" style:font-size-complex="12pt"/>
    </style:style>
    <style:style style:name="P1872" style:parent-style-name="Normal" style:family="paragraph">
      <style:paragraph-properties fo:text-align="justify" style:line-height-at-least="0.2222in"/>
      <style:text-properties style:font-name-asian="Calibri" style:font-size-complex="12pt"/>
    </style:style>
    <style:style style:name="P1873" style:parent-style-name="Normal" style:family="paragraph">
      <style:paragraph-properties fo:text-align="justify" style:line-height-at-least="0.2222in"/>
      <style:text-properties style:font-name-asian="Calibri" style:font-size-complex="12pt"/>
    </style:style>
    <style:style style:name="P1874" style:parent-style-name="Normal" style:family="paragraph">
      <style:paragraph-properties fo:text-align="justify" fo:text-indent="0.5in"/>
    </style:style>
  </office:automatic-styles>
  <office:body>
    <office:text text:use-soft-page-breaks="true">
      <text:p text:style-name="P1"/>
      <text:p text:style-name="P8">Projektas Nr. XIIIP-4856(3)</text:p>
      <text:p text:style-name="P9"/>
      <text:p text:style-name="P10"/>
      <text:p text:style-name="P11">LIETUVOS RESPUBLIKOS</text:p>
      <text:p text:style-name="P12"><text:span text:style-name="T13">BAUDŽIAMOJO KODEKSO 141, 156, 176, 178, 180, 181, 182, 183, 184, 189</text:span><text:span text:style-name="T14">1</text:span><text:span text:style-name="T15">, 190, 192, 195, 196, 197, 199, 199</text:span><text:span text:style-name="T16">1</text:span><text:span text:style-name="T17">, 199</text:span><text:span text:style-name="T18">2</text:span><text:span text:style-name="T19">, 200, 201, 203, 204,<text:s/></text:span><text:span text:style-name="T20">206, 207, 208, 209, 212, 219, 220, 221, 222, 223, 224, 224</text:span><text:span text:style-name="T21">1</text:span><text:span text:style-name="T22">, 246, 248, 253, 255, 256, 267, 267</text:span><text:span text:style-name="T23">1</text:span><text:span text:style-name="T24">, 277, 281<text:s/></text:span><text:span text:style-name="T25">STRAIPSNIŲ <text:s/>IR XXIX SKYRIAUS PAVADINIMO PAKEITIMO, KODEKSO PAPILDYMO 253</text:span><text:span text:style-name="T26">2</text:span><text:span text:style-name="T27">, 256</text:span><text:span text:style-name="T28">2</text:span><text:span text:style-name="T29">, 260</text:span><text:span text:style-name="T30">1</text:span><text:span text:style-name="T31">, 266</text:span><text:span text:style-name="T32">1</text:span><text:span text:style-name="T33">, 267</text:span><text:span text:style-name="T34">2</text:span><text:span text:style-name="T35">, 267</text:span><text:span text:style-name="T36">3</text:span><text:span text:style-name="T37">, 276</text:span><text:span text:style-name="T38">4</text:span><text:span text:style-name="T39">,<text:s/></text:span><text:span text:style-name="T40">282</text:span><text:span text:style-name="T41">1</text:span><text:span text:style-name="T42"><text:s/></text:span><text:span text:style-name="T43">STRAIPSNIAIS IR KODEKSO 186, 298 S</text:span><text:span text:style-name="T44">TRAIPSNIŲ PRIPAŽINIMO NETEKUSIAIS GALIOS<text:s/></text:span></text:p>
      <text:p text:style-name="P45">ĮSTATYMAS</text:p>
      <text:p text:style-name="P46"/>
      <text:p text:style-name="P47">2023 m.<text:s/><text:tab/><text:tab/>d. Nr.</text:p>
      <text:p text:style-name="P48">Vilnius</text:p>
      <text:p text:style-name="P49"/>
      <text:p text:style-name="P50"><text:span text:style-name="T51">1</text:span><text:span text:style-name="T52"><text:s/>straipsnis.<text:s/></text:span><text:span text:style-name="T53">141 straipsnio pakeitimas</text:span></text:p>
      <text:p text:style-name="P54"><text:span text:style-name="T55">Pakeisti 141 straipsnį ir jį išdėstyti taip:</text:span></text:p>
      <text:p text:style-name="P56"><text:span text:style-name="T57">„</text:span><text:span text:style-name="T58">141</text:span><text:span text:style-name="T59"><text:s/>straipsnis.<text:s/></text:span><text:span text:style-name="T60">Sąvokų išaiškinimas</text:span></text:p>
      <text:p text:style-name="P61"><text:span text:style-name="T62">1</text:span><text:span text:style-name="T63">. Šio skyriaus 135, 138 ir 140 straipsniuose numatytų sveikatos sutrikdymų požymius apibūdina Lietuvos Respublikos Vyriausybės ar jos įgaliotos institucijos patvirtintos sveikatos sutrikdymo masto nustatymo taisyklės.<text:s/></text:span></text:p>
      <text:p text:style-name="P64"><text:span text:style-name="T65">2</text:span><text:span text:style-name="T66">.<text:s/></text:span><text:span text:style-name="T67">Šiame kodekse nusikalstamą veiką padariusio asmens<text:s/></text:span><text:span text:style-name="T68">šeimos nariai<text:s/></text:span><text:span text:style-name="T69">yra<text:s/></text:span><text:span text:style-name="T70">kartu su juo gyvenantys tėvai (įtėviai), vaikai (įvaikiai), broliai, seserys ir jų sutuoktiniai arba partneriai, taip pat nusikalstamą veiką padariusio asmens sutuoktinis arba asmuo, su k</text:span><text:span text:style-name="T71">uriuo nusikalstamą veiką<text:s/></text:span><text:soft-page-break/><text:span text:style-name="T72">padaręs asmuo bendrai gyvena neįregistravęs santuokos (partnerystė), sutuoktinio arba partnerio tėvai.<text:s/></text:span></text:p>
      <text:p text:style-name="P73"><text:span text:style-name="T74">3</text:span><text:span text:style-name="T75">. Šiame kodekse nurodytas mažametis yra jaunesnis negu keturiolikos metų amžiaus asmuo.</text:span><text:span text:style-name="T76">“</text:span></text:p>
      <text:p text:style-name="P77"/>
      <text:p text:style-name="P78"><text:span text:style-name="T79">2</text:span><text:span text:style-name="T80"><text:s/>straipsnis.<text:s/></text:span><text:span text:style-name="T81">156 st</text:span><text:span text:style-name="T82">raipsnio pakeitimas</text:span></text:p>
      <text:p text:style-name="P83"><text:span text:style-name="T84">Pakeisti 156 straipsnį ir jį išdėstyti taip:</text:span></text:p>
      <text:p text:style-name="P85"><text:span text:style-name="T86">„</text:span><text:span text:style-name="T87">156</text:span><text:span text:style-name="T88"><text:s/>straipsnis.<text:s/></text:span><text:span text:style-name="T89">Vaiko pagrobimas arba naujagimių sukeitimas</text:span></text:p>
      <text:p text:style-name="P90"><text:span text:style-name="T91">1</text:span><text:span text:style-name="T92">. Tas, kas pagrobė svetimą vaiką arba sukeitė naujagimius,</text:span></text:p>
      <text:p text:style-name="P93"><text:span text:style-name="T94">baudžiamas areštu arba laisvės atėmimu iki aštuonerių metų.</text:span></text:p>
      <text:p text:style-name="P95"><text:span text:style-name="T96">2</text:span><text:span text:style-name="T97">. Tėvas, motina ar artimasis giminaitis, pagrobęs savo ar savo artimųjų vaiką iš vaikų įstaigos arba asmens, pas kurį vaikas teisėtai gyveno,</text:span></text:p>
      <text:p text:style-name="P98">baudžiamas viešaisiais darbais arba bauda, arba laisvės apribojimu, arba areštu, arba laisvės atėmimu iki dvejų<text:s/>metų.“</text:p>
      <text:p text:style-name="P99"/>
      <text:p text:style-name="P100"><text:span text:style-name="T101">3</text:span><text:span text:style-name="T102"><text:s/>straipsnis.<text:s/></text:span><text:span text:style-name="T103">176 straipsnio pakeitimas</text:span></text:p>
      <text:p text:style-name="P104"><text:span text:style-name="T105">Pakeisti 176 straipsnį ir jį išdėstyti taip:</text:span></text:p>
      <text:p text:style-name="P106"><text:span text:style-name="T107">„</text:span><text:span text:style-name="T108">176</text:span><text:span text:style-name="T109"><text:s/>straipsnis.<text:s/></text:span><text:span text:style-name="T110">Darbuotojų saugos ir sveikatos reikalavimų pažeidimas</text:span></text:p>
      <text:p text:style-name="P111"><text:span text:style-name="T112">1</text:span><text:span text:style-name="T113">. Darbdavys ar jo įgaliotas asmuo, pažeidęs Darbuotojų saugos ir sveik</text:span><text:span text:style-name="T114">atos įstatyme ar kituose teisės aktuose nustatytus darbuotojų saugos ir sveikatos reikalavimus, jeigu dėl to įvyko sunkus ar mirtinas nelaimingas atsitikimas darbe<text:s/></text:span><text:span text:style-name="T115">arba</text:span><text:span text:style-name="T116"><text:s/>atsirado kitokių sunkių padarinių,</text:span></text:p>
      <text:p text:style-name="P117"><text:span text:style-name="T118">baudžiamas bauda arba laisvės atėmimu iki aštuonerių</text:span><text:span text:style-name="T119"><text:s/>metų.</text:span></text:p>
      <text:p text:style-name="P120"><text:span text:style-name="T121">2</text:span><text:span text:style-name="T122">. Šiame straipsnyje numatyta veika yra nusikalstama<text:s/></text:span><text:span text:style-name="T123">tik<text:s/></text:span><text:span text:style-name="T124">tais atvejais, kai ji padaryta dėl neatsargumo.</text:span></text:p>
      <text:p text:style-name="P125"><text:span text:style-name="T126">3</text:span><text:span text:style-name="T127">. Už šiame straipsnyje numatytą veiką atsako ir juridinis asmuo.</text:span><text:span text:style-name="T128">“</text:span></text:p>
      <text:p text:style-name="P129"/>
      <text:p text:style-name="P130"><text:span text:style-name="T131">4</text:span><text:span text:style-name="T132"><text:s/>straipsnis.<text:s/></text:span><text:span text:style-name="T133">178 straipsnio pakeitimas</text:span></text:p>
      <text:p text:style-name="P134"><text:span text:style-name="T135">Pakeisti 178 s</text:span><text:span text:style-name="T136">traipsnį ir jį išdėstyti taip:</text:span></text:p>
      <text:p text:style-name="P137"><text:span text:style-name="T138">„</text:span><text:span text:style-name="T139">178</text:span><text:span text:style-name="T140"><text:s/>straipsnis.<text:s/></text:span><text:span text:style-name="T141">Vagystė</text:span></text:p>
      <text:p text:style-name="P142"><text:span text:style-name="T143">1</text:span><text:span text:style-name="T144">. Tas, kas pagrobė svetimą turtą,<text:s/></text:span></text:p>
      <text:p text:style-name="P145"><text:span text:style-name="T146">baudžiamas viešaisiais darbais arba bauda, arba laisvės apribojimu, arba areštu, arba laisvės atėmimu iki trejų metų.</text:span></text:p>
      <text:p text:style-name="P147"><text:span text:style-name="T148">2</text:span><text:span text:style-name="T149">. Tas, kas atvirai pagrobė svetimą<text:s/></text:span><text:span text:style-name="T150">turtą arba viešoje vietoje pagrobė svetimą turtą iš asmens drabužių, rankinės ar kitokio nešulio (kišenvagystė)</text:span><text:span text:style-name="T151">, arba pagrobė svetimą turtą įsibrovęs į transporto priemonę,</text:span></text:p>
      <text:p text:style-name="P152"><text:span text:style-name="T153">baudžiamas viešaisiais darbais arba bauda, arba laisvės apribojimu, arba areštu, ar</text:span><text:span text:style-name="T154">ba laisvės atėmimu iki ketverių metų.</text:span></text:p>
      <text:p text:style-name="P155"><text:span text:style-name="T156">3</text:span><text:span text:style-name="T157">.</text:span><text:span text:style-name="T158"><text:s/>Tas, kas pagrobė svetimą turtą įsibrovęs į patalpą,<text:s/></text:span><text:span text:style-name="T159">ryšių</text:span><text:span text:style-name="T160"><text:s/></text:span><text:span text:style-name="T161">kabelių</text:span><text:span text:style-name="T162"><text:s/></text:span><text:span text:style-name="T163">kanalų sistemą,</text:span><text:span text:style-name="T164"><text:s/>saugyklą ar saugomą teritoriją<text:s/></text:span><text:span text:style-name="T165">arba<text:s/></text:span><text:span text:style-name="T166">pagrobė<text:s/></text:span><text:span text:style-name="T167">didelės vertės svetimą turtą,</text:span><text:span text:style-name="T168"><text:s/></text:span><text:span text:style-name="T169">arba</text:span><text:span text:style-name="T170"><text:s/></text:span><text:span text:style-name="T171">pagrobė</text:span><text:span text:style-name="T172"><text:s/>strateginę ar svarbią reikšmę nacionalinia</text:span><text:span text:style-name="T173">m saugumui turinčių juridinių asmenų</text:span><text:span text:style-name="T174"><text:s/></text:span><text:span text:style-name="T175">infrastruktūrą sudarantį turtą ar jo dalį,<text:s/></text:span></text:p>
      <text:p text:style-name="P176"><text:span text:style-name="T177">baudžiamas bauda arba laisvės apribojimu, arba areštu, arba laisvės atėmimu iki šešerių metų.</text:span></text:p>
      <text:p text:style-name="P178"><text:span text:style-name="T179">4</text:span><text:span text:style-name="T180">.<text:s/></text:span><text:span text:style-name="T181">Tas, kas pagrobė labai didelės vertės svetimą turtą arba pagrobė didelės<text:s/></text:span><text:span text:style-name="T182">mokslinės, istorinės ar kultūrinės reikšmės turinčias vertybes, arba pagrobė svetimą turtą dalyvaudamas organizuotoje grupėje,</text:span></text:p>
      <text:p text:style-name="P183"><text:span text:style-name="T184">baudžiamas<text:s/></text:span><text:span text:style-name="T185">bauda arba</text:span><text:span text:style-name="T186"><text:s/>laisvės atėmimu iki aštuonerių metų.</text:span></text:p>
      <text:p text:style-name="P187"><text:span text:style-name="T188">5</text:span><text:span text:style-name="T189">.</text:span><text:span text:style-name="T190"><text:s/></text:span><text:span text:style-name="T191">Tas, kas pagrobė nedidelės vertės svetimą turtą, padarė baudžia</text:span><text:span text:style-name="T192">mąjį nusižengimą ir</text:span></text:p>
      <text:p text:style-name="P193"><text:span text:style-name="T194">baudžiamas viešaisiais darbais arba bauda, arba laisvės apribojimu, arba areštu.</text:span></text:p>
      <text:p text:style-name="P195"><text:span text:style-name="T196">6</text:span><text:span text:style-name="T197">.</text:span><text:span text:style-name="T198"><text:s/></text:span><text:span text:style-name="T199">Už šio straipsnio 1 ir<text:s/></text:span><text:span text:style-name="T200">5</text:span><text:span text:style-name="T201"><text:s/></text:span><text:span text:style-name="T202">dalyse numatytas veikas asmuo atsako tik tuo atveju, kai yra nukentėjusio asmens skundas ar jo teisėto atstovo pareiškimas,</text:span><text:span text:style-name="T203"><text:s/>ar prokuroro reikalavimas.</text:span></text:p>
      <text:p text:style-name="P204"><text:span text:style-name="T205">7</text:span><text:span text:style-name="T206">.</text:span><text:span text:style-name="T207"><text:s/></text:span><text:span text:style-name="T208">Už šio straipsnio 1, 2, 3<text:s/></text:span><text:span text:style-name="T209">ir 4</text:span><text:span text:style-name="T210"><text:s/></text:span><text:span text:style-name="T211">dalyse numatytas veikas</text:span><text:span text:style-name="T212"><text:s/>atsako ir juridinis asmuo.“</text:span></text:p>
      <text:p text:style-name="P213"/>
      <text:p text:style-name="P214"><text:span text:style-name="T215">5</text:span><text:span text:style-name="T216"><text:s/>straipsnis.<text:s/></text:span><text:span text:style-name="T217">180 straipsnio pakeitimas</text:span></text:p>
      <text:p text:style-name="P218"><text:span text:style-name="T219">1</text:span><text:span text:style-name="T220">. Pakeisti 180 straipsnio 2 dalį ir ją išdėstyti taip:</text:span></text:p>
      <text:p text:style-name="P221"><text:span text:style-name="T222">„</text:span><text:span text:style-name="T223">2</text:span><text:span text:style-name="T224">. Tas, kas apiplėšė įsibrovęs į patalpą arba panaudojęs nešaunamąjį ginklą ar kitą<text:s/></text:span><text:span text:style-name="T225">daiktą, kuriuo galima žmogų žaloti,<text:s/></text:span><text:span text:style-name="T226">arba apiplėšė pagrobdamas didelės vertės svetimą turtą,</text:span></text:p>
      <text:p text:style-name="P227"><text:span text:style-name="T228">baudžiamas laisvės atėmimu iki septynerių metų.“</text:span></text:p>
      <text:p text:style-name="P229"><text:span text:style-name="T230">2</text:span><text:span text:style-name="T231">. Pakeisti 180 straipsn</text:span><text:span text:style-name="T232">io 3 dalį ir ją išdėstyti taip:</text:span></text:p>
      <text:p text:style-name="P233"><text:span text:style-name="T234">„</text:span><text:span text:style-name="T235">3</text:span><text:span text:style-name="T236">. Tas, kas apiplėšė panaudojęs šaunamąjį ginklą ar sprogmenį arba<text:s/></text:span><text:span text:style-name="T237">apiplėšė pagrobdamas labai<text:s/></text:span><text:span text:style-name="T238">didelės vertės<text:s/></text:span><text:span text:style-name="T239">svetimą<text:s/></text:span><text:span text:style-name="T240">turtą ar didelės mokslinės, istorinės arba kultūrinės reikšmės turinčias vertybes, arba apiplėšė dalyvau</text:span><text:span text:style-name="T241">damas organizuotoje grupėje,<text:s/></text:span></text:p>
      <text:p text:style-name="P242">baudžiamas laisvės atėmimu nuo dvejų iki dešimties metų.“</text:p>
      <text:p text:style-name="P243"/>
      <text:p text:style-name="P244"><text:span text:style-name="T245">6</text:span><text:span text:style-name="T246"><text:s/>straipsnis.<text:s/></text:span><text:span text:style-name="T247">181 straipsnio pakeitimas</text:span></text:p>
      <text:p text:style-name="P248"><text:span text:style-name="T249">1</text:span><text:span text:style-name="T250">. Pakeisti 181 straipsnio 2 dalį ir ją išdėstyti taip:</text:span></text:p>
      <text:p text:style-name="P251"><text:span text:style-name="T252">„</text:span><text:span text:style-name="T253">2</text:span><text:span text:style-name="T254">. Tas, kas prievartavo didelės vertės svetimą turtą a</text:span><text:span text:style-name="T255">rba prievartaudamas turtą panaudojo fizinį smurtą, atėmė asmeniui laisvę, sunaikino ar sugadino jo turtą arba kitokiu būdu padarė jam<text:s/></text:span><text:span text:style-name="T256">didelę</text:span><text:span text:style-name="T257"><text:s/></text:span><text:span text:style-name="T258">turtinę</text:span><text:span text:style-name="T259"><text:s/></text:span><text:span text:style-name="T260">žalą</text:span><text:span text:style-name="T261">,</text:span></text:p>
      <text:p text:style-name="P262"><text:span text:style-name="T263">baudžiamas laisvės atėmimu iki aštuonerių metų.“</text:span></text:p>
      <text:p text:style-name="P264"><text:span text:style-name="T265">2</text:span><text:span text:style-name="T266">. Pakeisti 181 straipsnio 3 dalį ir ją<text:s/></text:span><text:span text:style-name="T267">išdėstyti taip:</text:span></text:p>
      <text:p text:style-name="P268"><text:span text:style-name="T269">„</text:span><text:span text:style-name="T270">3</text:span><text:span text:style-name="T271">. Tas, kas prievartavo labai didelės vertės<text:s/></text:span><text:span text:style-name="T272">svetimą<text:s/></text:span><text:span text:style-name="T273">turtą ar didelės mokslinės, istorinės ar kultūrinės reikšmės turinčias vertybes arba prievartavo turtą dalyvaudamas organizuotoje grupėje,</text:span></text:p>
      <text:p text:style-name="P274">baudžiamas laisvės atėmimu nuo trejų iki dešimties metų.“</text:p>
      <text:p text:style-name="P275"/>
      <text:p text:style-name="P276"><text:span text:style-name="T277">7</text:span><text:span text:style-name="T278"><text:s/>straipsnis.<text:s/></text:span><text:span text:style-name="T279">182 straipsnio pakeitimas</text:span></text:p>
      <text:p text:style-name="P280"><text:span text:style-name="T281">Pakeisti 182 straipsnį ir jį išdėstyti taip:</text:span></text:p>
      <text:p text:style-name="P282"><text:span text:style-name="T283">„</text:span><text:span text:style-name="T284">182</text:span><text:span text:style-name="T285"><text:s/>straipsnis.<text:s/></text:span><text:span text:style-name="T286">Sukčiavimas</text:span></text:p>
      <text:p text:style-name="P287"><text:span text:style-name="T288">1</text:span><text:span text:style-name="T289">. Tas, kas apgaule savo ar kitų naudai įgijo svetimą turtą ar turtinę teisę, išvengė turtinės prievolės arba<text:s/></text:span><text:span text:style-name="T290">ją panaikino,</text:span></text:p>
      <text:p text:style-name="P291"><text:span text:style-name="T292">baudžiamas viešaisiais darbais<text:s/></text:span><text:span text:style-name="T293">arba bauda,<text:s/></text:span><text:span text:style-name="T294">arba laisvės apribojimu, arba areštu, arba laisvės atėmimu iki trejų metų.</text:span></text:p>
      <text:p text:style-name="P295"><text:span text:style-name="T296">2</text:span><text:span text:style-name="T297">. Tas, kas apgaule savo ar kitų naudai įgijo didelės vertės svetimą turtą ar turtinę teisę, išvengė didelės vertės<text:s/></text:span><text:span text:style-name="T298">turtinės prievolės arba ją panaikino,</text:span></text:p>
      <text:p text:style-name="P299"><text:span text:style-name="T300">baudžiamas bauda arba laisvės apribojimu, arba areštu, arba laisvės atėmimu iki šešerių metų.</text:span></text:p>
      <text:p text:style-name="P301"><text:span text:style-name="T302">3</text:span><text:span text:style-name="T303">. Tas, kas apgaule savo ar kitų naudai įgijo labai didelės vertės svetimą turtą ar turtinę teisę, ar didelės mokslinės,</text:span><text:span text:style-name="T304"><text:s/>istorinės ar kultūrinės reikšmės turinčias vertybes arba išvengė labai didelės vertės turtinės prievolės, arba ją panaikino, arba sukčiavo dalyvaudamas organizuotoje grupėje,</text:span></text:p>
      <text:p text:style-name="P305"><text:span text:style-name="T306">baudžiamas<text:s/></text:span><text:span text:style-name="T307">bauda arba<text:s/></text:span><text:span text:style-name="T308">laisvės atėmimu iki aštuonerių metų.</text:span></text:p>
      <text:p text:style-name="P309"><text:span text:style-name="T310">4</text:span><text:span text:style-name="T311">. Tas, kas apgau</text:span><text:span text:style-name="T312">le savo ar kitų naudai įgijo nedidelės vertės svetimą turtą ar turtinę teisę, išvengė nedidelės vertės turtinės prievolės arba ją panaikino, padarė baudžiamąjį nusižengimą ir</text:span></text:p>
      <text:p text:style-name="P313"><text:span text:style-name="T314">baudžiamas viešaisiais darbais arba bauda, arba laisvės apribojimu, arba areštu.</text:span></text:p>
      <text:p text:style-name="P315"><text:span text:style-name="T316">5</text:span><text:span text:style-name="T317">. Už šio straipsnio 1 ir 4 dalyse numatytas veikas asmuo atsako tik tuo atveju, kai yra nukentėjusio asmens skundas ar jo teisėto atstovo pareiškimas, ar prokuroro reikalavimas.</text:span></text:p>
      <text:p text:style-name="P318"><text:span text:style-name="T319">6</text:span><text:span text:style-name="T320">. Už šio straipsnio 1, 2 ir 3 dalyse numatytas veikas atsako ir<text:s/></text:span><text:span text:style-name="T321">juridinis asmuo.“</text:span></text:p>
      <text:p text:style-name="P322"/>
      <text:p text:style-name="P323"><text:span text:style-name="T324">8</text:span><text:span text:style-name="T325"><text:s/>straipsnis.<text:s/></text:span><text:span text:style-name="T326">183 straipsnio pakeitimas</text:span></text:p>
      <text:p text:style-name="P327"><text:span text:style-name="T328">Pakeisti 183 straipsnį ir jį išdėstyti taip:</text:span></text:p>
      <text:p text:style-name="P329"><text:span text:style-name="T330">„</text:span><text:span text:style-name="T331">183</text:span><text:span text:style-name="T332"><text:s/>straipsnis.<text:s/></text:span><text:span text:style-name="T333">Turto pasisavinimas</text:span></text:p>
      <text:p text:style-name="P334"><text:span text:style-name="T335">1</text:span><text:span text:style-name="T336">. Tas, kas pasisavino jam patikėtą ar jo žinioje buvusį svetimą turtą ar turtinę teisę,</text:span></text:p>
      <text:p text:style-name="P337"><text:span text:style-name="T338">baudži</text:span><text:span text:style-name="T339">amas viešaisiais darbais arba bauda, arba laisvės apribojimu, arba areštu, arba laisvės atėmimu iki trejų metų.</text:span></text:p>
      <text:p text:style-name="P340"><text:span text:style-name="T341">2</text:span><text:span text:style-name="T342">. Tas, kas pasisavino jam patikėtą ar jo žinioje buvusį didelės vertės svetimą turtą ar turtinę teisę,</text:span></text:p>
      <text:p text:style-name="P343"><text:span text:style-name="T344">baudžiamas bauda arba laisvės apribo</text:span><text:span text:style-name="T345">jimu, arba areštu, arba laisvės atėmimu iki šešerių metų.</text:span></text:p>
      <text:p text:style-name="P346"><text:span text:style-name="T347">3</text:span><text:span text:style-name="T348">. Tas, kas pasisavino jam patikėtą ar jo žinioje buvusį labai didelės vertės svetimą turtą ar turtinę teisę arba didelės mokslinės, istorinės ar kultūrinės reikšmės turinčias vertybes,</text:span></text:p>
      <text:p text:style-name="P349"><text:span text:style-name="T350">baudžiam</text:span><text:span text:style-name="T351">as<text:s/></text:span><text:span text:style-name="T352">bauda arba<text:s/></text:span><text:span text:style-name="T353">laisvės atėmimu iki aštuonerių metų.</text:span></text:p>
      <text:p text:style-name="P354"><text:span text:style-name="T355">4</text:span><text:span text:style-name="T356">. Tas, kas pasisavino jam patikėtą ar jo žinioje buvusį nedidelės vertės svetimą turtą ar turtinę teisę, padarė baudžiamąjį nusižengimą ir</text:span></text:p>
      <text:p text:style-name="P357"><text:span text:style-name="T358">baudžiamas viešaisiais darbais arba bauda, arba laisvės aprib</text:span><text:span text:style-name="T359">ojimu, arba areštu.</text:span></text:p>
      <text:p text:style-name="P360"><text:span text:style-name="T361">5</text:span><text:span text:style-name="T362">. Už šio straipsnio 1, 2 ir 3 dalyse numatytas veikas atsako ir juridinis asmuo.</text:span></text:p>
      <text:p text:style-name="P363"><text:span text:style-name="T364">6</text:span><text:span text:style-name="T365">. Už šio straipsnio 1 ir 4 dalyse numatytas veikas asmuo atsako tik tuo atveju, kai yra nukentėjusio asmens skundas ar jo teisėto atstovo pareišk</text:span><text:span text:style-name="T366">imas, ar prokuroro reikalavimas.“</text:span></text:p>
      <text:p text:style-name="P367"/>
      <text:p text:style-name="P368"><text:span text:style-name="T369">9</text:span><text:span text:style-name="T370"><text:s/>straipsnis.<text:s/></text:span><text:span text:style-name="T371">184 straipsnio pakeitimas</text:span></text:p>
      <text:p text:style-name="P372"><text:span text:style-name="T373">Pakeisti 184 straipsnį ir jį išdėstyti taip:</text:span></text:p>
      <text:p text:style-name="P374"><text:span text:style-name="T375">„</text:span><text:span text:style-name="T376">184</text:span><text:span text:style-name="T377"><text:s/>straipsnis.<text:s/></text:span><text:span text:style-name="T378">Turto iššvaistymas</text:span></text:p>
      <text:p text:style-name="P379"><text:span text:style-name="T380">1</text:span><text:span text:style-name="T381">. Tas, kas iššvaistė jam patikėtą ar jo žinioje buvusį svetimą turtą ar turtinę</text:span><text:span text:style-name="T382"><text:s/>teisę,</text:span></text:p>
      <text:p text:style-name="P383"><text:span text:style-name="T384">baudžiamas viešaisiais darbais arba bauda, arba laisvės apribojimu, arba areštu,</text:span><text:span text:style-name="T385"><text:s/></text:span><text:span text:style-name="T386">arba laisvės atėmimu iki dvejų metų.</text:span></text:p>
      <text:p text:style-name="P387"><text:span text:style-name="T388">2</text:span><text:span text:style-name="T389">. Tas, kas iššvaistė jam patikėtą ar jo žinioje buvusį didelės vertės svetimą turtą ar turtinę teisę,<text:s/></text:span></text:p>
      <text:p text:style-name="P390"><text:span text:style-name="T391">baudžiamas bauda arba<text:s/></text:span><text:span text:style-name="T392">laisvės apribojimu, arba areštu, arba laisvės atėmimu iki penkerių metų.</text:span></text:p>
      <text:p text:style-name="P393"><text:span text:style-name="T394">3</text:span><text:span text:style-name="T395">. Tas, kas iššvaistė jam patikėtą ar jo žinioje buvusį labai didelės vertės svetimą turtą ar turtinę teisę, ar didelės mokslinės, istorinės ar kultūrinės reikšmės turinčias verty</text:span><text:span text:style-name="T396">bes,</text:span></text:p>
      <text:p text:style-name="P397"><text:span text:style-name="T398">baudžiamas<text:s/></text:span><text:span text:style-name="T399">bauda arba<text:s/></text:span><text:span text:style-name="T400">laisvės atėmimu iki septynerių metų.</text:span></text:p>
      <text:p text:style-name="P401"><text:span text:style-name="T402">4</text:span><text:span text:style-name="T403">. Tas, kas iššvaistė jam patikėtą ar jo žinioje buvusį nedidelės vertės svetimą turtą ar turtinę teisę, padarė baudžiamąjį nusižengimą ir</text:span></text:p>
      <text:p text:style-name="P404"><text:span text:style-name="T405">baudžiamas viešaisiais darbais arba bauda, arba l</text:span><text:span text:style-name="T406">aisvės apribojimu, arba areštu.</text:span></text:p>
      <text:p text:style-name="P407"><text:span text:style-name="T408">5</text:span><text:span text:style-name="T409">. Už šio straipsnio 1 ir 4 dalyse numatytas veikas asmuo atsako tik tuo atveju, kai yra nukentėjusio asmens skundas ar jo teisėto atstovo pareiškimas, ar prokuroro reikalavimas.</text:span></text:p>
      <text:p text:style-name="P410"><text:span text:style-name="T411">6</text:span><text:span text:style-name="T412">. Už šio straipsnio 1, 2 ir 3 dalyse</text:span><text:span text:style-name="T413"><text:s/>numatytas veikas atsako ir juridinis asmuo.“</text:span></text:p>
      <text:p text:style-name="P414"/>
      <text:p text:style-name="P415"><text:span text:style-name="T416">10</text:span><text:span text:style-name="T417"><text:s/>straipsnis.<text:s/></text:span><text:span text:style-name="T418">186 straipsnio pripažinimas netekusiu galios</text:span></text:p>
      <text:p text:style-name="P419"><text:span text:style-name="T420">Pripažinti netekusiu galios 186 straipsnį.</text:span></text:p>
      <text:p text:style-name="P421"/>
      <text:p text:style-name="P422"><text:span text:style-name="T423">11</text:span><text:span text:style-name="T424"><text:s/>straipsnis.<text:s/></text:span><text:span text:style-name="T425">189</text:span><text:span text:style-name="T426">1</text:span><text:span text:style-name="T427"><text:s/>straipsnio pakeitimas</text:span></text:p>
      <text:p text:style-name="P428"><text:span text:style-name="T429">Pakeisti<text:s/></text:span><text:span text:style-name="T430">189</text:span><text:span text:style-name="T431">1</text:span><text:span text:style-name="T432"><text:s/>straipsnio</text:span><text:span text:style-name="T433"><text:s/></text:span><text:span text:style-name="T434">1 dalį ir ją<text:s/></text:span><text:span text:style-name="T435">išdėstyti taip:</text:span></text:p>
      <text:p text:style-name="P436"><text:span text:style-name="T437">„</text:span><text:span text:style-name="T438">1</text:span><text:span text:style-name="T439">. Tas, kas turėjo nuosavybės teise didesnės negu<text:s/></text:span><text:span text:style-name="T440">900<text:s/></text:span><text:span text:style-name="T441">MGL vertės turtą, žinodamas, kad tas turtas negalėjo būti įgytas teisėtomis pajamomis,</text:span></text:p>
      <text:p text:style-name="P442">baudžiamas bauda arba areštu, arba laisvės atėmimu iki ketverių metų.“</text:p>
      <text:p text:style-name="P443"/>
      <text:p text:style-name="P444"><text:span text:style-name="T445">12</text:span><text:span text:style-name="T446"><text:s/>straipsnis.</text:span><text:span text:style-name="T447"><text:s/></text:span><text:span text:style-name="T448">190 straipsnio pakeitimas</text:span></text:p>
      <text:p text:style-name="P449"><text:span text:style-name="T450">Pakeisti 190 straipsnį ir jį išdėstyti taip:</text:span></text:p>
      <text:p text:style-name="P451"><text:span text:style-name="T452">„</text:span><text:span text:style-name="T453">190</text:span><text:span text:style-name="T454"><text:s/>straipsnis.<text:s/></text:span><text:span text:style-name="T455">Sąvokų išaiškinimas</text:span></text:p>
      <text:p text:style-name="P456"><text:span text:style-name="T457">1</text:span><text:span text:style-name="T458">.<text:s/></text:span><text:span text:style-name="T459">Šiame skyriuje<text:s/></text:span><text:span text:style-name="T460">nurodytas<text:s/></text:span><text:span text:style-name="T461">turtas yra labai didelės vertės, kai jo vertė viršija 900 MGL dydžio sumą, didelės vertės</text:span><text:span text:style-name="T462">,</text:span><text:span text:style-name="T463"><text:s/>kai jo vertė viršija</text:span><text:span text:style-name="T464"><text:s/>400 MGL dydžio sumą,<text:s/></text:span><text:span text:style-name="T465">bet neviršija 900 MGL dydžio sumos,</text:span><text:span text:style-name="T466"><text:s/>nedidelės vertės, kai jo vertė viršija 3 MGL<text:s/></text:span><text:span text:style-name="T467">dydžio sumą</text:span><text:span text:style-name="T468">, bet neviršija 10 MGL dydžio sumos</text:span><text:span text:style-name="T469">.<text:s/></text:span></text:p>
      <text:p text:style-name="P470"><text:span text:style-name="T471">2</text:span><text:span text:style-name="T472">. Šiame skyriuje<text:s/></text:span><text:span text:style-name="T473">nurodyta turtinė žala yra 10 MGL dydžio sumą viršijanti, bet 400 MGL dydžio sumos<text:s/></text:span><text:span text:style-name="T474">neviršijanti žala. Šiame skyriuje<text:s/></text:span><text:span text:style-name="T475">nurodyta<text:s/></text:span><text:span text:style-name="T476">turtinė žala yra nedidelė, kai jos dydis viršija 3 MGL dydžio sumą, bet neviršija 10 MGL dydžio sumos, didelė, kai jos dydis viršija 400 MGL dydžio sumą.<text:s/></text:span></text:p>
      <text:p text:style-name="P477"><text:span text:style-name="T478">3</text:span><text:span text:style-name="T479">. Šio skyriaus 189</text:span><text:span text:style-name="T480">1</text:span><text:span text:style-name="T481"><text:s/>straipsnyje nurodytos teisėtos pajamos yra iš teisės aktų neuždraustos veiklos gautos pajamos, nesvarbu, ar jos buvo<text:s/></text:span><text:span text:style-name="T482">įtrauktos į apskaitą</text:span><text:span text:style-name="T483"><text:s/>teisės aktų nustatyta tvarka, ar ne.“</text:span></text:p>
      <text:p text:style-name="P484"/>
      <text:p text:style-name="P485"><text:span text:style-name="T486">13</text:span><text:span text:style-name="T487"><text:s/>straipsnis.<text:s/></text:span><text:span text:style-name="T488">XXIX skyriaus pavadinimo pakeitimas</text:span></text:p>
      <text:p text:style-name="P489"><text:span text:style-name="T490">Pakeisti XXIX</text:span><text:span text:style-name="T491"><text:s/>skyriaus pavadinimą ir jį išdėstyti taip:</text:span></text:p>
      <text:p text:style-name="P492"><text:span text:style-name="T493">„</text:span><text:span text:style-name="T494">XXIX</text:span><text:span text:style-name="T495"><text:s/>SKYRIUS</text:span></text:p>
      <text:p text:style-name="P496"><text:span text:style-name="T497">NUSIKALTIMAI INTELEKTINEI NUOSAVYBEI</text:span><text:span text:style-name="T498">“.</text:span></text:p>
      <text:p text:style-name="P499"/>
      <text:p text:style-name="P500"><text:span text:style-name="T501">14</text:span><text:span text:style-name="T502"><text:s/>straipsnis.<text:s/></text:span><text:span text:style-name="T503">192 straipsnio pakeitimas</text:span></text:p>
      <text:p text:style-name="P504"><text:span text:style-name="T505">Pakeisti 192 straipsnį ir jį išdėstyti taip:</text:span></text:p>
      <text:p text:style-name="P506"><text:span text:style-name="T507">„</text:span><text:span text:style-name="T508">192</text:span><text:span text:style-name="T509"><text:s/>straipsnis.<text:s/></text:span><text:span text:style-name="T510">Autorių teisių<text:s/></text:span><text:span text:style-name="T511">ar gretutinių teisių ob</text:span><text:span text:style-name="T512">jekto neteisėtas atgaminimas, neteisėtų kopijų platinimas, gabenimas ar laikymas</text:span><text:span text:style-name="T513"><text:s/></text:span></text:p>
      <text:p text:style-name="P514"><text:span text:style-name="T515">1</text:span><text:span text:style-name="T516">. Tas, kas neteisėtai atgamino<text:s/></text:span><text:span text:style-name="T517">autorių teisių<text:s/></text:span><text:span text:style-name="T518">ar gretutinių teisių objektą arba jų dalį komercijos tikslais arba platino, gabeno ar laikė komercijos tikslais neteisėtas<text:s/></text:span><text:span text:style-name="T519">jų kopijas, jeigu kopijų bendra vertė pagal teisėtų kopijų, o kai jų nėra, – pagal atgamintų kūrinių originalų kainas viršijo 400 MGL dydžio sumą,</text:span></text:p>
      <text:p text:style-name="P520"><text:span text:style-name="T521">baudžiamas viešaisiais darbais arba bauda, arba laisvės apribojimu, arba areštu, arba laisvės atėmimu iki<text:s/></text:span><text:span text:style-name="T522">tre</text:span><text:span text:style-name="T523">jų<text:s/></text:span><text:span text:style-name="T524">metų.</text:span></text:p>
      <text:p text:style-name="P525"><text:span text:style-name="T526">2</text:span><text:span text:style-name="T527">.<text:s/></text:span><text:span text:style-name="T528">Už šiame straipsnyje numatytas veikas atsako ir juridinis asmuo.“</text:span></text:p>
      <text:p text:style-name="P529"/>
      <text:p text:style-name="P530"><text:span text:style-name="T531">15</text:span><text:span text:style-name="T532"><text:s/>straipsnis.<text:s/></text:span><text:span text:style-name="T533">195 straipsnio pakeitimas</text:span></text:p>
      <text:p text:style-name="P534"><text:span text:style-name="T535">Pakeisti 195 straipsnio 1 dalį ir ją išdėstyti taip:</text:span></text:p>
      <text:p text:style-name="P536"><text:span text:style-name="T537">„</text:span><text:span text:style-name="T538">1</text:span><text:span text:style-name="T539">. Tas, kas pažeidė išimtines patento savininko ar dizaino</text:span><text:span text:style-name="T540"><text:s/></text:span><text:span text:style-name="T541">sav</text:span><text:span text:style-name="T542">ininko teises,<text:s/></text:span><text:span text:style-name="T543">jeigu dėl to buvo padaryta didelė žala,</text:span></text:p>
      <text:p text:style-name="P544"><text:span text:style-name="T545">baudžiamas<text:s/></text:span><text:span text:style-name="T546">viešaisiais darbais arba</text:span><text:span text:style-name="T547"><text:s/>bauda</text:span><text:span text:style-name="T548">, arba laisvės apribojimu,</text:span><text:span text:style-name="T549"><text:s/>arba areštu, arba laisvės atėmimu iki dvejų metų.“</text:span></text:p>
      <text:p text:style-name="P550"/>
      <text:p text:style-name="P551"><text:span text:style-name="T552">16</text:span><text:span text:style-name="T553"><text:s/>straipsnis.<text:s/></text:span><text:span text:style-name="T554">196 straipsnio pakeitimas</text:span></text:p>
      <text:p text:style-name="P555"><text:span text:style-name="T556">Pakeisti 196 straipsnį ir jį</text:span><text:span text:style-name="T557"><text:s/>išdėstyti taip:</text:span></text:p>
      <text:p text:style-name="P558"><text:span text:style-name="T559">„</text:span><text:span text:style-name="T560">196</text:span><text:span text:style-name="T561"><text:s/>straipsnis.<text:s/></text:span><text:span text:style-name="T562">Neteisėtas poveikis elektroniniams duomenims</text:span></text:p>
      <text:p text:style-name="P563"><text:span text:style-name="T564">1</text:span><text:span text:style-name="T565">. Tas, kas neteisėtai sunaikino, sugadino, pašalino ar pakeitė elektroninius duomenis arba technine įranga, programine įranga ar kitais būdais apribojo naudojimąsi tokiai</text:span><text:span text:style-name="T566">s duomenimis padarydamas žalos,<text:s/></text:span></text:p>
      <text:p text:style-name="P567"><text:span text:style-name="T568">baudžiamas viešaisiais darbais arba bauda, arba laisvės apribojimu, arba areštu, arba laisvės atėmimu iki<text:s/></text:span><text:span text:style-name="T569">dvejų</text:span><text:span text:style-name="T570"><text:s/>metų.“</text:span></text:p>
      <text:p text:style-name="P571"><text:span text:style-name="T572">2</text:span><text:span text:style-name="T573">. Tas, kas šio straipsnio 1 dalyje numatytą veiką padarė daugelio informacinių sistemų elektroniniams duomenims arba strateginę reikšmę nacionaliniam saugumui ar didelę reikšmę valstybės valdymui, ūkiui ar finansų sistemai turinčios informacinės sistemos e</text:span><text:span text:style-name="T574">lektroniniams duomenims arba pasinaudodamas svetimais asmens duomenimis, arba padarydamas<text:s/></text:span><text:span text:style-name="T575">didelę žalą</text:span><text:span text:style-name="T576">,</text:span></text:p>
      <text:p text:style-name="P577"><text:span text:style-name="T578">baudžiamas bauda arba areštu, arba laisvės atėmimu iki šešerių metų.</text:span></text:p>
      <text:p text:style-name="P579"><text:span text:style-name="T580">3</text:span><text:span text:style-name="T581">. Už šiame straipsnyje numatytas veikas atsako ir juridinis asmuo.</text:span><text:span text:style-name="T582">“</text:span></text:p>
      <text:p text:style-name="P583"/>
      <text:p text:style-name="P584"><text:span text:style-name="T585">17</text:span><text:span text:style-name="T586"><text:s/>straipsnis.<text:s/></text:span><text:span text:style-name="T587">197 straipsnio pakeitimas</text:span></text:p>
      <text:p text:style-name="P588"><text:span text:style-name="T589">Pakeisti 197 straipsnį ir jį išdėstyti taip:</text:span></text:p>
      <text:p text:style-name="P590"><text:span text:style-name="T591">„</text:span><text:span text:style-name="T592">197</text:span><text:span text:style-name="T593"><text:s/>straipsnis.<text:s/></text:span><text:span text:style-name="T594">Neteisėtas poveikis informacinei sistemai</text:span></text:p>
      <text:p text:style-name="P595"><text:span text:style-name="T596">1</text:span><text:span text:style-name="T597">. Tas, kas neteisėtai sutrikdė ar nutraukė informacinės sistemos darbą padarydamas žalos,</text:span></text:p>
      <text:p text:style-name="P598"><text:span text:style-name="T599">baudžiamas vie</text:span><text:span text:style-name="T600">šaisiais darbais arba bauda, arba laisvės apribojimu, arba areštu, arba laisvės atėmimu iki<text:s/></text:span><text:span text:style-name="T601">dvejų</text:span><text:span text:style-name="T602"><text:s/>metų.“</text:span></text:p>
      <text:p text:style-name="P603"><text:span text:style-name="T604">2</text:span><text:span text:style-name="T605">. Tas, kas šio straipsnio 1 dalyje numatytą veiką padarė daugeliui informacinių sistemų arba strateginę reikšmę nacionaliniam saugumui ar di</text:span><text:span text:style-name="T606">delę reikšmę valstybės valdymui, ūkiui ar finansų sistemai turinčiai informacinei sistemai arba pasinaudodamas svetimais asmens duomenimis, arba padarydamas<text:s/></text:span><text:span text:style-name="T607">didelę žalą</text:span><text:span text:style-name="T608">,</text:span></text:p>
      <text:p text:style-name="P609"><text:span text:style-name="T610">baudžiamas bauda arba areštu, arba laisvės atėmimu iki šešerių metų.</text:span></text:p>
      <text:p text:style-name="P611"><text:span text:style-name="T612">3</text:span><text:span text:style-name="T613">.</text:span><text:span text:style-name="T614"><text:s/></text:span><text:span text:style-name="T615">Už šiame s</text:span><text:span text:style-name="T616">traipsnyje numatytas veikas atsako ir juridinis asmuo.</text:span><text:span text:style-name="T617">“</text:span></text:p>
      <text:p text:style-name="P618"/>
      <text:p text:style-name="P619"><text:span text:style-name="T620">18</text:span><text:span text:style-name="T621"><text:s/>straipsnis.<text:s/></text:span><text:span text:style-name="T622">199 straipsnio pakeitimas</text:span></text:p>
      <text:p text:style-name="P623"><text:span text:style-name="T624">Pakeisti 199 straipsnį ir jį išdėstyti taip:</text:span></text:p>
      <text:p text:style-name="P625"><text:span text:style-name="T626">„</text:span><text:span text:style-name="T627">199</text:span><text:span text:style-name="T628"><text:s/>straipsnis.<text:s/></text:span><text:span text:style-name="T629">Kontrabanda</text:span></text:p>
      <text:p text:style-name="P630"><text:span text:style-name="T631">1</text:span><text:span text:style-name="T632">. Tas, kas per Lietuvos Respublikos valstybės sieną gabendamas<text:s/></text:span><text:span text:style-name="T633">privalomus pateikti muitinei daiktus, kurių vertė viršija 150 MGL, bet neviršija 400 MGL dydžio sumos, nepateikė jų muitinės kontrolei ar kitaip šios kontrolės išvengė,</text:span></text:p>
      <text:p text:style-name="P634"><text:span text:style-name="T635">baudžiamas bauda arba laisvės atėmimu iki</text:span><text:span text:style-name="T636"><text:s/></text:span><text:span text:style-name="T637">ketverių<text:s/></text:span><text:span text:style-name="T638">metų.</text:span></text:p>
      <text:p text:style-name="P639"><text:span text:style-name="T640">2</text:span><text:span text:style-name="T641">. Tas, kas</text:span><text:span text:style-name="T642"><text:s/>per Lietuvos R</text:span><text:span text:style-name="T643">espublikos valstybės sieną gabendamas privalomus pateikti muitinei daiktus, kurių vertė viršija 400 MGL, bet neviršija 900 MGL dydžio sumos, nepateikė jų muitinės kontrolei ar kitaip šios kontrolės išvengė</text:span><text:span text:style-name="T644">,<text:s/></text:span></text:p>
      <text:p text:style-name="P645"><text:span text:style-name="T646">baudžiamas bauda arba laisvės atėmimu iki šešeri</text:span><text:span text:style-name="T647">ų metų.<text:s/></text:span></text:p>
      <text:p text:style-name="P648"><text:span text:style-name="T649">3</text:span><text:span text:style-name="T650">.<text:s/></text:span><text:span text:style-name="T651">Tas, kas per Lietuvos Respublikos valstybės sieną gabendamas privalomus pateikti muitinei daiktus, kurių vertė viršija 900 MGL dydžio sumą, nepateikė jų muitinės kontrolei ar kitaip šios kontrolės išvengė arba neturėdamas leidimo per Lietuv</text:span><text:span text:style-name="T652">os Respublikos valstybės sieną gabeno kilnojamąsias kultūros vertybes ar antikvarinius daiktus,</text:span></text:p>
      <text:p text:style-name="P653"><text:span text:style-name="T654">baudžiamas bauda arba laisvės atėmimu iki aštuonerių metų.</text:span></text:p>
      <text:p text:style-name="P655"><text:span text:style-name="T656">4</text:span><text:span text:style-name="T657">. Už šiame straipsnyje numatytas veikas atsako ir juridinis asmuo.“</text:span></text:p>
      <text:p text:style-name="P658"/>
      <text:p text:style-name="P659"><text:span text:style-name="T660">19</text:span><text:span text:style-name="T661"><text:s/>straipsnis.<text:s/></text:span><text:span text:style-name="T662">199</text:span><text:span text:style-name="T663">1</text:span><text:span text:style-name="T664"><text:s/>straipsnio pakeitimas</text:span></text:p>
      <text:p text:style-name="P665"><text:span text:style-name="T666">Pakeisti 199</text:span><text:span text:style-name="T667">1</text:span><text:span text:style-name="T668"><text:s/>straipsnį ir jį išdėstyti taip:</text:span></text:p>
      <text:p text:style-name="P669"><text:span text:style-name="T670">„</text:span><text:span text:style-name="T671">199</text:span><text:span text:style-name="T672">1</text:span><text:span text:style-name="T673"><text:s/>straipsnis.<text:s/></text:span><text:span text:style-name="T674">Muitinės apgaulė</text:span><text:span text:style-name="T675"><text:s/></text:span></text:p>
      <text:p text:style-name="P676"><text:span text:style-name="T677">1</text:span><text:span text:style-name="T678">. Tas, kas iš Europos Sąjungos valstybės narės į Lietuvos Respubliką įvežė privalomus pateikti muitinei daiktus, kurių vertė viršija 150 MGL, bet neviršija 400 MGL dydžio sumos, ir jų nepateikė Lietuvos Respublikos ar kitos Europos Sąjungos valstybės narės</text:span><text:span text:style-name="T679"><text:s/>muitinės kontrolei ar kitaip šios kontrolės išvengė,<text:s/></text:span></text:p>
      <text:p text:style-name="P680"><text:span text:style-name="T681">baudžiamas bauda arba laisvės atėmimu iki ketverių</text:span><text:span text:style-name="T682"><text:s/></text:span><text:span text:style-name="T683">metų.</text:span></text:p>
      <text:p text:style-name="P684"><text:span text:style-name="T685">2</text:span><text:span text:style-name="T686">. Tas, kas iš Europos Sąjungos valstybės narės į Lietuvos Respubliką įvežė privalomus pateikti muitinei daiktus, kurių vertė viršija 400 MGL, bet neviršija 900 MGL dydžio sumos, ir jų nepateikė Lietuvos Respublikos ar kitos Europos Sąjungos valstybės narės</text:span><text:span text:style-name="T687"><text:s/>muitinės kontrolei ar kitaip šios kontrolės išvengė,<text:s/></text:span></text:p>
      <text:p text:style-name="P688"><text:span text:style-name="T689">baudžiamas bauda arba laisvės atėmimu iki šešerių metų.<text:s/></text:span></text:p>
      <text:p text:style-name="P690"><text:span text:style-name="T691">3</text:span><text:span text:style-name="T692">.<text:s/></text:span><text:span text:style-name="T693">Tas, kas iš Europos Sąjungos valstybės narės į Lietuvos Respubliką įvežė privalomus pateikti muitinei daiktus, kurių vertė viršija 900 MG</text:span><text:span text:style-name="T694">L dydžio sumą, ir jų nepateikė Lietuvos Respublikos ar kitos Europos Sąjungos valstybės narės muitinės kontrolei ar kitaip šios kontrolės išvengė,<text:s/></text:span></text:p>
      <text:p text:style-name="P695"><text:span text:style-name="T696">baudžiamas bauda arba laisvės atėmimu iki aštuonerių metų.</text:span></text:p>
      <text:p text:style-name="P697"><text:span text:style-name="T698">4</text:span><text:span text:style-name="T699">.<text:s/></text:span><text:span text:style-name="T700">Už šiame straipsnyje numatytas veikas atsa</text:span><text:span text:style-name="T701">ko ir juridinis asmuo.“</text:span></text:p>
      <text:p text:style-name="P702"/>
      <text:p text:style-name="P703"><text:span text:style-name="T704">20</text:span><text:span text:style-name="T705"><text:s/>straipsnis.<text:s/></text:span><text:span text:style-name="T706">199</text:span><text:span text:style-name="T707">2</text:span><text:span text:style-name="T708"><text:s/>straipsnio pakeitimas</text:span></text:p>
      <text:p text:style-name="P709"><text:span text:style-name="T710">Pakeisti 199</text:span><text:span text:style-name="T711">2</text:span><text:span text:style-name="T712"><text:s/>straipsnį ir jį išdėstyti taip:</text:span></text:p>
      <text:p text:style-name="P713"><text:span text:style-name="T714">„</text:span><text:span text:style-name="T715">199</text:span><text:span text:style-name="T716">2</text:span><text:span text:style-name="T717"><text:s/>straipsnis.<text:s/></text:span><text:span text:style-name="T718">Neteisėtas disponavimas akcizais apmokestinamomis prekėmis</text:span><text:span text:style-name="T719"><text:s/></text:span></text:p>
      <text:p text:style-name="P720"><text:span text:style-name="T721">1</text:span><text:span text:style-name="T722">. Tas, kas pažeisdamas nustatytą tvarką įgij</text:span><text:span text:style-name="T723">o, laikė, gabeno, siuntė, naudojo ar realizavo akcizais apmokestinamas prekes, kurių vertė viršija 150 MGL, bet neviršija 400 MGL dydžio sumos,<text:s/></text:span></text:p>
      <text:p text:style-name="P724"><text:span text:style-name="T725">baudžiamas bauda arba laisvės atėmimu iki<text:s/></text:span><text:span text:style-name="T726">ketverių</text:span><text:span text:style-name="T727"><text:s/>metų.</text:span></text:p>
      <text:p text:style-name="P728"><text:span text:style-name="T729">2</text:span><text:span text:style-name="T730">. Tas, kas pažeisdamas nustatytą tvarką įgijo,<text:s/></text:span><text:span text:style-name="T731">laikė, gabeno, siuntė, naudojo ar realizavo akcizais apmokestinamas prekes, kurių vertė viršija 400 MGL, bet neviršija 900 MGL dydžio sumos,</text:span></text:p>
      <text:p text:style-name="P732"><text:span text:style-name="T733">baudžiamas bauda arba laisvės atėmimu iki šešerių metų.</text:span></text:p>
      <text:p text:style-name="P734"><text:span text:style-name="T735">3</text:span><text:span text:style-name="T736">.<text:s/></text:span><text:span text:style-name="T737">Tas, kas pažeisdamas nustatytą tvarką įgijo, laikė,<text:s/></text:span><text:span text:style-name="T738">gabeno, siuntė, naudojo ar realizavo akcizais apmokestinamas prekes, kurių vertė viršija 900 MGL dydžio sumą,<text:s/></text:span></text:p>
      <text:p text:style-name="P739"><text:span text:style-name="T740">baudžiamas bauda arba laisvės atėmimu iki aštuonerių metų.</text:span></text:p>
      <text:p text:style-name="P741"><text:span text:style-name="T742">4</text:span><text:span text:style-name="T743">.<text:s/></text:span><text:span text:style-name="T744">Už šiame straipsnyje numatytas veikas atsako ir juridinis asmuo.“</text:span></text:p>
      <text:p text:style-name="P745"/>
      <text:p text:style-name="P746"><text:span text:style-name="T747">21</text:span><text:span text:style-name="T748"><text:s/>straipsnis.<text:s/></text:span><text:span text:style-name="T749">200 straipsnio pakeitimas</text:span></text:p>
      <text:p text:style-name="P750"><text:span text:style-name="T751">Pakeisti 200 straipsnį ir jį išdėstyti taip:<text:s/></text:span></text:p>
      <text:p text:style-name="P752"><text:span text:style-name="T753">„</text:span><text:span text:style-name="T754">200</text:span><text:span text:style-name="T755"><text:s/>straipsnis.<text:s/></text:span><text:span text:style-name="T756">Neteisėtas prekių ar produkcijos neišvežimas iš Lietuvos Respublikos</text:span></text:p>
      <text:p text:style-name="P757"><text:span text:style-name="T758">1</text:span><text:span text:style-name="T759">. Tas, kas neteisėtai neišvežė per Lietuvos Respublikos valstybės sieną pr</text:span><text:span text:style-name="T760">ekių ar produkcijos, kurių vertė viršija 150 MGL, bet neviršija 400 MGL dydžio sumos, ir kurios pagal tranzito arba eksporto dokumentus turėjo būti išvežtos iš Lietuvos Respublikos,</text:span></text:p>
      <text:p text:style-name="P761"><text:span text:style-name="T762">baudžiamas bauda arba laisvės atėmimu iki</text:span><text:span text:style-name="T763"><text:s/>ketverių<text:s/></text:span><text:span text:style-name="T764">metų.</text:span></text:p>
      <text:p text:style-name="P765"><text:span text:style-name="T766">2</text:span><text:span text:style-name="T767">. Tas, kas n</text:span><text:span text:style-name="T768">eteisėtai neišvežė per Lietuvos Respublikos valstybės sieną prekių ar produkcijos, kurių vertė viršija 400 MGL, bet neviršija 900 MGL dydžio sumos, ir kurios pagal tranzito arba eksporto dokumentus turėjo būti išvežtos iš Lietuvos Respublikos,</text:span></text:p>
      <text:p text:style-name="P769"><text:span text:style-name="T770">baudžiamas b</text:span><text:span text:style-name="T771">auda arba laisvės atėmimu iki šešerių metų.</text:span></text:p>
      <text:p text:style-name="P772"><text:span text:style-name="T773">3</text:span><text:span text:style-name="T774">.<text:s/></text:span><text:span text:style-name="T775">Tas, kas neteisėtai neišvežė per Lietuvos Respublikos valstybės sieną prekių ar produkcijos, kurių vertė viršija 900 MGL dydžio sumą ir kurios pagal tranzito arba eksporto dokumentus turėjo būti išvežtos i</text:span><text:span text:style-name="T776">š Lietuvos Respublikos,</text:span></text:p>
      <text:p text:style-name="P777"><text:span text:style-name="T778">baudžiamas bauda arba laisvės atėmimu iki aštuonerių metų.</text:span></text:p>
      <text:p text:style-name="P779"><text:span text:style-name="T780">4</text:span><text:span text:style-name="T781">.<text:s/></text:span><text:span text:style-name="T782">Už šiame straipsnyje numatytas veikas atsako ir juridinis asmuo.“</text:span></text:p>
      <text:p text:style-name="P783"/>
      <text:p text:style-name="P784"><text:span text:style-name="T785">22</text:span><text:span text:style-name="T786"><text:s/>straipsnis.<text:s/></text:span><text:span text:style-name="T787">201 straipsnio pakeitimas</text:span></text:p>
      <text:p text:style-name="P788"><text:span text:style-name="T789">1</text:span><text:span text:style-name="T790">. Pakeisti 201 straipsnio pavadinimą ir jį išdėstyti taip:<text:s/></text:span></text:p>
      <text:p text:style-name="P791"><text:span text:style-name="T792">„</text:span><text:span text:style-name="T793">201</text:span><text:span text:style-name="T794"><text:s/>straipsnis.</text:span><text:span text:style-name="T795"><text:tab/></text:span><text:span text:style-name="T796">Neteisėtas naminių stiprių alkoholinių gėrimų, nedenatūruoto ar denatūruoto etilo alkoholio, jų skiedinių (mišinių) gaminimas, laikymas, gabenimas ar realizavimas</text:span><text:span text:style-name="T797">“.</text:span></text:p>
      <text:p text:style-name="P798"><text:span text:style-name="T799">2</text:span><text:span text:style-name="T800">.</text:span><text:span text:style-name="T801"><text:s/>Pakeisti 201 straipsnio 1 dalį ir ją išdėstyti taip:</text:span></text:p>
      <text:p text:style-name="P802"><text:span text:style-name="T803">„</text:span><text:span text:style-name="T804">1</text:span><text:span text:style-name="T805">. Tas, kas turėdamas tikslą realizuoti neteisėtai gamino, laikė, gabeno naminius stiprius alkoholinius gėrimus, nedenatūruotą ar denatūruotą etilo alkoholį, jų skiedinius (mišinius) arba juos realiz</text:span><text:span text:style-name="T806">avo,<text:s/></text:span></text:p>
      <text:p text:style-name="P807">baudžiamas viešaisiais darbais arba bauda, arba laisvės apribojimu, arba areštu, arba laisvės atėmimu iki dvejų metų.“<text:s/></text:p>
      <text:p text:style-name="P808"/>
      <text:p text:style-name="P809"><text:span text:style-name="T810">23</text:span><text:span text:style-name="T811"><text:s/>straipsnis.<text:s/></text:span><text:span text:style-name="T812">203 straipsnio pakeitimas</text:span></text:p>
      <text:p text:style-name="P813"><text:span text:style-name="T814">Pakeisti 203 straipsnį ir jį išdėstyti taip:</text:span></text:p>
      <text:p text:style-name="P815"><text:span text:style-name="T816">„</text:span><text:span text:style-name="T817">203</text:span><text:span text:style-name="T818"><text:s/>straipsnis.<text:s/></text:span><text:span text:style-name="T819">Neteisėta ju</text:span><text:span text:style-name="T820">ridinio asmens veikla</text:span></text:p>
      <text:p text:style-name="P821"><text:span text:style-name="T822">1</text:span><text:span text:style-name="T823">. Tas, kas stambiu mastu vertėsi viešojo juridinio asmens steigimo dokumentuose nenumatyta veikla,</text:span></text:p>
      <text:p text:style-name="P824"><text:span text:style-name="T825">baudžiamas viešaisiais darbais arba bauda, arba laisvės apribojimu, arba areštu, arba laisvės atėmimu iki vienerių metų.</text:span></text:p>
      <text:p text:style-name="P826"><text:span text:style-name="T827">2</text:span><text:span text:style-name="T828">. Ta</text:span><text:span text:style-name="T829">s, kas įsteigė,<text:s/></text:span><text:span text:style-name="T830">įsigijo <text:s/>juridinį asmenį, naudojamą neteisėtai veiklai nuslėpti <text:s/></text:span><text:span text:style-name="T831">ar vadovavo juridiniam asmeniui, naudojamam neteisėtai veiklai nuslėpti,</text:span></text:p>
      <text:p text:style-name="P832"><text:span text:style-name="T833">baudžiamas<text:s/></text:span><text:span text:style-name="T834">viešaisiais darbais arba</text:span><text:span text:style-name="T835"><text:s/>bauda</text:span><text:span text:style-name="T836">,</text:span><text:span text:style-name="T837"><text:s/>arba laisvės apribojimu, arba areštu, arba laisvės atėmimu iki dvejų metų.</text:span></text:p>
      <text:p text:style-name="P838"><text:span text:style-name="T839">3</text:span><text:span text:style-name="T840">. Už šio straipsnio 1 dalyje numatytą veiką atsako ir juridinis asmuo.“</text:span></text:p>
      <text:p text:style-name="P841"/>
      <text:p text:style-name="P842"><text:span text:style-name="T843">24</text:span><text:span text:style-name="T844"><text:s/>straipsnis.<text:s/></text:span><text:span text:style-name="T845">204 straipsnio pakeitimas</text:span></text:p>
      <text:p text:style-name="P846"><text:span text:style-name="T847">Pakeisti 204 straipsnį ir jį išdėstyti taip:</text:span></text:p>
      <text:p text:style-name="P848"><text:span text:style-name="T849">„</text:span><text:span text:style-name="T850">2</text:span><text:span text:style-name="T851">04</text:span><text:span text:style-name="T852"><text:s/>straipsnis.<text:s/></text:span><text:span text:style-name="T853">Svetimo prekių ar paslaugų ženklo naudojimas</text:span></text:p>
      <text:p text:style-name="P854"><text:span text:style-name="T855">1</text:span><text:span text:style-name="T856">. Tas, kas neturėdamas leidimo svetimu prekių ženklu pažymėjo didelį prekių kiekį<text:s/></text:span><text:span text:style-name="T857">ar didelės vertės prekes,</text:span><text:span text:style-name="T858"><text:s/></text:span><text:span text:style-name="T859">jas įgijo, gabeno, laikė komerciniais tikslais</text:span><text:span text:style-name="T860"><text:s/>ar pateikė jas realizuoti arba pas</text:span><text:span text:style-name="T861">inaudojo svetimu paslaugų ženklu ir dėl to padarė<text:s/></text:span><text:span text:style-name="T862">didelę</text:span><text:span text:style-name="T863"><text:s/></text:span><text:span text:style-name="T864">žalą</text:span><text:span text:style-name="T865">,</text:span></text:p>
      <text:p text:style-name="P866"><text:span text:style-name="T867">baudžiamas<text:s/></text:span><text:span text:style-name="T868">viešaisiais darbais arba</text:span><text:span text:style-name="T869"><text:s/>bauda</text:span><text:span text:style-name="T870">,</text:span><text:span text:style-name="T871"><text:s/>arba laisvės apribojimu, arba areštu, arba laisvės atėmimu iki dvejų metų.</text:span></text:p>
      <text:p text:style-name="P872"><text:span text:style-name="T873">2</text:span><text:span text:style-name="T874">. Už šiame straipsnyje numatytas veikas atsako ir juridinis asmuo.“</text:span></text:p>
      <text:p text:style-name="P875"/>
      <text:p text:style-name="P876"><text:span text:style-name="T877">25</text:span><text:span text:style-name="T878"><text:s/>straipsnis.<text:s/></text:span><text:span text:style-name="T879">206 straipsnio pakeitimas</text:span></text:p>
      <text:p text:style-name="P880"><text:span text:style-name="T881">1</text:span><text:span text:style-name="T882">. Pakeisti 206 straipsnį <text:s/>ir jį išdėstyti taip:</text:span></text:p>
      <text:p text:style-name="P883"><text:span text:style-name="T884">„</text:span><text:span text:style-name="T885">206</text:span><text:span text:style-name="T886"><text:s/>straipsnis.<text:s/></text:span><text:span text:style-name="T887">Kredito, paskolos, tikslinės paramos, subsidijos ar dotacijos panaudojimas ne pagal paskirtį ar nustatytą tvarką</text:span></text:p>
      <text:p text:style-name="P888"/>
      <text:p text:style-name="P889"><text:span text:style-name="T890">1</text:span><text:span text:style-name="T891">.<text:s/></text:span><text:span text:style-name="T892">Tas, kas gavęs<text:s/></text:span><text:span text:style-name="T893">400<text:s/></text:span><text:span text:style-name="T894">MGL dydžio ar didesnės vertės tikslinę paramą, subsidiją ar dotaciją panaudojo jas ne pagal paskirtį ar nustatytą tvarką,<text:s/></text:span></text:p>
      <text:p text:style-name="P895"><text:span text:style-name="T896">baudžiamas viešaisiais darbais arba bauda, arba laisvės apribojimu, arba areštu, arba laisvės atėmimu iki vienerių</text:span><text:span text:style-name="T897"><text:s/>metų.</text:span></text:p>
      <text:p text:style-name="P898"><text:span text:style-name="T899">2</text:span><text:span text:style-name="T900">. Tas, kas gavęs kreditą ar paskolą panaudojo juos ne pagal paskirtį ar nustatytą tvarką ir negrąžino laiku, ir dėl to kreditoriui, laiduotojui arba kitam asmeniui padarė didelę turtinę žalą,</text:span></text:p>
      <text:p text:style-name="P901"/>
      <text:p text:style-name="P902">baudžiamas bauda arba laisvės apribojimu, arba areštu, arba laisvės atėmimu iki dvejų metų.</text:p>
      <text:p text:style-name="Normal"/>
      <text:p text:style-name="P903"><text:span text:style-name="T904">3</text:span><text:span text:style-name="T905">. Tas, kas gavęs tikslinę paramą, subsidiją ar dotaciją panaudojo jas ne pagal paskirtį ar nustatytą tvarką ir dėl to valstybės ar Europos Sąjungos institucijai, tarptautinei viešajai <text:s/>organizacijai arba kitam</text:span><text:span text:style-name="T906"><text:s/>juridiniam ar fiziniam asmeniui padarė didelę turtinę žalą,</text:span></text:p>
      <text:p text:style-name="P907"/>
      <text:p text:style-name="P908">baudžiamas bauda arba laisvės apribojimu, arba areštu, arba laisvės atėmimu iki ketverių metų.</text:p>
      <text:p text:style-name="Normal"/>
      <text:p text:style-name="P909"><text:span text:style-name="T910">4</text:span><text:span text:style-name="T911">. Tas, kas gavęs tikslinę paramą, subsidiją ar dotaciją panaudojo jas ne pagal paskirtį ar nu</text:span><text:span text:style-name="T912">statytą tvarką ir dėl to valstybės ar Europos Sąjungos institucijai, tarptautinei viešajai organizacijai arba kitam juridiniam ar fiziniam asmeniui padarė labai didelę turtinę žalą arba tai padarė dalyvaudamas organizuotoje grupėje,</text:span></text:p>
      <text:p text:style-name="P913"><text:span text:style-name="T914">baudžiamas bauda arba l</text:span><text:span text:style-name="T915">aisvės atėmimu iki septynerių metų.</text:span></text:p>
      <text:p text:style-name="P916"><text:span text:style-name="T917">5</text:span><text:span text:style-name="T918">. Už šiame straipsnyje numatytas veikas atsako ir juridinis asmuo.“<text:s/></text:span></text:p>
      <text:p text:style-name="P919"/>
      <text:p text:style-name="P920"><text:span text:style-name="T921">26</text:span><text:span text:style-name="T922"><text:s/>straipsnis.<text:s/></text:span><text:span text:style-name="T923">207 straipsnio pakeitimas</text:span></text:p>
      <text:p text:style-name="P924"><text:span text:style-name="T925">1</text:span><text:span text:style-name="T926">. Pakeisti 207 straipsnio 2 dalį ir ją išdėstyti taip:</text:span></text:p>
      <text:p text:style-name="P927"><text:span text:style-name="T928">„</text:span><text:span text:style-name="T929">2</text:span><text:span text:style-name="T930">. Tas, kas apgaule gavo tiks</text:span><text:span text:style-name="T931">linę paramą, subsidiją ar dotaciją ir dėl to valstybės ar Europos Sąjungos institucijai, tarptautinei viešajai organizacijai arba kitam juridiniam ar fiziniam asmeniui padarė<text:s/></text:span><text:span text:style-name="T932">didelę turtinę žalą</text:span><text:span text:style-name="T933">,</text:span></text:p>
      <text:p text:style-name="P934"><text:span text:style-name="T935">baudžiamas bauda arba laisvės apribojimu, arba areštu, arba<text:s/></text:span><text:span text:style-name="T936">laisvės atėmimu iki šešerių metų.“</text:span></text:p>
      <text:p text:style-name="P937"><text:span text:style-name="T938">2</text:span><text:span text:style-name="T939">. Papildyti 207 straipsnį nauja 3 dalimi:</text:span></text:p>
      <text:p text:style-name="P940"><text:span text:style-name="T941">„</text:span><text:span text:style-name="T942">3</text:span><text:span text:style-name="T943">. Tas, kas apgaule gavo tikslinę paramą, subsidiją ar dotaciją ir dėl to valstybės ar Europos Sąjungos institucijai, tarptautinei viešajai organizacijai arba kitam ju</text:span><text:span text:style-name="T944">ridiniam ar fiziniam asmeniui <text:s/>padarė labai didelę turtinę žalą arba sukčiavo dalyvaudamas organizuotoje grupėje,</text:span></text:p>
      <text:p text:style-name="P945"><text:span text:style-name="T946">baudžiamas bauda arba laisvės atėmimu iki aštuonerių metų.</text:span><text:span text:style-name="T947">“</text:span></text:p>
      <text:p text:style-name="P948"><text:span text:style-name="T949">3</text:span><text:span text:style-name="T950">. Buvusią 207 straipsnio 3 dalį laikyti 4 dalimi.</text:span></text:p>
      <text:p text:style-name="P951"/>
      <text:p text:style-name="P952"><text:span text:style-name="T953">27</text:span><text:span text:style-name="T954"><text:s/>straipsnis.<text:s/></text:span><text:span text:style-name="T955">208 straipsnio pakeitimas</text:span></text:p>
      <text:p text:style-name="P956"><text:span text:style-name="T957">Pakeisti 208 straipsnį ir jį išdėstyti taip:</text:span></text:p>
      <text:p text:style-name="P958"><text:span text:style-name="T959">„</text:span><text:span text:style-name="T960">208</text:span><text:span text:style-name="T961"><text:s/>straipsnis.<text:s/></text:span><text:span text:style-name="T962">Skolininko nesąžiningumas</text:span></text:p>
      <text:p text:style-name="P963"><text:span text:style-name="T964">1</text:span><text:span text:style-name="T965">. Tas, kas dėl savo sunkios ekonominės padėties ar nemokumo, kai akivaizdžiai grėsė bankrotas, neturėdamas galimybės patenkinti visų<text:s/></text:span><text:span text:style-name="T966">kreditorių reikalavimų patenkino tik vieno ar keleto iš jų reikalavimus arba užtikrino vieno ar kelių kreditorių reikalavimus ir dėl to padarė didelę<text:s/></text:span><text:span text:style-name="T967">turtinę</text:span><text:span text:style-name="T968"><text:s/></text:span><text:span text:style-name="T969">žalą</text:span><text:span text:style-name="T970"><text:s/>likusiems vienam ar daugiau kreditorių,</text:span></text:p>
      <text:p text:style-name="P971"><text:span text:style-name="T972">baudžiamas bauda<text:s/></text:span><text:span text:style-name="T973">arba laisvės apribojimu,<text:s/></text:span><text:span text:style-name="T974">arba areštu</text:span><text:span text:style-name="T975">, arba laisvės atėmimu iki dvejų metų.</text:span></text:p>
      <text:p text:style-name="P976"><text:span text:style-name="T977">2</text:span><text:span text:style-name="T978">. Tas, kas dėl savo sunkios ekonominės padėties ar nemokumo, kai akivaizdžiai grėsė bankrotas, paslėpė, iššvaistė, perleido, pervedė į užsienį ar nepateisinamai pigiai pardavė turtą, kuris galėjo būti pateiktas s</text:span><text:span text:style-name="T979">koloms padengti, ir dėl to padarė didelę<text:s/></text:span><text:span text:style-name="T980">turtinę</text:span><text:span text:style-name="T981"><text:s/></text:span><text:span text:style-name="T982">žalą</text:span><text:span text:style-name="T983"><text:s/>vienam ar daugiau kreditorių,</text:span></text:p>
      <text:p text:style-name="P984"><text:span text:style-name="T985">baudžiamas bauda<text:s/></text:span><text:span text:style-name="T986">arba laisvės apribojimu,<text:s/></text:span><text:span text:style-name="T987">arba areštu, arba laisvės atėmimu iki trejų metų.</text:span></text:p>
      <text:p text:style-name="P988"><text:span text:style-name="T989">3</text:span><text:span text:style-name="T990">. Tas, kas padarė šio straipsnio 1 ar 2 dalyje numatytas veikas padarydamas</text:span><text:span text:style-name="T991"><text:s/>labai didelę turtinę žalą vienam ar daugiau kreditorių,</text:span></text:p>
      <text:p text:style-name="P992"><text:span text:style-name="T993">baudžiamas bauda arba laisvės atėmimu iki septynerių metų.</text:span></text:p>
      <text:p text:style-name="P994"><text:span text:style-name="T995">4</text:span><text:span text:style-name="T996">.<text:s/></text:span><text:span text:style-name="T997">Už šiame straipsnyje numatytas veikas atsako ir juridinis asmuo.“</text:span></text:p>
      <text:p text:style-name="P998"/>
      <text:p text:style-name="P999"><text:span text:style-name="T1000">28</text:span><text:span text:style-name="T1001"><text:s/>straipsnis.<text:s/></text:span><text:span text:style-name="T1002">209 straipsnio pakeitimas</text:span></text:p>
      <text:p text:style-name="P1003"><text:span text:style-name="T1004">Pakeisti<text:s/></text:span><text:span text:style-name="T1005">209 straipsnį ir jį išdėstyti taip:</text:span></text:p>
      <text:p text:style-name="P1006"><text:span text:style-name="T1007">„</text:span><text:span text:style-name="T1008">209</text:span><text:span text:style-name="T1009"><text:s/>straipsnis.<text:s/></text:span><text:span text:style-name="T1010">Nusikalstamas bankrotas</text:span></text:p>
      <text:p text:style-name="P1011"><text:span text:style-name="T1012">1</text:span><text:span text:style-name="T1013">.<text:s/></text:span><text:span text:style-name="T1014">Tas, kas sąmoningai blogai valdydamas įmonę nulėmė jos bankrotą ir dėl to padarė<text:s/></text:span><text:span text:style-name="T1015">didelę</text:span><text:span text:style-name="T1016"><text:s/></text:span><text:span text:style-name="T1017">turtinę</text:span><text:span text:style-name="T1018"><text:s/></text:span><text:span text:style-name="T1019">žalą</text:span><text:span text:style-name="T1020"><text:s/>vienam<text:s/></text:span><text:span text:style-name="T1021">ar daugiau kreditorių</text:span><text:span text:style-name="T1022">,</text:span></text:p>
      <text:p text:style-name="P1023"><text:span text:style-name="T1024">baudžiamas bauda<text:s/></text:span><text:span text:style-name="T1025">arba laisvės apribojim</text:span><text:span text:style-name="T1026">u,<text:s/></text:span><text:span text:style-name="T1027">arba areštu, arba laisvės atėmimu iki trejų metų.</text:span></text:p>
      <text:p text:style-name="P1028"><text:span text:style-name="T1029">2</text:span><text:span text:style-name="T1030">. Tas, kas padarė šio straipsnio 1 dalyje numatytą veiką padarydamas labai didelę turtinę žalą vienam ar daugiau kreditorių,</text:span></text:p>
      <text:p text:style-name="P1031">baudžiamas bauda arba laisvės atėmimu iki septynerių metų.“</text:p>
      <text:p text:style-name="P1032"/>
      <text:p text:style-name="P1033"><text:span text:style-name="T1034">29</text:span><text:span text:style-name="T1035"><text:s/>straipsnis.<text:s/></text:span><text:span text:style-name="T1036">212 straipsnio pakeitimas</text:span></text:p>
      <text:p text:style-name="P1037"><text:span text:style-name="T1038">1</text:span><text:span text:style-name="T1039">. Pakeisti 212 straipsnio 1 dalį ir ją išdėstyti taip:</text:span></text:p>
      <text:p text:style-name="P1040"><text:span text:style-name="T1041">„</text:span><text:span text:style-name="T1042">1</text:span><text:span text:style-name="T1043">. Šiame skyriuje nurodyta turtinė žala yra<text:s/></text:span><text:span text:style-name="T1044">didelė,</text:span><text:span text:style-name="T1045"><text:s/></text:span><text:span text:style-name="T1046"><text:s/></text:span><text:span text:style-name="T1047">kai jos dydis viršija<text:s/></text:span><text:span text:style-name="T1048"><text:s/></text:span><text:span text:style-name="T1049">400<text:s/></text:span><text:span text:style-name="T1050">MGL dydžio sumą</text:span><text:span text:style-name="T1051">,</text:span><text:span text:style-name="T1052"><text:s/></text:span><text:span text:style-name="T1053">bet neviršija 900 MGL dydžio sumos, labai didelė, kai<text:s/></text:span><text:span text:style-name="T1054">jos dydis viršija 900 MGL dydžio sumą.</text:span><text:span text:style-name="T1055">“</text:span></text:p>
      <text:p text:style-name="P1056"><text:span text:style-name="T1057">2</text:span><text:span text:style-name="T1058">. Papildyti 212 straipsnį nauja 4 dalimi:</text:span></text:p>
      <text:p text:style-name="P1059"><text:span text:style-name="T1060">„</text:span><text:span text:style-name="T1061">4</text:span><text:span text:style-name="T1062">.</text:span><text:span text:style-name="T1063"><text:s/>Šio skyriaus 202 ir 203 straipsniuose<text:s/></text:span><text:span text:style-name="T1064">nurodyto neteisėto vertimosi ūkine, komercine, finansine ar profesine veikla ir</text:span><text:span text:style-name="T1065"><text:s/></text:span><text:span text:style-name="T1066">neteisėtos juridinio asmens veiklos stambus mastas yra, kai iš šios veiklos gautos paskutinių 12 mėnesių pajamos arba nustatyta tvarka neįtrauktų į apskaitą prekių vertė viršija<text:s/></text:span><text:span text:style-name="T1067">500 MGL dydžio sumą</text:span><text:span text:style-name="T1068">.“</text:span></text:p>
      <text:p text:style-name="P1069"><text:span text:style-name="T1070">3</text:span><text:span text:style-name="T1071">. Buvusią 212 straipsnio 4 dalį laikyti 5 dalim</text:span><text:span text:style-name="T1072">i.</text:span></text:p>
      <text:p text:style-name="P1073"/>
      <text:p text:style-name="P1074"><text:span text:style-name="T1075">30</text:span><text:span text:style-name="T1076"><text:s/>straipsnis.<text:s/></text:span><text:span text:style-name="T1077">219 straipsnio pakeitimas</text:span></text:p>
      <text:p text:style-name="P1078"><text:span text:style-name="T1079">Pakeisti 219<text:s/></text:span><text:span text:style-name="T1080">straipsnį ir jį išdėstyti taip:</text:span></text:p>
      <text:p text:style-name="P1081"><text:span text:style-name="T1082">„</text:span><text:span text:style-name="T1083">219</text:span><text:span text:style-name="T1084"><text:s/>straipsnis.<text:s/></text:span><text:span text:style-name="T1085">Mokesčių nesumokėjimas</text:span></text:p>
      <text:p text:style-name="P1086"><text:span text:style-name="T1087">1</text:span><text:span text:style-name="T1088">. Tas, kas pateikęs deklaraciją<text:s/></text:span><text:span text:style-name="T1089">arba nustatyta tvarka patvirtintą ataskaitą ar kitą dokumentą</text:span><text:span text:style-name="T1090"><text:s/>būdamas mokus</text:span><text:span text:style-name="T1091"><text:s/>lai</text:span><text:span text:style-name="T1092">ku nesumokėjo pagal juos apskaičiuotų</text:span><text:span text:style-name="T1093"><text:s/></text:span><text:span text:style-name="T1094">daugiau kaip 400 MGL dydžio<text:s/></text:span><text:span text:style-name="T1095">mokesčių po to, kai valstybės įgaliota institucija priminė apie pareigą sumokėti mokesčius,</text:span></text:p>
      <text:p text:style-name="P1096"><text:span text:style-name="T1097">baudžiamas bauda</text:span><text:span text:style-name="T1098"><text:s/>arba laisvės apribojimu, arba areštu,</text:span><text:span text:style-name="T1099"><text:s/>arba laisvės atėmimu iki ketverių metų.</text:span></text:p>
      <text:p text:style-name="P1100"><text:span text:style-name="T1101">2</text:span><text:span text:style-name="T1102">. Tas, kas padaręs šio straipsnio 1 dalyje numatytą veiką nesumokėjo jam apskaičiuotų daugiau kaip 900 MGL dydžio mokesčių,</text:span></text:p>
      <text:p text:style-name="P1103"><text:span text:style-name="T1104">baudžiamas<text:s/></text:span><text:span text:style-name="T1105">bauda arba<text:s/></text:span><text:span text:style-name="T1106">laisvės atėmimu iki<text:s/></text:span><text:span text:style-name="T1107">septynerių<text:s/></text:span><text:span text:style-name="T1108">metų.</text:span></text:p>
      <text:p text:style-name="P1109"><text:span text:style-name="T1110">3</text:span><text:span text:style-name="T1111">. Už šiame straipsnyje numatytas veikas atsako ir juridinis<text:s/></text:span><text:span text:style-name="T1112">asmuo.“</text:span></text:p>
      <text:p text:style-name="P1113"/>
      <text:p text:style-name="P1114"><text:span text:style-name="T1115">31</text:span><text:span text:style-name="T1116"><text:s/>straipsnis.<text:s/></text:span><text:span text:style-name="T1117">220 straipsnio pakeitimas</text:span></text:p>
      <text:p text:style-name="P1118"><text:span text:style-name="T1119">Pakeisti 220 straipsnį ir jį išdėstyti taip:</text:span></text:p>
      <text:p text:style-name="P1120"><text:span text:style-name="T1121">„</text:span><text:span text:style-name="T1122">220</text:span><text:span text:style-name="T1123"><text:s/>straipsnis.<text:s/></text:span><text:span text:style-name="T1124">Neteisingų duomenų apie pajamas, pelną ar turtą pateikimas</text:span></text:p>
      <text:p text:style-name="P1125"><text:span text:style-name="T1126">1</text:span><text:span text:style-name="T1127">. Tas, kas siekdamas išvengti mokesčių, kurių</text:span><text:span text:style-name="T1128"><text:s/></text:span><text:span text:style-name="T1129">suma viršija 400 M</text:span><text:span text:style-name="T1130">GL, įrašė į deklaraciją arba į nustatyta tvarka patvirtintą ataskaitą ar kitą dokumentą žinomai neteisingus duomenis apie asmens pajamas, pelną, turtą ar jų naudojimą ir pateikė juos valstybės įgaliotai institucijai,<text:s/></text:span></text:p>
      <text:p text:style-name="P1131"><text:span text:style-name="T1132">baudžiamas bauda<text:s/></text:span><text:span text:style-name="T1133">arba laisvės apriboji</text:span><text:span text:style-name="T1134">mu,<text:s/></text:span><text:span text:style-name="T1135">arba areštu,<text:s/></text:span><text:span text:style-name="T1136">arba laisvės atėmimu iki ketverių metų.</text:span></text:p>
      <text:p text:style-name="P1137"><text:span text:style-name="T1138">2</text:span><text:span text:style-name="T1139">. Tas, kas padarė šio straipsnio 1 dalyje numatytą veiką, kai mokesčių suma viršija<text:s/></text:span><text:span text:style-name="T1140">900<text:s/></text:span><text:span text:style-name="T1141">MGL arba dalyvaudamas organizuotoje grupėje,</text:span></text:p>
      <text:p text:style-name="P1142"><text:span text:style-name="T1143">baudžiamas<text:s/></text:span><text:span text:style-name="T1144">bauda arba<text:s/></text:span><text:span text:style-name="T1145">laisvės atėmimu iki aštuonerių metų.</text:span></text:p>
      <text:p text:style-name="P1146"><text:span text:style-name="T1147">3</text:span><text:span text:style-name="T1148">. Už šiame straipsnyje numatytas veikas atsako ir juridinis asmuo.“</text:span></text:p>
      <text:p text:style-name="P1149"/>
      <text:p text:style-name="P1150"><text:span text:style-name="T1151">32</text:span><text:span text:style-name="T1152"><text:s/>straipsnis.<text:s/></text:span><text:span text:style-name="T1153">221 straipsnio pakeitimas</text:span></text:p>
      <text:p text:style-name="P1154"><text:span text:style-name="T1155">Pakeisti 221 straipsnį ir jį išdėstyti taip:</text:span></text:p>
      <text:p text:style-name="P1156"><text:span text:style-name="T1157">„</text:span><text:span text:style-name="T1158">221</text:span><text:span text:style-name="T1159"><text:s/>straipsnis.<text:s/></text:span><text:span text:style-name="T1160">Deklaracijos, ataskaitos ar kito dokumento nepateikimas</text:span></text:p>
      <text:p text:style-name="P1161"><text:span text:style-name="T1162">1</text:span><text:span text:style-name="T1163">. Tas, kas siekdamas išvengti daugiau kaip 400 MGL dydžio mokesčių ar kitokių įmokų teisės aktų nustatyta tvarka laiku nepateikė valstybės įgaliotai institucijai deklaracijos arba nustatyta tvarka patvirtintos ataskaitos ar kito dokumento apie asmens pajam</text:span><text:span text:style-name="T1164">as, pelną ar turtą po to, kai ši valstybės institucija raštu priminė apie pareigą juos pateikti,<text:s/></text:span></text:p>
      <text:p text:style-name="P1165"><text:span text:style-name="T1166">baudžiamas bauda<text:s/></text:span><text:span text:style-name="T1167">arba laisvės apribojimu,<text:s/></text:span><text:span text:style-name="T1168">arba areštu,<text:s/></text:span><text:span text:style-name="T1169">arba laisvės atėmimu iki ketverių metų.</text:span></text:p>
      <text:p text:style-name="P1170"><text:span text:style-name="T1171">2</text:span><text:span text:style-name="T1172">. Tas, kas padarė šio straipsnio 1 dalyje numatytą veiką,<text:s/></text:span><text:span text:style-name="T1173">kai mokesčių ar kitokių įmokų suma viršija 900 MGL,</text:span></text:p>
      <text:p text:style-name="P1174"><text:span text:style-name="T1175">baudžiamas<text:s/></text:span><text:span text:style-name="T1176">bauda arba<text:s/></text:span><text:span text:style-name="T1177">laisvės atėmimu iki<text:s/></text:span><text:span text:style-name="T1178">septynerių<text:s/></text:span><text:span text:style-name="T1179">metų.</text:span></text:p>
      <text:p text:style-name="P1180"><text:span text:style-name="T1181">3</text:span><text:span text:style-name="T1182">. Už šiame straipsnyje numatytas veikas atsako ir juridinis asmuo.“</text:span></text:p>
      <text:p text:style-name="P1183"/>
      <text:p text:style-name="P1184"><text:span text:style-name="T1185">33</text:span><text:span text:style-name="T1186"><text:s/>straipsnis.<text:s/></text:span><text:span text:style-name="T1187">222 straipsnio pakeitimas</text:span></text:p>
      <text:p text:style-name="P1188"><text:span text:style-name="T1189">Pakeisti 222<text:s/></text:span><text:span text:style-name="T1190">straipsnį ir jį išdėstyti taip:</text:span></text:p>
      <text:p text:style-name="P1191"><text:span text:style-name="T1192">„</text:span><text:span text:style-name="T1193">222</text:span><text:span text:style-name="T1194"><text:s/>straipsnis.<text:s/></text:span><text:span text:style-name="T1195">Apgaulingas finansinės apskaitos tvarkymas ir (arba) organizavimas</text:span></text:p>
      <text:p text:style-name="P1196"><text:span text:style-name="T1197">1</text:span><text:span text:style-name="T1198">. Tas, kas apgaulingai tvarkė ir (arba) organizavo teisės aktų reikalaujamą finansinę apskaitą arba<text:s/></text:span><text:span text:style-name="T1199">įstatymų nustatytą laiką nesaugoj</text:span><text:span text:style-name="T1200">o finansinės apskaitos dokumentų ir (arba) finansinės apskaitos registrų, arba<text:s/></text:span><text:span text:style-name="T1201">paslėpė, sunaikino ar sugadino finansinės apskaitos dokumentus ir (arba) finansinės apskaitos registrus,<text:s/></text:span><text:span text:style-name="T1202">arba netvarkė ir (arba) neorganizavo teisės aktų reikalaujamos finansinė</text:span><text:span text:style-name="T1203">s apskaitos,</text:span><text:span text:style-name="T1204"><text:s/>jeigu dėl to<text:s/></text:span><text:span text:style-name="T1205">buvo padaryta didelė turtinė žala valstybei arba fiziniam ar juridiniam asmeniui arba<text:s/></text:span><text:span text:style-name="T1206">negalima visiškai ar iš dalies nustatyti asmens veiklos, jo turto, nuosavo kapitalo ar įsipareigojimų dydžio ar struktūros,</text:span></text:p>
      <text:p text:style-name="P1207"><text:span text:style-name="T1208">baudžiamas bauda<text:s/></text:span><text:span text:style-name="T1209">arb</text:span><text:span text:style-name="T1210">a laisvės apribojimu,<text:s/></text:span><text:span text:style-name="T1211">arba areštu, arba laisvės atėmimu iki ketverių metų.</text:span></text:p>
      <text:p text:style-name="P1212"><text:span text:style-name="T1213">2</text:span><text:span text:style-name="T1214">. Tas, kas padarė šio straipsnio 1 dalyje numatytą veiką padarydamas labai didelę turtinę žalą valstybei arba</text:span><text:span text:style-name="T1215"><text:s/>fiziniam ar juridiniam asmeniui,</text:span></text:p>
      <text:p text:style-name="P1216"><text:span text:style-name="T1217">baudžiamas bauda arba laisvės atė</text:span><text:span text:style-name="T1218">mimu iki septynerių metų.</text:span></text:p>
      <text:p text:style-name="P1219"><text:span text:style-name="T1220">3</text:span><text:span text:style-name="T1221">.</text:span><text:span text:style-name="T1222"><text:s/>Už šiame straipsnyje numatytas veikas atsako ir juridinis asmuo.</text:span><text:span text:style-name="T1223">“</text:span></text:p>
      <text:p text:style-name="P1224"/>
      <text:p text:style-name="P1225"><text:span text:style-name="T1226">34</text:span><text:span text:style-name="T1227"><text:s/>straipsnis.<text:s/></text:span><text:span text:style-name="T1228">223 straipsnio pakeitimas</text:span></text:p>
      <text:p text:style-name="P1229"><text:span text:style-name="T1230">Pakeisti 223 straipsnį ir jį išdėstyti taip:</text:span></text:p>
      <text:p text:style-name="P1231"><text:span text:style-name="T1232">„</text:span><text:span text:style-name="T1233">223</text:span><text:span text:style-name="T1234"><text:s/>straipsnis.<text:s/></text:span><text:span text:style-name="T1235">Aplaidus finansinės apskaitos<text:s/></text:span><text:span text:style-name="T1236">tvarkymas ir (arba) organizavimas</text:span></text:p>
      <text:p text:style-name="P1237"><text:span text:style-name="T1238">1</text:span><text:span text:style-name="T1239">. Tas, kas privalėjo tvarkyti ir (arba) organizuoti, bet netvarkė ir (arba) neorganizavo teisės aktų reikalaujamos finansinės apskaitos arba aplaidžiai tvarkė ir (arba) organizavo teisės aktų reikalaujamą finansinę ap</text:span><text:span text:style-name="T1240">skaitą, arba įstatymų nustatytą laiką nesaugojo finansinės apskaitos dokumentų ir (arba) finansinės apskaitos registrų, jeigu dėl to buvo padaryta didelė turtinė žala valstybei arba fiziniam ar juridiniam asmeniui arba negalima visiškai ar iš dalies nustat</text:span><text:span text:style-name="T1241">yti asmens veiklos, jo turto, nuosavo kapitalo ar įsipareigojimų dydžio ar struktūros,</text:span></text:p>
      <text:p text:style-name="P1242"><text:span text:style-name="T1243">baudžiamas viešaisiais darbais arba bauda, arba laisvės apribojimu, arba areštu, arba laisvės atėmimu iki dvejų metų.</text:span></text:p>
      <text:p text:style-name="P1244"><text:span text:style-name="T1245">2</text:span><text:span text:style-name="T1246">. Už šiame straipsnyje numatytas veikas atsako</text:span><text:span text:style-name="T1247"><text:s/>ir juridinis asmuo.</text:span></text:p>
      <text:p text:style-name="P1248"><text:span text:style-name="T1249">3</text:span><text:span text:style-name="T1250">. Asmuo atsako pagal šį straipsnį tik tais atvejais, kai jame numatytos veikos padarytos dėl neatsargumo.</text:span><text:span text:style-name="T1251">“</text:span></text:p>
      <text:p text:style-name="P1252"/>
      <text:p text:style-name="P1253"><text:span text:style-name="T1254">35</text:span><text:span text:style-name="T1255"><text:s/>straipsnis.<text:s/></text:span><text:span text:style-name="T1256">224 straipsnio pakeitimas</text:span></text:p>
      <text:p text:style-name="P1257"><text:span text:style-name="T1258">Papildyti 224 straipsnį 3 dalimi:</text:span></text:p>
      <text:p text:style-name="P1259"><text:span text:style-name="T1260">„</text:span><text:span text:style-name="T1261">3</text:span><text:span text:style-name="T1262">. Už šiame straipsnyje numaty</text:span><text:span text:style-name="T1263">tas veikas atsako ir juridinis asmuo.</text:span><text:span text:style-name="T1264">“</text:span></text:p>
      <text:p text:style-name="P1265"/>
      <text:p text:style-name="P1266"><text:span text:style-name="T1267">36</text:span><text:span text:style-name="T1268"><text:s/>straipsnis.<text:s/></text:span><text:span text:style-name="T1269">224</text:span><text:span text:style-name="T1270">1</text:span><text:span text:style-name="T1271"><text:s/>straipsnio pakeitimas</text:span></text:p>
      <text:p text:style-name="P1272"><text:span text:style-name="T1273">Pakeisti<text:s/></text:span><text:span text:style-name="T1274">224</text:span><text:span text:style-name="T1275">1</text:span><text:span text:style-name="T1276"><text:s/>straipsnio 3 dalį ir ją išdėstyti taip:</text:span></text:p>
      <text:p text:style-name="P1277"><text:span text:style-name="T1278">„</text:span><text:span text:style-name="T1279">3</text:span><text:span text:style-name="T1280">.<text:s/></text:span><text:span text:style-name="T1281">Šiame skyriuje<text:s/></text:span><text:span text:style-name="T1282">nurodyta turtinė žala, turtinė nauda yra didelė, kai jos dydis viršija 400 MGL dydžio<text:s/></text:span><text:span text:style-name="T1283">sumą</text:span><text:span text:style-name="T1284">,</text:span><text:span text:style-name="T1285"><text:s/></text:span><text:span text:style-name="T1286">bet neviršija 900 MGL dydžio sumos, labai didelė, kai jos dydis viršija 900 MGL dydžio sumą</text:span><text:span text:style-name="T1287">.“</text:span></text:p>
      <text:p text:style-name="P1288"/>
      <text:p text:style-name="P1289"><text:span text:style-name="T1290">37</text:span><text:span text:style-name="T1291"><text:s/>straipsnis.<text:s/></text:span><text:span text:style-name="T1292">246 straipsnio pakeitimas</text:span></text:p>
      <text:p text:style-name="P1293"><text:span text:style-name="T1294">Pakeisti<text:s/></text:span><text:span text:style-name="T1295">246</text:span><text:span text:style-name="T1296"><text:s/>straipsnį ir jį išdėstyti taip:</text:span></text:p>
      <text:p text:style-name="P1297"><text:span text:style-name="T1298">„</text:span><text:span text:style-name="T1299">246</text:span><text:span text:style-name="T1300"><text:s/>straipsnis.<text:s/></text:span><text:span text:style-name="T1301">Aprašyto ar areštuoto turto arba<text:s/></text:span><text:span text:style-name="T1302">turto, kuriam nustatytas laikinas nuosavybės teisės apribojimas, perleidimas, paslėpimas, sunaikinimas ar sugadinimas</text:span></text:p>
      <text:p text:style-name="P1303"><text:span text:style-name="T1304">1</text:span><text:span text:style-name="T1305">. Tas, kas paslėpė, sunaikino ar sugadino aprašytą, areštuotą ir jam patikėtą turtą arba turtą, kuriam nustatytas laikinas nuosavybės</text:span><text:span text:style-name="T1306"><text:s/>teisės apribojimas, arba šį turtą neteisėtai perleido kitam asmeniui,<text:s/></text:span></text:p>
      <text:p text:style-name="P1307"><text:span text:style-name="T1308">baudžiamas viešaisiais darbais arba bauda, arba laisvės apribojimu, arba areštu, arba laisvės atėmimu iki trejų metų.</text:span></text:p>
      <text:p text:style-name="P1309"><text:span text:style-name="T1310">2</text:span><text:span text:style-name="T1311">. Tas, kas paslėpė, sunaikino ar sugadino aprašytą, areštuotą</text:span><text:span text:style-name="T1312"><text:s/>ir jam patikėtą didelės vertės turtą arba didelės vertės turtą, kuriam nustatytas laikinas nuosavybės teisės apribojimas, arba šį turtą neteisėtai perleido kitam asmeniui,</text:span></text:p>
      <text:p text:style-name="P1313"><text:span text:style-name="T1314">baudžiamas bauda arba laisvės apribojimu, arba areštu, arba laisvės atėmimu iki pen</text:span><text:span text:style-name="T1315">kerių metų.</text:span></text:p>
      <text:p text:style-name="P1316"><text:span text:style-name="T1317">3</text:span><text:span text:style-name="T1318">. Tas, kas paslėpė, sunaikino ar sugadino aprašytą, areštuotą ir jam patikėtą labai didelės vertės turtą arba labai didelės vertės turtą, kuriam nustatytas laikinas nuosavybės teisės apribojimas, arba šį turtą neteisėtai perleido kitam asm</text:span><text:span text:style-name="T1319">eniui,</text:span></text:p>
      <text:p text:style-name="P1320"><text:span text:style-name="T1321">baudžiamas<text:s/></text:span><text:span text:style-name="T1322">bauda arba<text:s/></text:span><text:span text:style-name="T1323">laisvės atėmimu iki septynerių metų.“</text:span></text:p>
      <text:p text:style-name="P1324"/>
      <text:p text:style-name="P1325"><text:span text:style-name="T1326">38</text:span><text:span text:style-name="T1327"><text:s/>straipsnis.<text:s/></text:span><text:span text:style-name="T1328">248 straipsnio pakeitimas</text:span></text:p>
      <text:p text:style-name="P1329"><text:span text:style-name="T1330">Pakeisti<text:s/></text:span><text:span text:style-name="T1331">248</text:span><text:span text:style-name="T1332"><text:s/>straipsnį ir jį išdėstyti taip:</text:span></text:p>
      <text:p text:style-name="P1333"><text:span text:style-name="T1334">„</text:span><text:span text:style-name="T1335">248</text:span><text:span text:style-name="T1336"><text:s/>straipsnis.<text:s/></text:span><text:span text:style-name="T1337">Sąvokų išaiškinimas<text:s/></text:span></text:p>
      <text:p text:style-name="P1338"><text:span text:style-name="T1339">1</text:span><text:span text:style-name="T1340">. Artimieji giminaičiai yra tėvai<text:s/></text:span><text:span text:style-name="T1341">(įtėviai), vaikai (įvaikiai), broliai, seserys, seneliai ir vaikaičiai.</text:span></text:p>
      <text:p text:style-name="P1342"><text:span text:style-name="T1343">2</text:span><text:span text:style-name="T1344">. Teisėsaugos institucijos yra policija, kitos ikiteisminio tyrimo ir prokuratūros įstaigos, taip pat kriminalinės žvalgybos subjektai.</text:span></text:p>
      <text:p text:style-name="P1345"><text:span text:style-name="T1346">3</text:span><text:span text:style-name="T1347">.<text:s/></text:span><text:span text:style-name="T1348">Šiame skyriuje numatytas turtas yra<text:s/></text:span><text:span text:style-name="T1349">didelės vertės, kai jo vertė viršija 400 MGL dydžio sumą,</text:span><text:span text:style-name="T1350"><text:s/></text:span><text:span text:style-name="T1351">bet neviršija 900 MGL dydžio sumos,</text:span><text:span text:style-name="T1352"><text:s/>labai</text:span><text:span text:style-name="T1353"><text:s/>didelės vertės, kai jo vertė viršija 900 MGL dydžio sumą.</text:span></text:p>
      <text:p text:style-name="P1354"><text:span text:style-name="T1355">4</text:span><text:span text:style-name="T1356">. Šiame skyriuje<text:s/></text:span><text:span text:style-name="T1357">nurodyta<text:s/></text:span><text:span text:style-name="T1358">turtinė žala yra didelė, kai jos dydis viršija 400 MGL dydžio sumą.</text:span><text:span text:style-name="T1359">“</text:span><text:span text:style-name="T1360"><text:s/></text:span></text:p>
      <text:p text:style-name="P1361"/>
      <text:p text:style-name="P1362"><text:span text:style-name="T1363">39</text:span><text:span text:style-name="T1364"><text:s/>straipsnis.<text:s/></text:span><text:span text:style-name="T1365">253 straipsnio pakeitimas<text:s/></text:span></text:p>
      <text:p text:style-name="P1366"><text:span text:style-name="T1367">Pakeisti<text:s/></text:span><text:span text:style-name="T1368">253</text:span><text:span text:style-name="T1369"><text:s/>straipsnį ir jį išdėstyti taip:</text:span></text:p>
      <text:p text:style-name="P1370"><text:span text:style-name="T1371">„</text:span><text:span text:style-name="T1372">253</text:span><text:span text:style-name="T1373"><text:s/>straipsnis.<text:s/></text:span><text:span text:style-name="T1374">Neteisėtas disponavimas šaunamaisiais ginklais, šaudmenimis, sprogmenimis ar sprogstamosiomis medžiagomis</text:span></text:p>
      <text:p text:style-name="P1375"><text:span text:style-name="T1376">1</text:span><text:span text:style-name="T1377">. Tas, kas neturėdama</text:span><text:span text:style-name="T1378">s leidimo gamino, įgijo, laikė, nešiojo, gabeno</text:span><text:span text:style-name="T1379">,</text:span><text:span text:style-name="T1380"><text:s/></text:span><text:span text:style-name="T1381">siuntė, panaudojo</text:span><text:span text:style-name="T1382"><text:s/>ar realizavo šaunamąjį ginklą, šaudmenis, sprogmenis ar sprogstamąsias medžiagas,</text:span></text:p>
      <text:p text:style-name="P1383"><text:span text:style-name="T1384">baudžiamas<text:s/></text:span><text:span text:style-name="T1385">bauda arba laisvės apribojimu, arba<text:s/></text:span><text:span text:style-name="T1386">areštu</text:span><text:span text:style-name="T1387">,</text:span><text:span text:style-name="T1388"><text:s/>arba laisvės atėmimu iki penkerių metų.</text:span></text:p>
      <text:p text:style-name="P1389"><text:span text:style-name="T1390">2</text:span><text:span text:style-name="T1391">. Tas,<text:s/></text:span><text:span text:style-name="T1392">kas neturėdamas leidimo pagamino, įgijo, laikė, nešiojo, gabeno</text:span><text:span text:style-name="T1393">,</text:span><text:span text:style-name="T1394"><text:s/></text:span><text:span text:style-name="T1395">siuntė</text:span><text:span text:style-name="T1396"><text:s/>ar realizavo ne mažiau kaip tris šaunamuosius ginklus, didelės sprogstamosios galios arba didelį kiekį šaudmenų, sprogmenų ar sprogstamųjų medžiagų,</text:span></text:p>
      <text:p text:style-name="P1397"><text:span text:style-name="T1398">baudžiamas laisvės atėmimu nuo ketv</text:span><text:span text:style-name="T1399">erių iki aštuonerių metų.</text:span></text:p>
      <text:p text:style-name="P1400"><text:span text:style-name="T1401">3</text:span><text:span text:style-name="T1402">. Už šiame straipsnyje numatytas veikas atsako ir juridinis asmuo.“</text:span></text:p>
      <text:p text:style-name="P1403"/>
      <text:p text:style-name="P1404"><text:span text:style-name="T1405">40</text:span><text:span text:style-name="T1406"><text:s/>straipsnis.<text:s/></text:span><text:span text:style-name="T1407">Kodekso papildymas 253</text:span><text:span text:style-name="T1408">2</text:span><text:span text:style-name="T1409"><text:s/>straipsniu</text:span></text:p>
      <text:p text:style-name="P1410"><text:span text:style-name="T1411">Papildyti Kodeksą 253</text:span><text:span text:style-name="T1412">2</text:span><text:span text:style-name="T1413"><text:s/>straipsniu:</text:span></text:p>
      <text:p text:style-name="P1414"><text:span text:style-name="T1415">„</text:span><text:span text:style-name="T1416">253</text:span><text:span text:style-name="T1417">2</text:span><text:span text:style-name="T1418"><text:s/>straipsnis.<text:s/></text:span><text:span text:style-name="T1419">Šaunamųjų ginklų, šaudmenų,<text:s/></text:span><text:span text:style-name="T1420">sprogmenų, sprogstamųjų medžiagų ar strateginių prekių kontrabanda</text:span></text:p>
      <text:p text:style-name="P1421"><text:span text:style-name="T1422">1</text:span><text:span text:style-name="T1423">. Tas, kas nepateikdamas muitinės kontrolei ar kitaip jos išvengdamas arba neturėdamas leidimo per Lietuvos Respublikos valstybės sieną gabeno ar siuntė šaunamąjį ginklą, šaudmenis, sp</text:span><text:span text:style-name="T1424">rogmenis, sprogstamąsias medžiagas ar strategines prekes,<text:s/></text:span></text:p>
      <text:p text:style-name="P1425"><text:span text:style-name="T1426">baudžiamas bauda arba laisvės atėmimu iki šešerių metų.</text:span></text:p>
      <text:p text:style-name="P1427"><text:span text:style-name="T1428">2</text:span><text:span text:style-name="T1429">. Tas, kas nepateikdamas muitinės kontrolei ar kitaip jos išvengdamas arba neturėdamas leidimo per Lietuvos Respublikos valstybės sieną<text:s/></text:span><text:span text:style-name="T1430">gabeno ar siuntė ne mažiau kaip tris šaunamuosius ginklus, didelės sprogstamosios galios arba didelį kiekį šaudmenų, sprogmenų ar sprogstamųjų medžiagų,</text:span></text:p>
      <text:p text:style-name="P1431"><text:span text:style-name="T1432">baudžiamas laisvės atėmimu nuo ketverių iki dešimties metų.</text:span></text:p>
      <text:p text:style-name="P1433"><text:span text:style-name="T1434">3</text:span><text:span text:style-name="T1435">. Už šiame straipsnyje numatytas veika</text:span><text:span text:style-name="T1436">s atsako ir juridinis asmuo.</text:span><text:span text:style-name="T1437">“</text:span></text:p>
      <text:p text:style-name="P1438"/>
      <text:p text:style-name="P1439"><text:span text:style-name="T1440">41</text:span><text:span text:style-name="T1441"><text:s/>straipsnis.<text:s/></text:span><text:span text:style-name="T1442">255 straipsnio pakeitimas</text:span></text:p>
      <text:p text:style-name="P1443"><text:span text:style-name="T1444">1</text:span><text:span text:style-name="T1445">. Pakeisti<text:s/></text:span><text:span text:style-name="T1446">255</text:span><text:span text:style-name="T1447"><text:s/>straipsnio pavadinimą ir jį išdėstyti taip:</text:span></text:p>
      <text:p text:style-name="P1448"><text:span text:style-name="T1449">„</text:span><text:span text:style-name="T1450">255</text:span><text:span text:style-name="T1451"><text:s/>straipsnis.<text:s/></text:span><text:span text:style-name="T1452">Šaunamojo ginklo, šaudmenų, sprogmenų ar sprogstamųjų medžiagų laikymo,<text:s/></text:span><text:span text:style-name="T1453">nešiojimo ar<text:s/></text:span><text:span text:style-name="T1454">gabenimo</text:span><text:span text:style-name="T1455"><text:s/>taisyklių pažeidimas</text:span><text:span text:style-name="T1456">“.</text:span></text:p>
      <text:p text:style-name="P1457"><text:span text:style-name="T1458">2</text:span><text:span text:style-name="T1459">. Pakeisti 255 straipsnio 1 dalį ir ją išdėstyti taip:</text:span></text:p>
      <text:p text:style-name="P1460"><text:span text:style-name="T1461">„</text:span><text:span text:style-name="T1462">1</text:span><text:span text:style-name="T1463">. Tas, kas pažeidė teisėtai turimo šaunamojo ginklo, šaudmenų, sprogmenų ar sprogstamųjų medžiagų laikymo,<text:s/></text:span><text:span text:style-name="T1464">nešiojimo ar gabenimo</text:span><text:span text:style-name="T1465"><text:s/>taisykles ir dėl to kitas</text:span><text:span text:style-name="T1466"><text:s/>asmuo neteisėtai jais pasinaudojo<text:s/></text:span><text:span text:style-name="T1467">arba dėl to šaunamasis ginklas, šaudmenys, sprogmenys ar sprogstamosios medžiagos buvo prarastos</text:span><text:span text:style-name="T1468">, padarė baudžiamąjį nusižengimą ir</text:span></text:p>
      <text:p text:style-name="P1469"><text:span text:style-name="T1470">baudžiamas viešaisiais darbais arba bauda</text:span><text:span text:style-name="T1471">,</text:span><text:span text:style-name="T1472"><text:s/>arba laisvės apribojimu, arba areštu.“</text:span></text:p>
      <text:p text:style-name="P1473"/>
      <text:p text:style-name="P1474"><text:span text:style-name="T1475">42</text:span><text:span text:style-name="T1476"><text:s/>straipsnis.<text:s/></text:span><text:span text:style-name="T1477">256 straipsnio pakeitimas</text:span></text:p>
      <text:p text:style-name="P1478"><text:span text:style-name="T1479">Pakeisti 256 straipsnį ir jį išdėstyti taip:</text:span></text:p>
      <text:p text:style-name="P1480"><text:span text:style-name="T1481">„</text:span><text:span text:style-name="T1482">256</text:span><text:span text:style-name="T1483"><text:s/>straipsnis.<text:s/></text:span><text:span text:style-name="T1484">Neteisėtas disponavimas branduolinėmis ar radioaktyviosiomis medžiagomis arba kitais jonizuojančiosios spinduliuotės šaltiniais</text:span></text:p>
      <text:p text:style-name="P1485"><text:span text:style-name="T1486">1</text:span><text:span text:style-name="T1487">. Tas, kas pagrobė ar kitaip neteisėtai įgijo, gamino, gabeno,<text:s/></text:span><text:span text:style-name="T1488">siuntė,</text:span><text:span text:style-name="T1489"><text:s/>laikė, saugojo, apdorojo, panaudojo, suardė, pašalino ar kitaip neteisėtai tvarkė bet kokio pavidalo ir bet kokios fizinės būsenos branduolines ar radioaktyviąsias medžiagas arba kitus<text:s/></text:span><text:span text:style-name="T1490">jonizuojančiosios spinduliuotės šaltinius,</text:span></text:p>
      <text:p text:style-name="P1491"><text:span text:style-name="T1492">baudžiamas areštu arba laisvės atėmimu iki ketverių metų.</text:span></text:p>
      <text:p text:style-name="P1493"><text:span text:style-name="T1494">2</text:span><text:span text:style-name="T1495">. Tas, kas neteisėtai gamino, gabeno, siuntė, laikė, saugojo, apdorojo, panaudojo, suardė,</text:span><text:span text:style-name="T1496"><text:s/></text:span><text:span text:style-name="T1497">pašalino ar kitaip neteisėtai tvarkė bet kokio pavidalo ir<text:s/></text:span><text:span text:style-name="T1498">bet kokios fizinės būsenos branduolines ar radioaktyviąsias medžiagas arba kitus jonizuojančiosios spinduliuotės šaltinius, jeigu dėl to atsirado sunkių padarinių,</text:span></text:p>
      <text:p text:style-name="P1499"><text:span text:style-name="T1500">baudžiamas laisvės atėmimu nuo dvejų iki dešimties metų.</text:span></text:p>
      <text:p text:style-name="P1501"><text:span text:style-name="T1502">3</text:span><text:span text:style-name="T1503">. Šio straipsnio<text:s/></text:span><text:span text:style-name="T1504">2 dalyje</text:span><text:span text:style-name="T1505"><text:s/>numa</text:span><text:span text:style-name="T1506">tytos veikos yra nusikalstamos ir tais atvejais, kai jos padarytos dėl neatsargumo.</text:span></text:p>
      <text:p text:style-name="P1507"><text:span text:style-name="T1508">4</text:span><text:span text:style-name="T1509">. Už šiame straipsnyje numatytas veikas atsako ir juridinis asmuo.“</text:span></text:p>
      <text:p text:style-name="P1510"/>
      <text:p text:style-name="P1511"><text:span text:style-name="T1512">43</text:span><text:span text:style-name="T1513"><text:s/>straipsnis.<text:s/></text:span><text:span text:style-name="T1514">Kodekso papildymas 256</text:span><text:span text:style-name="T1515">2</text:span><text:span text:style-name="T1516"><text:s/>straipsniu</text:span></text:p>
      <text:p text:style-name="P1517"><text:span text:style-name="T1518">Papildyti Kodeksą 256</text:span><text:span text:style-name="T1519">2</text:span><text:span text:style-name="T1520"><text:s/>straipsniu:</text:span></text:p>
      <text:p text:style-name="P1521"><text:span text:style-name="T1522">„</text:span><text:span text:style-name="T1523">256</text:span><text:span text:style-name="T1524">2</text:span><text:span text:style-name="T1525"><text:s/>straipsnis.<text:s/></text:span><text:span text:style-name="T1526">Branduolinių ar radioaktyviųjų medžiagų arba kitų jonizuojančiosios spinduliuotės šaltinių kontrabanda</text:span></text:p>
      <text:p text:style-name="P1527"><text:span text:style-name="T1528">1</text:span><text:span text:style-name="T1529">. Tas, kas nepateikdamas muitinės kontrolei ar kitaip jos išvengdamas arba neturėdamas leidimo per Lietuvos Respublikos valstybės sieną gabeno ar siuntė branduolines ar radioaktyviąsias medžiagas arba kitus jonizuojančiosios spinduliuotės šaltinius,<text:s/></text:span></text:p>
      <text:p text:style-name="P1530"><text:span text:style-name="T1531">baudž</text:span><text:span text:style-name="T1532">iamas laisvės atėmimu iki aštuonerių metų.</text:span></text:p>
      <text:p text:style-name="P1533"><text:span text:style-name="T1534">2</text:span><text:span text:style-name="T1535">. Už šiame straipsnyje numatytą veiką atsako ir juridinis asmuo.</text:span><text:span text:style-name="T1536">“</text:span></text:p>
      <text:p text:style-name="P1537"/>
      <text:p text:style-name="P1538"><text:span text:style-name="T1539">44</text:span><text:span text:style-name="T1540"><text:s/>straipsnis.<text:s/></text:span><text:span text:style-name="T1541">Kodekso papildymas 260</text:span><text:span text:style-name="T1542">1</text:span><text:span text:style-name="T1543"><text:s/>straipsniu</text:span></text:p>
      <text:p text:style-name="P1544"><text:span text:style-name="T1545">Papildyti Kodeksą 260</text:span><text:span text:style-name="T1546">1</text:span><text:span text:style-name="T1547"><text:s/>straipsniu:</text:span></text:p>
      <text:p text:style-name="P1548"><text:span text:style-name="T1549">„</text:span><text:span text:style-name="T1550">260</text:span><text:span text:style-name="T1551">1</text:span><text:span text:style-name="T1552"><text:s/>straipsnis.<text:s/></text:span><text:span text:style-name="T1553">Narkotinių ar psichotr</text:span><text:span text:style-name="T1554">opinių medžiagų kontrabanda</text:span></text:p>
      <text:p text:style-name="P1555"><text:span text:style-name="T1556">1</text:span><text:span text:style-name="T1557">. Tas, kas nepateikdamas muitinės kontrolei ar kitaip jos išvengdamas arba neturėdamas leidimo per Lietuvos Respublikos valstybės sieną gabeno ar siuntė nedidelį kiekį narkotinių ar psichotropinių medžiagų neturėdamas tiksl</text:span><text:span text:style-name="T1558">o jų parduoti ar kitaip platinti,</text:span></text:p>
      <text:p text:style-name="P1559"><text:span text:style-name="T1560">baudžiamas bauda arba laisvės apribojimu, arba areštu, arba laisvės atėmimu iki dvejų metų.</text:span></text:p>
      <text:p text:style-name="P1561"><text:span text:style-name="T1562">2</text:span><text:span text:style-name="T1563">. Tas, kas nepateikdamas muitinės kontrolei ar kitaip jos išvengdamas arba neturėdamas leidimo per Lietuvos Respublikos valst</text:span><text:span text:style-name="T1564">ybės sieną gabeno ar siuntė narkotines ar psichotropines medžiagas neturėdamas tikslo jas parduoti ar kitaip platinti,<text:s/></text:span></text:p>
      <text:p text:style-name="P1565"><text:span text:style-name="T1566">baudžiamas bauda arba areštu, arba laisvės atėmimu iki ketverių metų.</text:span></text:p>
      <text:p text:style-name="P1567"><text:span text:style-name="T1568">3</text:span><text:span text:style-name="T1569">. Tas, kas nepateikdamas muitinės kontrolei ar kitaip jos išv</text:span><text:span text:style-name="T1570">engdamas arba neturėdamas leidimo per Lietuvos Respublikos valstybės sieną gabeno ar siuntė narkotines ar psichotropines medžiagas turėdamas tikslą jas parduoti ar kitaip platinti,</text:span></text:p>
      <text:p text:style-name="P1571"><text:span text:style-name="T1572">baudžiamas laisvės atėmimu nuo dvejų iki dešimties metų.</text:span></text:p>
      <text:p text:style-name="P1573"><text:span text:style-name="T1574">4</text:span><text:span text:style-name="T1575">. Tas, kas ne</text:span><text:span text:style-name="T1576">pateikdamas muitinės kontrolei ar kitaip jos išvengdamas arba neturėdamas leidimo per Lietuvos Respublikos valstybės sieną gabeno ar siuntė didelį kiekį narkotinių ar psichotropinių medžiagų,</text:span></text:p>
      <text:p text:style-name="P1577"><text:span text:style-name="T1578">baudžiamas laisvės atėmimu nuo ketverių iki dvylikos metų.</text:span></text:p>
      <text:p text:style-name="P1579"><text:span text:style-name="T1580">5</text:span><text:span text:style-name="T1581">. Tas, kas nepateikdamas muitinės kontrolei ar kitaip jos išvengdamas arba neturėdamas leidimo per Lietuvos Respublikos valstybės sieną gabeno ar siuntė labai didelį kiekį narkotinių ar psichotropinių medžiagų,</text:span></text:p>
      <text:p text:style-name="P1582"><text:span text:style-name="T1583">baudžiamas laisvės atėmimu nuo dešimties iki<text:s/></text:span><text:span text:style-name="T1584">aštuoniolikos metų.</text:span></text:p>
      <text:p text:style-name="P1585"><text:span text:style-name="T1586">6</text:span><text:span text:style-name="T1587">. Už šio straipsnio 3, 4 ir 5 dalyse numatytas veikas atsako ir juridinis asmuo.</text:span></text:p>
      <text:p text:style-name="P1588"><text:span text:style-name="T1589">7</text:span><text:span text:style-name="T1590">. Asmuo, kuris savo noru kreipėsi į sveikatos priežiūros įstaigą dėl medicinos pagalbos ar į valstybės instituciją norėdamas atiduoti neteisėtai<text:s/></text:span><text:span text:style-name="T1591">gabentą ar siųstą be tikslo platinti nedidelį kiekį narkotinių ar psichotropinių medžiagų, atleidžiamas nuo baudžiamosios atsakomybės už atiduotų narkotinių ar psichotropinių medžiagų kontrabandą.</text:span><text:span text:style-name="T1592">“</text:span></text:p>
      <text:p text:style-name="P1593"/>
      <text:p text:style-name="P1594"><text:span text:style-name="T1595">45</text:span><text:span text:style-name="T1596"><text:s/>straipsnis.<text:s/></text:span><text:span text:style-name="T1597">Kodekso papildymas 266</text:span><text:span text:style-name="T1598">1</text:span><text:span text:style-name="T1599"><text:s/>straip</text:span><text:span text:style-name="T1600">sniu</text:span></text:p>
      <text:p text:style-name="P1601"><text:span text:style-name="T1602">Papildyti Kodeksą 266</text:span><text:span text:style-name="T1603">1</text:span><text:span text:style-name="T1604"><text:s/>straipsniu:</text:span></text:p>
      <text:p text:style-name="P1605"><text:span text:style-name="T1606">„</text:span><text:span text:style-name="T1607">266</text:span><text:span text:style-name="T1608">1</text:span><text:span text:style-name="T1609"><text:s/>straipsnis.<text:s/></text:span><text:span text:style-name="T1610">Pirmos kategorijos narkotinių ar psichotropinių medžiagų pirmtakų (prekursorių) kontrabanda</text:span></text:p>
      <text:p text:style-name="P1611"><text:span text:style-name="T1612">1</text:span><text:span text:style-name="T1613">. Tas, kas nepateikdamas muitinės kontrolei ar kitaip jos išvengdamas arba neturėdamas leidimo per Lietuvos Respublikos valstybės sieną gabeno ar siuntė pirmos kategorijos narkotinių ar psichotropinių medžiagų pirmtakus (prekursorius),<text:s/></text:span></text:p>
      <text:p text:style-name="P1614"><text:span text:style-name="T1615">baudžiamas bauda ar</text:span><text:span text:style-name="T1616">ba laisvės atėmimu iki ketverių metų.</text:span></text:p>
      <text:p text:style-name="P1617"><text:span text:style-name="T1618">2</text:span><text:span text:style-name="T1619">. Tas, kas nepateikdamas muitinės kontrolei ar kitaip jos išvengdamas arba neturėdamas leidimo per Lietuvos Respublikos valstybės sieną gabeno ar siuntė didelį kiekį pirmos kategorijos narkotinių ar psichotropinių</text:span><text:span text:style-name="T1620"><text:s/>medžiagų pirmtakų (prekursorių),</text:span></text:p>
      <text:p text:style-name="P1621"><text:span text:style-name="T1622">baudžiamas laisvės atėmimu nuo trejų iki septynerių metų.</text:span></text:p>
      <text:p text:style-name="P1623"><text:span text:style-name="T1624">3</text:span><text:span text:style-name="T1625">. Tas, kas nepateikdamas muitinės kontrolei ar kitaip jos išvengdamas arba neturėdamas leidimo per Lietuvos Respublikos valstybės sieną gabeno ar siuntė labai<text:s/></text:span><text:span text:style-name="T1626">didelį kiekį pirmos kategorijos narkotinių ar psichotropinių medžiagų pirmtakų (prekursorių),</text:span></text:p>
      <text:p text:style-name="P1627"><text:span text:style-name="T1628">baudžiamas laisvės atėmimu nuo septynerių iki dvylikos metų.</text:span></text:p>
      <text:p text:style-name="P1629"><text:span text:style-name="T1630">4</text:span><text:span text:style-name="T1631">. Už šiame straipsnyje numatytas veikas atsako ir juridinis asmuo.</text:span><text:span text:style-name="T1632">“</text:span></text:p>
      <text:p text:style-name="P1633"/>
      <text:p text:style-name="P1634"><text:span text:style-name="T1635">46</text:span><text:span text:style-name="T1636"><text:s/>straipsnis.<text:s/></text:span><text:span text:style-name="T1637">267 straipsnio pakeitimas</text:span></text:p>
      <text:p text:style-name="P1638"><text:span text:style-name="T1639">Pakeisti 267 straipsnį ir jį išdėstyti taip:</text:span></text:p>
      <text:p text:style-name="P1640"><text:span text:style-name="T1641">„</text:span><text:span text:style-name="T1642">267</text:span><text:span text:style-name="T1643"><text:s/>straipsnis.<text:s/></text:span><text:span text:style-name="T1644">Neteisėtas disponavimas stipriai veikiančiomis ar nuodingosiomis medžiagomis</text:span></text:p>
      <text:p text:style-name="P1645"><text:span text:style-name="T1646">1</text:span><text:span text:style-name="T1647">. Tas, kas neteisėtai gamino, įgijo, laikė, gabeno,<text:s/></text:span><text:span text:style-name="T1648">siuntė ar</text:span><text:span text:style-name="T1649"><text:s/>realizavo stipriai v</text:span><text:span text:style-name="T1650">eikiančias ar nuodingąsias medžiagas,</text:span></text:p>
      <text:p text:style-name="P1651"><text:span text:style-name="T1652">baudžiamas viešaisiais darbais arba bauda, arba laisvės apribojimu, arba areštu, arba laisvės atėmimu iki trejų metų.</text:span></text:p>
      <text:p text:style-name="P1653"><text:span text:style-name="T1654">2</text:span><text:span text:style-name="T1655">. Tas, kas neteisėtai gamino, įgijo, laikė, gabeno</text:span><text:span text:style-name="T1656">, siuntė<text:s/></text:span><text:span text:style-name="T1657">ar realizavo nuodingąsias chemines m</text:span><text:span text:style-name="T1658">edžiagas, kurios naudojamos kaip cheminis ginklas, chemines medžiagas ar jų pirmtakus cheminio ginklo gamybai ar kitiems Cheminio ginklo uždraudimo įstatymo draudžiamiems tikslams,</text:span></text:p>
      <text:p text:style-name="P1659"><text:span text:style-name="T1660">baudžiamas bauda arba areštu, arba laisvės atėmimu iki penkerių metų.</text:span><text:span text:style-name="T1661"><text:s/></text:span></text:p>
      <text:p text:style-name="P1662"><text:span text:style-name="T1663">3</text:span><text:span text:style-name="T1664">. Už šiame straipsnyje numatytas veikas atsako ir juridinis asmuo.“</text:span></text:p>
      <text:p text:style-name="P1665"/>
      <text:p text:style-name="P1666"><text:span text:style-name="T1667">47</text:span><text:span text:style-name="T1668"><text:s/>straipsnis.<text:s/></text:span><text:span text:style-name="T1669">267</text:span><text:span text:style-name="T1670">1</text:span><text:span text:style-name="T1671"><text:s/>straipsnio pakeitimas</text:span></text:p>
      <text:p text:style-name="P1672"><text:span text:style-name="T1673">Pakeisti 267</text:span><text:span text:style-name="T1674">1</text:span><text:span text:style-name="T1675"><text:s/>straipsnio 1 dalį ir ją išdėstyti taip:</text:span></text:p>
      <text:p text:style-name="P1676"><text:span text:style-name="T1677">„</text:span><text:span text:style-name="T1678">1</text:span><text:span text:style-name="T1679">. Tas, kas neteisėtai kūrė, gamino, įgijo, laikė, gabeno,<text:s/></text:span><text:span text:style-name="T1680">siuntė,<text:s/></text:span><text:span text:style-name="T1681">pardavė ar kitaip perleido biologinį ginklą arba jo gamybai naudojamus mikroorganizmus ar kitas biologines medžiagas, ar toksinus,<text:s/></text:span></text:p>
      <text:p text:style-name="P1682">baudžiamas bauda arba laisvės atėmimu iki septynerių metų.“<text:s/></text:p>
      <text:p text:style-name="P1683"/>
      <text:p text:style-name="P1684"><text:span text:style-name="T1685">48</text:span><text:span text:style-name="T1686"><text:s/>straipsnis.<text:s/></text:span><text:span text:style-name="T1687">Kodekso papildymas 267</text:span><text:span text:style-name="T1688">2</text:span><text:span text:style-name="T1689"><text:s/>straipsniu</text:span></text:p>
      <text:p text:style-name="P1690"><text:span text:style-name="T1691">Papildyti Kodeksą 267</text:span><text:span text:style-name="T1692">2</text:span><text:span text:style-name="T1693"><text:s/>straipsniu:</text:span></text:p>
      <text:p text:style-name="P1694"><text:span text:style-name="T1695">„</text:span><text:span text:style-name="T1696">267</text:span><text:span text:style-name="T1697">2</text:span><text:span text:style-name="T1698"><text:s/>straipsnis.<text:s/></text:span><text:span text:style-name="T1699">Stipriai veikiančių, nuodingųjų ar cheminių medžiagų kontrabanda</text:span></text:p>
      <text:p text:style-name="P1700"><text:span text:style-name="T1701">1</text:span><text:span text:style-name="T1702">. Tas, kas nepateikdamas muitinės kontrolei ar kitaip jos išvengdamas arba neturėdamas leidimo per Lietuvos Respublikos valstybės sieną gabeno<text:s/></text:span><text:span text:style-name="T1703">ar siuntė<text:s/></text:span><text:span text:style-name="T1704">stipriai veikiančias ar nuodingąsias medžiagas,<text:s/></text:span></text:p>
      <text:p text:style-name="P1705"><text:span text:style-name="T1706">baudžiamas bauda arba laisvės apribojimu, arba areštu,</text:span><text:span text:style-name="T1707"><text:s/>arba laisvės atėmimu iki ketverių metų.</text:span></text:p>
      <text:p text:style-name="P1708"><text:span text:style-name="T1709">2</text:span><text:span text:style-name="T1710">. Tas, kas nepateikdamas muitinės kontrolei ar kitaip jos išvengdamas arba neturėdamas leidimo per Lietuvos Respublikos valstybės sieną gabeno<text:s/></text:span><text:span text:style-name="T1711">ar siuntė<text:s/></text:span><text:span text:style-name="T1712">nuodingąsias chemines medžiagas, kurios naudojamos kaip c</text:span><text:span text:style-name="T1713">heminis ginklas, arba cheminio ginklo gamybai naudojamas chemines medžiagas ar jų pirmtakus,</text:span></text:p>
      <text:p text:style-name="P1714"><text:span text:style-name="T1715">baudžiamas laisvės atėmimu iki aštuonerių metų.</text:span></text:p>
      <text:p text:style-name="P1716"><text:span text:style-name="T1717">3</text:span><text:span text:style-name="T1718">. Už šiame straipsnyje numatytą veiką atsako ir juridinis asmuo.</text:span><text:span text:style-name="T1719">“</text:span></text:p>
      <text:p text:style-name="P1720"/>
      <text:p text:style-name="P1721"><text:span text:style-name="T1722">49</text:span><text:span text:style-name="T1723"><text:s/>straipsnis.<text:s/></text:span><text:span text:style-name="T1724">Kodekso<text:s/></text:span><text:span text:style-name="T1725">papildymas 267</text:span><text:span text:style-name="T1726">3</text:span><text:span text:style-name="T1727"><text:s/>straipsniu</text:span></text:p>
      <text:p text:style-name="P1728"><text:span text:style-name="T1729">Papildyti Kodeksą 267</text:span><text:span text:style-name="T1730">3</text:span><text:span text:style-name="T1731"><text:s/>straipsniu:</text:span></text:p>
      <text:p text:style-name="P1732"><text:span text:style-name="T1733">„</text:span><text:span text:style-name="T1734">267</text:span><text:span text:style-name="T1735">3</text:span><text:span text:style-name="T1736"><text:s/>straipsnis.<text:s/></text:span><text:span text:style-name="T1737">Biologinių medžiagų, mikroorganizmų ar toksinų kontrabanda</text:span></text:p>
      <text:p text:style-name="P1738"><text:span text:style-name="T1739">1</text:span><text:span text:style-name="T1740">. Tas, kas nepateikdamas muitinės kontrolei ar kitaip jos išvengdamas arba neturėdamas leidimo per Lietuvos<text:s/></text:span><text:span text:style-name="T1741">Respublikos valstybės sieną gabeno ar siuntė biologinį ginklą arba jo gamybai naudojamas biologines medžiagas ar mikroorganizmus arba kitas biologines medžiagas ar toksinus,</text:span></text:p>
      <text:p text:style-name="P1742"><text:span text:style-name="T1743">baudžiamas laisvės atėmimu iki aštuonerių metų.</text:span></text:p>
      <text:p text:style-name="P1744"><text:span text:style-name="T1745">2</text:span><text:span text:style-name="T1746">. Už šiame straipsnyje numaty</text:span><text:span text:style-name="T1747">tą veiką atsako ir juridinis asmuo.</text:span><text:span text:style-name="T1748">“</text:span></text:p>
      <text:p text:style-name="P1749"/>
      <text:p text:style-name="P1750"><text:span text:style-name="T1751">50</text:span><text:span text:style-name="T1752"><text:s/>straipsnis.<text:s/></text:span><text:span text:style-name="T1753">Kodekso papildymas 276</text:span><text:span text:style-name="T1754">4</text:span><text:span text:style-name="T1755"><text:s/>straipsniu</text:span></text:p>
      <text:p text:style-name="P1756"><text:span text:style-name="T1757">Papildyti Kodeksą 276</text:span><text:span text:style-name="T1758">4</text:span><text:span text:style-name="T1759"><text:s/>straipsniu:</text:span></text:p>
      <text:p text:style-name="P1760"><text:span text:style-name="T1761">„</text:span><text:span text:style-name="T1762">276</text:span><text:span text:style-name="T1763">4</text:span><text:span text:style-name="T1764"><text:s/>straipsnis.<text:s/></text:span><text:span text:style-name="T1765">Lietuvos Respublikos tam tikrų dopingo medžiagų kontrolės įstatyme nurodytų medžiagų kontrabanda</text:span></text:p>
      <text:p text:style-name="P1766"><text:span text:style-name="T1767">1</text:span><text:span text:style-name="T1768">. Tas, kas nepateikdamas muitinės kontrolei ar kitaip jos išvengdamas arba neturėdamas leidimo per Lietuvos Respublikos valstybės sieną gabeno ar siuntė<text:s/></text:span><text:span text:style-name="T1769">Lietuvos Respublikos</text:span><text:span text:style-name="T1770"><text:s/>tam tikrų dopingo medžiagų kontrolės įstatyme nurodytas medžiagas turėdamas tik</text:span><text:span text:style-name="T1771">slą jas parduoti ar kitaip platinti,</text:span></text:p>
      <text:p text:style-name="P1772"><text:span text:style-name="T1773">baudžiamas bauda arba areštu, arba laisvės atėmimu iki šešerių metų.</text:span></text:p>
      <text:p text:style-name="P1774"><text:span text:style-name="T1775">2</text:span><text:span text:style-name="T1776">. Už šiame straipsnyje numatytą veiką atsako ir juridinis asmuo.</text:span><text:span text:style-name="T1777">“</text:span></text:p>
      <text:p text:style-name="P1778"/>
      <text:p text:style-name="P1779"><text:span text:style-name="T1780">51</text:span><text:span text:style-name="T1781"><text:s/>straipsnis.<text:s/></text:span><text:span text:style-name="T1782">277 straipsnio pakeitimas</text:span></text:p>
      <text:p text:style-name="P1783"><text:span text:style-name="T1784">Pakeisti 277 straipsnio</text:span><text:span text:style-name="T1785"><text:s/>4 dalį ir ją išdėstyti taip:</text:span></text:p>
      <text:p text:style-name="P1786"><text:span text:style-name="T1787">„</text:span><text:span text:style-name="T1788">4</text:span><text:span text:style-name="T1789">. Už šio straipsnio<text:s/></text:span><text:span text:style-name="T1790">2<text:s/></text:span><text:span text:style-name="T1791">dalyje numatytą veiką atsako ir juridinis asmuo.“</text:span></text:p>
      <text:p text:style-name="P1792"/>
      <text:p text:style-name="P1793"><text:span text:style-name="T1794">52</text:span><text:span text:style-name="T1795"><text:s/>straipsnis.<text:s/></text:span><text:span text:style-name="T1796">281 straipsnio pakeitimas</text:span></text:p>
      <text:p text:style-name="P1797"><text:span text:style-name="T1798">Pripažinti netekusiomis galios 281 straipsnio 8 ir 9 dalis.</text:span></text:p>
      <text:p text:style-name="P1799"/>
      <text:p text:style-name="P1800"><text:span text:style-name="T1801">53</text:span><text:span text:style-name="T1802"><text:s/>straipsnis.<text:s/></text:span><text:span text:style-name="T1803">Kodekso<text:s/></text:span><text:span text:style-name="T1804">papildymas 282</text:span><text:span text:style-name="T1805">1</text:span><text:span text:style-name="T1806"><text:s/>straipsniu</text:span></text:p>
      <text:p text:style-name="P1807"><text:span text:style-name="T1808">Papildyti Kodekso XXXIX skyrių 282</text:span><text:span text:style-name="T1809">1</text:span><text:span text:style-name="T1810"><text:s/>straipsniu:</text:span></text:p>
      <text:p text:style-name="P1811"><text:span text:style-name="T1812">„</text:span><text:span text:style-name="T1813">282</text:span><text:span text:style-name="T1814">1</text:span><text:span text:style-name="T1815"><text:s/>straipsnis.<text:s/></text:span><text:span text:style-name="T1816">Sąvokų išaiškinimas</text:span></text:p>
      <text:p text:style-name="P1817"><text:span text:style-name="T1818">1</text:span><text:span text:style-name="T1819">. Šiame skyriuje<text:s/></text:span><text:span text:style-name="T1820">nurodyta<text:s/></text:span><text:span text:style-name="T1821">turtinė žala yra didelė, kai jos dydis viršija 400 MGL dydžio sumą, bet neviršija 900 MGL dydžio sumos, laba</text:span><text:span text:style-name="T1822">i didelė, kai jos dydis viršija 900 MGL dydžio sumą.<text:s/></text:span></text:p>
      <text:p text:style-name="P1823"><text:span text:style-name="T1824">2</text:span><text:span text:style-name="T1825">.<text:s/></text:span><text:span text:style-name="T1826">Laikoma, kad<text:s/></text:span><text:span text:style-name="T1827">šio skyriaus 281<text:s/></text:span><text:span text:style-name="T1828">straipsnio 2, 4 ar 6 dalyje numatytą veiką padaręs asmuo yra neblaivus, kai jam nustatytas 0,41 ir daugiau promilių neblaivumas arba kai jis vengė neblaivumo<text:s/></text:span><text:span text:style-name="T1829">patikrinimo ar vartojo alkoholį po eismo įvykio iki jo aplinkybių nustatymo.</text:span></text:p>
      <text:p text:style-name="P1830"><text:span text:style-name="T1831">3</text:span><text:span text:style-name="T1832">. Šio skyriaus 281 straipsnyje nurodytos kelių transporto priemonės yra motorinės transporto priemonės, traktoriai, savaeigės mašinos ir kitos mechaninės transporto priemonės</text:span><text:span text:style-name="T1833">,</text:span><text:span text:style-name="T1834"><text:s/></text:span><text:span text:style-name="T1835">taip pat autonominiai automobiliai.“</text:span></text:p>
      <text:p text:style-name="P1836"/>
      <text:p text:style-name="P1837"><text:span text:style-name="T1838">54</text:span><text:span text:style-name="T1839"><text:s/>straipsnis.<text:s/></text:span><text:span text:style-name="T1840">298 straipsnio pripažinimas netekusiu galios</text:span></text:p>
      <text:p text:style-name="P1841"><text:span text:style-name="T1842">Pripažinti netekusiu galios 298 straipsnį.</text:span></text:p>
      <text:p text:style-name="P1843"/>
      <text:p text:style-name="P1844"><text:span text:style-name="T1845">55</text:span><text:span text:style-name="T1846"><text:s/>straipsnis. </text:span><text:span text:style-name="T1847">Įstatymo įsigaliojimas ir taikymas</text:span></text:p>
      <text:p text:style-name="P1848"><text:span text:style-name="T1849">1</text:span><text:span text:style-name="T1850">. Šis įstatymas įsigalioja 2023 m. ge</text:span><text:span text:style-name="T1851">gužės 1 d.</text:span></text:p>
      <text:p text:style-name="P1852"><text:span text:style-name="T1853">2</text:span><text:span text:style-name="T1854">. Jeigu asmuo iki 2023 m. gegužės 1 d. padarė nusikalstamą veiką, kuri atitinka Lietuvos Respublikos baudžiamajame kodekse numatyto nusikaltimo ar baudžiamojo nusižengimo požymius, ši veika perkvalifikuojama pagal atitinkamą šiame įstatyme<text:s/></text:span><text:span text:style-name="T1855">išdėstytą Baudžiamojo kodekso straipsnį, švelninantį bausmę arba kitokiu būdu palengvinantį nusikalstamą veiką padariusio asmens teisinę padėtį.</text:span></text:p>
      <text:p text:style-name="P1856"><text:span text:style-name="T1857">3</text:span><text:span text:style-name="T1858">. Jeigu asmuo iki 2023 m. gegužės 1 d. padarė nusikalstamą veiką, kuri atitinka</text:span><text:span text:style-name="T1859"><text:s text:c="2"/></text:span><text:span text:style-name="T1860">Baudžiamajame kodekse num</text:span><text:span text:style-name="T1861">atyto nusikaltimo ar baudžiamojo nusižengimo požymius, tačiau įstatymu už tokią veiką nustatyta griežtesnė bausmė arba kitaip sunkinama nusikalstamą veiką padariusio asmens teisinė padėtis, tai šis asmuo atsako pagal nusikalstamos veikos padarymo metu gali</text:span><text:span text:style-name="T1862">ojusį Baudžiamojo kodekso straipsnį.</text:span></text:p>
      <text:p text:style-name="P1863"><text:span text:style-name="T1864">4</text:span><text:span text:style-name="T1865">. Jeigu baudžiamoji byla iškelta dėl veikos, padarytos iki 2023 m. gegužės 1 d., tačiau pagal šiame įstatyme išdėstytą atitinkamą Baudžiamojo kodekso straipsnį ši veika neturi nusikaltimo ar baudžiamojo nusižengimo</text:span><text:span text:style-name="T1866"><text:s/>požymių, ši byla nutraukiama remiantis Lietuvos <text:s/>Respublikos baudžiamojo proceso kodekso 3 straipsnio 1 dalies 1 punktu.</text:span></text:p>
      <text:p text:style-name="P1867"/>
      <text:p text:style-name="P1868"/>
      <text:p text:style-name="P1869"><text:span text:style-name="T1870">Skelbiu šį Lietuvos Respublikos Seimo priimtą įstatymą.</text:span></text:p>
      <text:p text:style-name="P1871"/>
      <text:p text:style-name="P1872"/>
      <text:p text:style-name="P1873">Respublikos Prezidentas</text:p>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04-11T06:12:00Z</meta:creation-date>
    <dc:date>2023-04-11T06:12:00Z</dc:date>
    <meta:print-date>2020-02-27T13:46:00Z</meta:print-date>
    <meta:template xlink:href="Normal.dotm" xlink:type="simple"/>
    <meta:editing-cycles>2</meta:editing-cycles>
    <meta:editing-duration>PT0S</meta:editing-duration>
    <meta:document-statistic meta:page-count="6" meta:paragraph-count="498" meta:word-count="6027" meta:character-count="46394" meta:row-count="1047" meta:non-whitespace-character-count="40865"/>
  </office:meta>
</office:document-meta>
</file>