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393in" style:page-number="1"/>
    </style:style>
    <style:style style:name="T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" style:parent-style-name="Normal" style:family="paragraph">
      <style:paragraph-properties fo:text-indent="0.393in"/>
      <style:text-properties style:font-size-complex="12pt" style:language-asian="en" style:country-asian="GB"/>
    </style:style>
    <style:style style:name="P4" style:parent-style-name="Normal" style:family="paragraph">
      <style:text-properties style:font-size-complex="12pt" style:language-asian="en" style:country-asian="GB"/>
    </style:style>
    <style:style style:name="P5" style:parent-style-name="Normal" style:family="paragraph">
      <style:paragraph-properties fo:text-align="center" fo:text-indent="0.393in"/>
      <style:text-properties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text-align="center" fo:text-indent="0.393in"/>
      <style:text-properties fo:font-weight="bold" style:font-weight-asian="bold" style:font-size-complex="12pt" style:language-asian="en" style:country-asian="GB"/>
    </style:style>
    <style:style style:name="P7" style:parent-style-name="Normal" style:family="paragraph">
      <style:paragraph-properties fo:text-align="center" fo:text-indent="0.393in"/>
      <style:text-properties fo:font-weight="bold" style:font-weight-asian="bold" style:font-size-complex="12pt" style:language-asian="en" style:country-asian="GB"/>
    </style:style>
    <style:style style:name="P8" style:parent-style-name="Normal" style:family="paragraph">
      <style:paragraph-properties fo:text-align="center" fo:text-indent="0.393in"/>
      <style:text-properties fo:font-weight="bold" style:font-weight-asian="bold" fo:font-variant="small-caps" style:font-size-complex="12pt" style:language-asian="en" style:country-asian="GB"/>
    </style:style>
    <style:style style:name="P9" style:parent-style-name="Normal" style:family="paragraph">
      <style:paragraph-properties fo:text-align="center" fo:text-indent="0.393in"/>
    </style:style>
    <style:style style:name="T10" style:parent-style-name="DefaultParagraphFont" style:family="text">
      <style:text-properties style:font-size-complex="12pt" style:language-asian="en" style:country-asian="GB"/>
    </style:style>
    <style:style style:name="T11" style:parent-style-name="DefaultParagraphFont" style:family="text">
      <style:text-properties fo:color="#FFFFFF" style:font-size-complex="12pt" style:language-asian="en" style:country-asian="GB"/>
    </style:style>
    <style:style style:name="T12" style:parent-style-name="DefaultParagraphFont" style:family="text">
      <style:text-properties style:font-size-complex="12pt" style:language-asian="en" style:country-asian="GB"/>
    </style:style>
    <style:style style:name="P13" style:parent-style-name="Normal" style:family="paragraph">
      <style:paragraph-properties fo:text-align="center" fo:text-indent="0.393in"/>
      <style:text-properties style:font-size-complex="12pt" style:language-asian="en" style:country-asian="GB"/>
    </style:style>
    <style:style style:name="P14" style:parent-style-name="Normal" style:family="paragraph">
      <style:paragraph-properties fo:text-align="center" fo:text-indent="0.393in"/>
      <style:text-properties style:font-size-complex="12pt" style:language-asian="en" style:country-asian="GB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fo:color="#000000" style:font-size-complex="12pt" style:language-asian="en" style:country-asian="GB"/>
    </style:style>
    <style:style style:name="T22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23" style:parent-style-name="DefaultParagraphFont" style:family="text">
      <style:text-properties fo:color="#000000" style:font-size-complex="12pt" style:language-asian="en" style:country-asian="GB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text-position="super 66.6%"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fo:color="#002451" style:font-size-complex="12pt" style:language-asian="en" style:country-asian="GB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4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P43" style:parent-style-name="Normal" style:family="paragraph">
      <style:paragraph-properties fo:text-align="justify" fo:text-indent="0.393in" fo:background-color="#FFFFFF"/>
      <style:text-properties style:font-size-complex="12pt" style:language-asian="en" style:country-asian="GB"/>
    </style:style>
    <style:style style:name="P44" style:parent-style-name="Normal" style:family="paragraph">
      <style:paragraph-properties fo:text-align="justify" fo:text-indent="0.393in" fo:background-color="#FFFFFF"/>
      <style:text-properties style:font-size-complex="12pt" style:language-asian="en" style:country-asian="GB"/>
    </style:style>
    <style:style style:name="P45" style:parent-style-name="Normal" style:family="paragraph">
      <style:paragraph-properties fo:text-align="justify" fo:text-indent="0.393in" fo:background-color="#FFFFFF"/>
    </style:style>
    <style:style style:name="P46" style:parent-style-name="Normal" style:family="paragraph">
      <style:paragraph-properties fo:text-align="justify" fo:text-indent="0.393in" fo:background-color="#FFFFFF"/>
    </style:style>
    <style:style style:name="T4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48" style:parent-style-name="Normal" style:family="paragraph">
      <style:paragraph-properties fo:text-align="justify" fo:text-indent="0.393in" fo:background-color="#FFFFFF"/>
      <style:text-properties style:font-size-complex="12pt" style:language-asian="en" style:country-asian="GB"/>
    </style:style>
    <style:style style:name="P49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50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51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52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53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54" style:parent-style-name="Normal" style:family="paragraph">
      <style:paragraph-properties fo:text-align="justify" fo:background-color="#FFFFFF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PARAMOS DAUGIABUČIAMS NAMAMS ATNAUJINTI (MODERNIZUOTI) ĮSTATYMO NR. I-2455 3 STRAIPSNIO PAKEITIMO<text:s/></text:p>
      <text:p text:style-name="P7">ĮSTATYMAS</text:p>
      <text:p text:style-name="P8"/>
      <text:p text:style-name="P9"><text:span text:style-name="T10">2022 m.<text:s/></text:span><text:span text:style-name="T11">lapkričio _</text:span><text:span text:style-name="T12"><text:s/>d. Nr.</text:span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3 straipsnio pakeitimas</text:span></text:p>
      <text:p text:style-name="P19"><text:span text:style-name="T20">Pakeisti 3 straipsnio<text:s/></text:span><text:span text:style-name="T21">1</text:span><text:span text:style-name="T22">1</text:span><text:span text:style-name="T23"> dalį ir ją išdėstyti taip:</text:span></text:p>
      <text:p text:style-name="P24"><text:span text:style-name="T25">„</text:span><text:span text:style-name="T26">1</text:span><text:span text:style-name="T27">1</text:span><text:span text:style-name="T28">. Valstybės parama daugiabučio namo butų ir kitų patalpų savininkams ir šilumos tiekėjams teikiama kompensuojant Lietuvos Respublikos aplinkos ministro įsakymu nustatytą dalį, iki 70 procentų priemonių įgyvendinimo kainos,<text:s/></text:span><text:span text:style-name="T29">jeigu įgyvendinant atnaujinimo projektą daugiabučiame name įrengiamas atskiras automatizuotas šilumos punktas ar modernizuojamas esamas neautomatizuotas šilumos punktas, įrengiami balansiniai ventiliai ant stovų ir (ar) pertvarkomos ar keičiamos šildymo ir</text:span><text:span text:style-name="T30"><text:s/>(ar) karšto vandens sistemos, butuose ir kitose patalpose įrengiant individualios šilumos apskaitos prietaisus ar šilumos daliklių sistemą ir (ar) termostatinius ventilius; šiuo atveju šio straipsnio 1 dalyje nustatyti valstybės paramos teikimo reikalavim</text:span><text:span text:style-name="T31">ai netaikomi. Šioje dalyje išvardytų priemonių atlikimas, įgyvendinant nustatytus daugiabučio namo šildymo ir karšto vandens sistemos privalomuosius reikalavimus, <text:s/>kompensuojamas 70 procentų priemonių įgyvendinimo kainos. Šio straipsnio 1 dalyje nustatyti<text:s/></text:span><text:span text:style-name="T32">valstybės paramos teikimo reikalavimai taikomi, jeigu įgyvendinus šioje dalyje nurodytą priemonę vėlesniu etapu yra<text:s/></text:span><text:soft-page-break/><text:span text:style-name="T33">įgyvendinamos likusios energinį efektyvumą didinančios ir (ar) kitos priemonės pagal Daugiabučių namų atnaujinimo (modernizavimo) programą.“</text:span><text:span text:style-name="T34"><text:s/></text:span><text:span text:style-name="T35"><text:s text:c="2"/></text:span></text:p>
      <text:p text:style-name="P36"/>
      <text:p text:style-name="P37"><text:span text:style-name="T38">2</text:span><text:span text:style-name="T39"> straipsnis. </text:span><text:span text:style-name="T40">Įstatymo įsigaliojimas</text:span></text:p>
      <text:p text:style-name="P41"><text:span text:style-name="T42">Šis įstatymas įsigalioja 2022 m. liepos 1 d.</text:span></text:p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/text:p>
      <text:p text:style-name="P50"/>
      <text:p text:style-name="P51"/>
      <text:p text:style-name="P52">Teikia<text:s/></text:p>
      <text:p text:style-name="P53">Seimo narys <text:s text:c="107"/>Kasparas Adomaiti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LUDNEVIČIŪTĖ Iveta</meta:initial-creator>
    <dc:creator>adlibuser</dc:creator>
    <meta:creation-date>2022-05-26T07:19:00Z</meta:creation-date>
    <dc:date>2022-05-26T07:19:00Z</dc:date>
    <meta:template xlink:href="Normal.dotm" xlink:type="simple"/>
    <meta:editing-cycles>2</meta:editing-cycles>
    <meta:editing-duration>PT0S</meta:editing-duration>
    <meta:document-statistic meta:page-count="2" meta:paragraph-count="21" meta:word-count="228" meta:character-count="1854" meta:row-count="58" meta:non-whitespace-character-count="1647"/>
  </office:meta>
</office:document-meta>
</file>